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779E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.009cm" fo:margin-top="0cm" fo:margin-bottom="0cm" fo:break-before="auto" fo:break-after="auto" table:align="left" fo:background-color="transparent">
        <style:background-image/>
      </style:table-properties>
    </style:style>
    <style:style style:name="Table1.A" style:family="table-column">
      <style:table-column-properties style:column-width="6.581cm"/>
    </style:style>
    <style:style style:name="Table1.B" style:family="table-column">
      <style:table-column-properties style:column-width="10.4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1.75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4" style:family="table-row">
      <style:table-row-properties style:min-row-height="0.766cm" fo:keep-together="auto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5" style:family="table-row">
      <style:table-row-properties style:min-row-height="1.023cm" fo:keep-together="auto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10" style:family="table-row">
      <style:table-row-properties fo:background-color="transparent" fo:keep-together="auto">
        <style:background-image/>
      </style:table-row-properties>
    </style:style>
    <style:style style:name="Table1.A10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B10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11" style:family="table-row">
      <style:table-row-properties fo:background-color="transparent" fo:keep-together="auto">
        <style:background-image/>
      </style:table-row-properties>
    </style:style>
    <style:style style:name="Table1.12" style:family="table-row">
      <style:table-row-properties fo:background-color="transparent" fo:keep-together="auto">
        <style:background-image/>
      </style:table-row-properties>
    </style:style>
    <style:style style:name="Table1.13" style:family="table-row">
      <style:table-row-properties fo:background-color="transparent" fo:keep-together="auto">
        <style:background-image/>
      </style:table-row-properties>
    </style:style>
    <style:style style:name="Table1.14" style:family="table-row">
      <style:table-row-properties fo:background-color="transparent" fo:keep-together="auto">
        <style:background-image/>
      </style:table-row-properties>
    </style:style>
    <style:style style:name="Table1.15" style:family="table-row">
      <style:table-row-properties fo:background-color="transparent" fo:keep-together="auto">
        <style:background-image/>
      </style:table-row-properties>
    </style:style>
    <style:style style:name="Table1.16" style:family="table-row">
      <style:table-row-properties fo:background-color="transparent" fo:keep-together="auto">
        <style:background-image/>
      </style:table-row-properties>
    </style:style>
    <style:style style:name="Table1.17" style:family="table-row">
      <style:table-row-properties fo:background-color="transparent" fo:keep-together="auto">
        <style:background-image/>
      </style:table-row-properties>
    </style:style>
    <style:style style:name="Table1.18" style:family="table-row">
      <style:table-row-properties fo:background-color="transparent" fo:keep-together="auto">
        <style:background-image/>
      </style:table-row-properties>
    </style:style>
    <style:style style:name="Tabela1" style:family="table">
      <style:table-properties style:width="17.944cm" fo:margin-left="-0.191cm" fo:margin-top="0cm" fo:margin-bottom="0cm" table:align="left"/>
    </style:style>
    <style:style style:name="Tabela1.A" style:family="table-column">
      <style:table-column-properties style:column-width="9.941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style:min-row-height="1.614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top="0.141cm" fo:margin-bottom="0.141cm" style:contextual-spacing="false" fo:line-height="100%"/>
    </style:style>
    <style:style style:name="P6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 style:parent-style-name="Standard">
      <style:paragraph-properties fo:margin-top="0.141cm" fo:margin-bottom="0.141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officeooo:paragraph-rsid="000501eb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c366f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weight="bold" officeooo:rsid="000c366f" officeooo:paragraph-rsid="000c366f" style:font-weight-asian="bold" style:font-weight-complex="bold"/>
    </style:style>
    <style:style style:name="P12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rsid="000c366f" officeooo:paragraph-rsid="00135380"/>
    </style:style>
    <style:style style:name="P13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weight="bold" officeooo:rsid="001ac5a9" officeooo:paragraph-rsid="001ac5a9" style:font-weight-asian="bold" style:font-weight-complex="bold"/>
    </style:style>
    <style:style style:name="P14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rsid="000c366f" officeooo:paragraph-rsid="001ac5a9"/>
    </style:style>
    <style:style style:name="P15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weight="bold" officeooo:rsid="001d41e9" officeooo:paragraph-rsid="001d41e9" style:font-weight-asian="bold" style:font-weight-complex="bold"/>
    </style:style>
    <style:style style:name="P16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rsid="000c366f" officeooo:paragraph-rsid="001d41e9"/>
    </style:style>
    <style:style style:name="P17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weight="bold" officeooo:rsid="001de3fb" officeooo:paragraph-rsid="001de3fb" style:font-weight-asian="bold" style:font-weight-complex="bold"/>
    </style:style>
    <style:style style:name="P18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rsid="000c366f" officeooo:paragraph-rsid="001de3fb"/>
    </style:style>
    <style:style style:name="P19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weight="bold" officeooo:rsid="00196d40" officeooo:paragraph-rsid="00196d40" style:font-weight-asian="bold" style:font-weight-complex="bold"/>
    </style:style>
    <style:style style:name="P20" style:family="paragraph">
      <style:paragraph-properties fo:text-align="start"/>
    </style:style>
    <style:style style:name="P21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0.318cm"/>
        </style:tab-stops>
      </style:paragraph-properties>
      <style:text-properties fo:color="#ce181e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P22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0.318cm"/>
        </style:tab-stops>
      </style:paragraph-properties>
      <style:text-properties fo:color="#000000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23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0.318cm"/>
        </style:tab-stops>
      </style:paragraph-properties>
      <style:text-properties fo:color="#000000" loext:opacity="100%" style:font-name="Arial" fo:font-size="10pt" fo:font-weight="bold" officeooo:rsid="000c366f" officeooo:paragraph-rsid="000c366f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.141cm" fo:margin-bottom="0.141cm" style:contextual-spacing="false" fo:line-height="100%" fo:text-align="end" style:justify-single-word="false"/>
      <style:text-properties style:font-name="Arial" fo:font-size="10pt" officeooo:paragraph-rsid="0009c6be" style:font-name-asian="Arial1" style:font-size-asian="10pt" style:font-name-complex="Arial1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9pt" officeooo:rsid="001ac5a9" style:font-name-asian="Arial1" style:font-size-asian="9pt" style:font-name-complex="Arial1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9pt" officeooo:paragraph-rsid="001ac5a9" style:font-name-asian="Arial1" style:font-size-asian="9pt" style:font-name-complex="Arial1" style:font-size-complex="9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9pt" officeooo:rsid="001ac5a9" officeooo:paragraph-rsid="001ac5a9" style:font-name-asian="Arial1" style:font-size-asian="9pt" style:font-name-complex="Arial1" style:font-size-complex="9pt"/>
    </style:style>
    <style:style style:name="P30" style:family="paragraph" style:parent-style-name="Standard">
      <style:paragraph-properties fo:line-height="100%" fo:text-align="end" style:justify-single-word="false"/>
      <style:text-properties officeooo:rsid="001883d4" officeooo:paragraph-rsid="001883d4"/>
    </style:style>
    <style:style style:name="T1" style:family="text">
      <style:text-properties officeooo:rsid="001883d4"/>
    </style:style>
    <style:style style:name="T2" style:family="text">
      <style:text-properties officeooo:rsid="00196d40"/>
    </style:style>
    <style:style style:name="T3" style:family="text">
      <style:text-properties officeooo:rsid="000c366f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officeooo:rsid="001b89ec"/>
    </style:style>
    <style:style style:name="T7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8" style:family="text">
      <style:text-properties officeooo:rsid="001ac5a9"/>
    </style:style>
    <style:style style:name="T9" style:family="text">
      <style:text-properties officeooo:rsid="001de3fb"/>
    </style:style>
    <style:style style:name="T10" style:family="text">
      <style:text-properties officeooo:rsid="00081393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officeooo:rsid="001ac5a9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2" form:id="control2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Ê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 O NOME DA CIDAD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gem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dor(a) do IFSC"/>
            <form:option form:label="Discente do IFSC voluntário"/>
            <form:option form:label="Participante externo"/>
          </form:listbox>
          <form:text form:name="Caixa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OMPROMISSO E RESPONSABILIDADE DO<text:span text:style-name="T1">(A) </text:span><text:span text:style-name="T2">PESQUISADOR(A) NÃO BOLSISTA </text:span><text:span text:style-name="T3">DO PROJETO</text:span></text:p>
      <text:p text:style-name="P2"/>
      <text:p text:style-name="P3">O Instituto Federal de Educação, Ciência e Tecnologia de Santa Catarina (IFSC), com sede na Rua 14 de Julho, nº 150 – Coqueiros – Florianópolis/SC – CEP 88.075-010, vem por meio do presente instrumento particular, em acordo com os dados a seguir, firmar termos de compromisso e concessão de bolsa de pesquisa, conforme esta regulamentação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1. IDENTIFICAÇÃO DO PROJETO E COORDENADOR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4">1.1</text:span><text:span text:style-name="T5"> </text:span><text:span text:style-name="T4">Nº/EDITAL</text:span></text:p>
          </table:table-cell>
          <table:table-cell table:style-name="Table1.B2" office:value-type="string">
            <text:p text:style-name="P6"><text:s text:c="2"/><draw:control text:anchor-type="as-char" draw:z-index="2" draw:name="Forma1" draw:style-name="gr1" draw:text-style-name="P7" svg:width="9.79cm" svg:height="0.551cm" draw:control="control1"/><text:s/></text:p>
          </table:table-cell>
        </table:table-row>
        <table:table-row table:style-name="Table1.3">
          <table:table-cell table:style-name="Table1.A3" office:value-type="string">
            <text:p text:style-name="P8">1.2 Título do Projeto</text:p>
          </table:table-cell>
          <table:table-cell table:style-name="Table1.B3" office:value-type="string">
            <text:p text:style-name="P6"><draw:control text:anchor-type="as-char" svg:y="-0.942cm" draw:z-index="3" draw:name="Forma3" draw:style-name="gr2" draw:text-style-name="P7" svg:width="10.099cm" svg:height="1.482cm" draw:control="control2"/></text:p>
          </table:table-cell>
        </table:table-row>
        <table:table-row table:style-name="Table1.4">
          <table:table-cell table:style-name="Table1.A4" office:value-type="string">
            <text:p text:style-name="P8">1.3 Coordenador(a):</text:p>
          </table:table-cell>
          <table:table-cell table:style-name="Table1.B4" office:value-type="string">
            <text:p text:style-name="P6"><draw:control text:anchor-type="as-char" draw:z-index="4" draw:name="Forma4" draw:style-name="gr1" draw:text-style-name="P7" svg:width="10.099cm" svg:height="0.551cm" draw:control="control3"/></text:p>
          </table:table-cell>
        </table:table-row>
        <table:table-row table:style-name="Table1.5">
          <table:table-cell table:style-name="Table1.A5" office:value-type="string">
            <text:p text:style-name="P8">1.3.1 Nome social, <text:span text:style-name="T6">se houver:</text:span></text:p>
          </table:table-cell>
          <table:table-cell table:style-name="Table1.B5" office:value-type="string">
            <text:p text:style-name="P9"><draw:control text:anchor-type="as-char" draw:z-index="5" draw:name="Forma4_0" draw:style-name="gr1" draw:text-style-name="P7" svg:width="10.099cm" svg:height="0.551cm" draw:control="control4"/></text:p>
          </table:table-cell>
        </table:table-row>
        <table:table-row table:style-name="Table1.1">
          <table:table-cell table:style-name="Table1.A6" office:value-type="string">
            <text:p text:style-name="P8">1.4 CPF (somente nº):</text:p>
          </table:table-cell>
          <table:table-cell table:style-name="Table1.B6" office:value-type="string">
            <text:p text:style-name="P9"><draw:control text:anchor-type="as-char" draw:z-index="6" draw:name="Forma4_1" draw:style-name="gr1" draw:text-style-name="P7" svg:width="10.099cm" svg:height="0.551cm" draw:control="control5"/></text:p>
          </table:table-cell>
        </table:table-row>
        <table:table-row table:style-name="Table1.1">
          <table:table-cell table:style-name="Table1.A7" office:value-type="string">
            <text:p text:style-name="P5"><text:span text:style-name="T4">1.5 Telefone Coordenador(a).: </text:span><text:span text:style-name="T7">(XX)XXXXX-XXXX</text:span></text:p>
          </table:table-cell>
          <table:table-cell table:style-name="Table1.B7" office:value-type="string">
            <text:p text:style-name="P9"><draw:control text:anchor-type="as-char" draw:z-index="7" draw:name="Forma4_2" draw:style-name="gr1" draw:text-style-name="P7" svg:width="10.099cm" svg:height="0.551cm" draw:control="control6"/></text:p>
          </table:table-cell>
        </table:table-row>
        <table:table-row table:style-name="Table1.1">
          <table:table-cell table:style-name="Table1.A8" office:value-type="string">
            <text:p text:style-name="P8">1.6 E-mail contato:</text:p>
          </table:table-cell>
          <table:table-cell table:style-name="Table1.B8" office:value-type="string">
            <text:p text:style-name="P9"><draw:control text:anchor-type="as-char" draw:z-index="8" draw:name="Forma4_3" draw:style-name="gr1" draw:text-style-name="P7" svg:width="10.099cm" svg:height="0.551cm" draw:control="control7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3">2</text:span>. IDENTIFICAÇÃO DO<text:span text:style-name="T3">(A) </text:span><text:span text:style-name="T2">PESQUISADOR(A) NÃO BOLSISTA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11">2.1 Nome completo:</text:p>
          </table:table-cell>
          <table:table-cell table:style-name="Table1.B10" office:value-type="string">
            <text:p text:style-name="P12"><draw:control text:anchor-type="as-char" draw:z-index="13" draw:name="Forma4_15" draw:style-name="gr1" draw:text-style-name="P7" svg:width="10.099cm" svg:height="0.551cm" draw:control="control12"/></text:p>
          </table:table-cell>
        </table:table-row>
        <table:table-row table:style-name="Table1.11">
          <table:table-cell table:style-name="Table1.A10" office:value-type="string">
            <text:p text:style-name="P11">2.1.1 Nome social, se houver:</text:p>
          </table:table-cell>
          <table:table-cell table:style-name="Table1.B10" office:value-type="string">
            <text:p text:style-name="P12"><draw:control text:anchor-type="as-char" draw:z-index="14" draw:name="Forma4_16" draw:style-name="gr1" draw:text-style-name="P7" svg:width="10.099cm" svg:height="0.551cm" draw:control="control13"/></text:p>
          </table:table-cell>
        </table:table-row>
        <table:table-row table:style-name="Table1.12">
          <table:table-cell table:style-name="Table1.A10" office:value-type="string">
            <text:p text:style-name="P11">2.2 CPF:</text:p>
          </table:table-cell>
          <table:table-cell table:style-name="Table1.B10" office:value-type="string">
            <text:p text:style-name="P12"><draw:control text:anchor-type="as-char" draw:z-index="15" draw:name="Forma4_17" draw:style-name="gr1" draw:text-style-name="P7" svg:width="10.099cm" svg:height="0.551cm" draw:control="control14"/></text:p>
          </table:table-cell>
        </table:table-row>
        <table:table-row table:style-name="Table1.13">
          <table:table-cell table:style-name="Table1.A10" office:value-type="string">
            <text:p text:style-name="P13">2.3 Data de nascimento:</text:p>
          </table:table-cell>
          <table:table-cell table:style-name="Table1.B10" office:value-type="string">
            <text:p text:style-name="P14"><draw:control text:anchor-type="as-char" draw:z-index="18" draw:name="Forma4_4" draw:style-name="gr1" draw:text-style-name="P7" svg:width="10.099cm" svg:height="0.551cm" draw:control="control17"/></text:p>
          </table:table-cell>
        </table:table-row>
        <table:table-row table:style-name="Table1.14">
          <table:table-cell table:style-name="Table1.A10" office:value-type="string">
            <text:p text:style-name="P11">2.<text:span text:style-name="T8">4</text:span> E-mail:</text:p>
          </table:table-cell>
          <table:table-cell table:style-name="Table1.B10" office:value-type="string">
            <text:p text:style-name="P12"><draw:control text:anchor-type="as-char" draw:z-index="16" draw:name="Forma4_18" draw:style-name="gr1" draw:text-style-name="P7" svg:width="10.099cm" svg:height="0.551cm" draw:control="control15"/></text:p>
          </table:table-cell>
        </table:table-row>
        <table:table-row table:style-name="Table1.15">
          <table:table-cell table:style-name="Table1.A10" office:value-type="string">
            <text:p text:style-name="P15">2.5 Nome do(a) responsável legal (se o pesquisador for adolescente)</text:p>
          </table:table-cell>
          <table:table-cell table:style-name="Table1.B10" office:value-type="string">
            <text:p text:style-name="P16"><draw:control text:anchor-type="as-char" draw:z-index="19" draw:name="Forma4_5" draw:style-name="gr1" draw:text-style-name="P7" svg:width="10.099cm" svg:height="0.551cm" draw:control="control18"/></text:p>
          </table:table-cell>
        </table:table-row>
        <table:table-row table:style-name="Table1.16">
          <table:table-cell table:style-name="Table1.A10" office:value-type="string">
            <text:p text:style-name="P15">2.6 CPF do(a) responsável legal (se o pesquisador for adolescente)</text:p>
          </table:table-cell>
          <table:table-cell table:style-name="Table1.B10" office:value-type="string">
            <text:p text:style-name="P16"><draw:control text:anchor-type="as-char" draw:z-index="20" draw:name="Forma4_6" draw:style-name="gr1" draw:text-style-name="P7" svg:width="10.099cm" svg:height="0.551cm" draw:control="control19"/></text:p>
          </table:table-cell>
        </table:table-row>
        <table:table-row table:style-name="Table1.17">
          <table:table-cell table:style-name="Table1.A10" office:value-type="string">
            <text:p text:style-name="P17">2.7 Matrícula (se estudante)</text:p>
          </table:table-cell>
          <table:table-cell table:style-name="Table1.B10" office:value-type="string">
            <text:p text:style-name="P18"><draw:control text:anchor-type="as-char" draw:z-index="21" draw:name="Forma4_ 1" draw:style-name="gr1" draw:text-style-name="P7" svg:width="10.099cm" svg:height="0.551cm" draw:control="control20"/></text:p>
          </table:table-cell>
        </table:table-row>
        <table:table-row table:style-name="Table1.18">
          <table:table-cell table:style-name="Table1.A10" office:value-type="string">
            <text:p text:style-name="P19">2.<text:span text:style-name="T9">8</text:span> Vinculação ao projeto:</text:p>
          </table:table-cell>
          <table:table-cell table:style-name="Table1.B10" office:value-type="string">
            <text:p text:style-name="P12"><draw:control text:anchor-type="as-char" draw:z-index="17" draw:name="Forma5" draw:style-name="gr3" draw:text-style-name="P20" svg:width="9.954cm" svg:height="0.563cm" draw:control="control16"/></text:p>
          </table:table-cell>
        </table:table-row>
      </table:table>
      <text:p text:style-name="P21">OBS: Ao final do preenchimento do formulário em PDF, salvar com a opção “IMPRIMIR EM PDF”, pois assim as informações não poderão serem alteradas posteriormente, assinar e digitaliza o documento.</text:p>
      <text:p text:style-name="P22"/>
      <text:p text:style-name="P22"><text:soft-page-break/></text:p>
      <text:p text:style-name="P23">O(a) <text:span text:style-name="T8">pesquisador(a) não bolsista </text:span>declara ciência e concordância com todos os termos do edital, obrigando-se a seguir os compromissos e demais normas nele previstos.</text:p>
      <text:p text:style-name="P23"/>
      <text:p text:style-name="P23"/>
      <text:p text:style-name="P23"/>
      <text:p text:style-name="P24"><draw:control text:anchor-type="as-char" draw:z-index="12" draw:name="Forma12_2" draw:style-name="gr1" draw:text-style-name="P7" svg:width="3.218cm" svg:height="0.509cm" draw:control="control11"/>, <text:s/><draw:control text:anchor-type="as-char" draw:z-index="10" draw:name="Forma12_0" draw:style-name="gr1" draw:text-style-name="P7" svg:width="0.795cm" svg:height="0.509cm" draw:control="control9"/><text:s/>de <text:s/><draw:control text:anchor-type="as-char" draw:z-index="9" draw:name="Forma12" draw:style-name="gr1" draw:text-style-name="P7" svg:width="3.218cm" svg:height="0.509cm" draw:control="control8"/><text:s text:c="2"/>de <text:span text:style-name="T10">20 </text:span><text:span text:style-name="T10"><draw:control text:anchor-type="as-char" draw:z-index="11" draw:name="Forma12_1" draw:style-name="gr1" draw:text-style-name="P7" svg:width="0.795cm" svg:height="0.509cm" draw:control="control10"/></text:span><text:span text:style-name="T10"><text:s/>.</text:span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_______________________________</text:p>
            <text:p text:style-name="P26"><text:span text:style-name="T11">Assinatura do(a) </text:span><text:span text:style-name="T12">pesquisador(a) não bolsista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_______________________________</text:p>
            <text:p text:style-name="P29">Assinatura do(a) responsável legal pelo(a) pesquisador(a) não bolsista, quando adolescente</text:p>
          </table:table-cell>
          <table:table-cell table:style-name="Tabela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_______________________________</text:p>
            <text:p text:style-name="P25">Assinatura do(a) coordenador(a) do projeto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officeooo:rsid="002120aa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05cm" fo:margin-left="2cm" fo:margin-right="2cm" style:writing-mode="lr-tb" style:layout-grid-color="#c0c0c0" style:layout-grid-lines="22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4cm" style:dynamic-spacing="true"/>
      </style:header-style>
      <style:footer-style>
        <style:header-footer-properties fo:min-height="1.482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9779E8F9.jpg" xlink:type="simple" xlink:show="embed" xlink:actuate="onLoad" draw:mime-type="image/jpeg"/></draw:frame></text:p>
        <text:p text:style-name="MP1"/>
        <text:p text:style-name="MP1"/>
        <text:p text:style-name="MP2">PROPPI_D_r<text:span text:style-name="MT1">evisado 15/08/2025</text:span></text:p>
      </style:header>
      <style:footer>
        <text:p text:style-name="MP3"><text:span text:style-name="MT2">Página </text:span><text:page-number text:select-page="current">2</text:page-number><text:span text:style-name="MT2"><text:s/>de </text:span><text:page-count>2</text:page-count></text:p>
        <text:p text:style-name="MP4">Instituto Federal de Santa Catarina – Reitoria</text:p>
        <text:p text:style-name="MP5">Rua: 14 de julho, 150 <text:s/>| <text:s/>Coqueiros <text:s/>| <text:s text:c="2"/>Florianópolis /SC <text:s/>| <text:s/>CEP: 88.075-010</text:p>
        <text:p text:style-name="MP5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page-count="2" meta:table-count="2" meta:image-count="1" meta:object-count="0" meta:paragraph-count="50" meta:word-count="258" meta:character-count="1839"/>
  </office:meta>
</office:document-meta>
</file>