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.009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6.581cm"/>
    </style:style>
    <style:style style:name="Table1.B" style:family="table-column">
      <style:table-column-properties style:column-width="10.4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1.75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4" style:family="table-row">
      <style:table-row-properties style:min-row-height="0.766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5" style:family="table-row">
      <style:table-row-properties style:min-row-height="1.023cm"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9" style:family="table-cell">
      <style:table-cell-properties style:vertical-align="middle" fo:background-color="#dddddd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10" style:family="table-row">
      <style:table-row-properties style:min-row-height="0.953cm" fo:keep-together="auto"/>
    </style:style>
    <style:style style:name="Table1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12" style:family="table-row">
      <style:table-row-properties style:min-row-height="1.009cm" fo:keep-together="auto"/>
    </style:style>
    <style:style style:name="Table1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2" style:family="table-row">
      <style:table-row-properties style:min-row-height="1.191cm" fo:keep-together="auto"/>
    </style:style>
    <style:style style:name="Table1.A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7.944cm" fo:margin-left="-0.191cm" fo:margin-top="0cm" fo:margin-bottom="0cm" table:align="left"/>
    </style:style>
    <style:style style:name="Table2.A" style:family="table-column">
      <style:table-column-properties style:column-width="9.941cm"/>
    </style:style>
    <style:style style:name="Table2.B" style:family="table-column">
      <style:table-column-properties style:column-width="8.003cm"/>
    </style:style>
    <style:style style:name="Table2.1" style:family="table-row">
      <style:table-row-properties style:min-row-height="1.61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top="0.141cm" fo:margin-bottom="0.141cm" style:contextual-spacing="false" fo:line-height="100%"/>
    </style:style>
    <style:style style:name="P6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officeooo:paragraph-rsid="001c1793" style:font-name-asian="Arial1" style:font-size-asian="10pt" style:font-name-complex="Arial1" style:font-size-complex="10p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paragraph-properties fo:margin-top="0.141cm" fo:margin-bottom="0.141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officeooo:paragraph-rsid="000501eb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2" style:family="paragraph">
      <style:paragraph-properties fo:text-align="start"/>
    </style:style>
    <style:style style:name="P13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officeooo:paragraph-rsid="00055974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.141cm" fo:margin-bottom="0.141cm" style:contextual-spacing="false" fo:line-height="100%"/>
      <style:text-properties style:font-name="Arial" fo:font-size="10pt" fo:font-weight="bold" officeooo:rsid="000a149c" officeooo:paragraph-rsid="000a149c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officeooo:paragraph-rsid="000a149c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9pt" fo:font-style="italic" officeooo:paragraph-rsid="000501eb" style:font-name-asian="Arial1" style:font-size-asian="9pt" style:font-style-asian="italic" style:font-name-complex="Arial1" style:font-size-complex="9pt"/>
    </style:style>
    <style:style style:name="P17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66ff" loext:opacity="100%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18" style:family="paragraph" style:parent-style-name="Standard">
      <style:paragraph-properties fo:margin-top="0.242cm" fo:margin-bottom="0.242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officeooo:paragraph-rsid="0006cb6f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.242cm" fo:margin-bottom="0.242cm" style:contextual-spacing="false" fo:line-height="100%" fo:text-align="start" style:justify-single-word="false"/>
      <style:text-properties fo:color="#000000" loext:opacity="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9pt" fo:font-style="italic" fo:font-weight="normal" officeooo:paragraph-rsid="0006cb6f" style:font-name-asian="Arial1" style:font-size-asian="9pt" style:font-style-asian="italic" style:font-weight-asian="normal" style:font-name-complex="Arial1" style:font-size-complex="9pt"/>
    </style:style>
    <style:style style:name="P22" style:family="paragraph" style:parent-style-name="Standard">
      <style:paragraph-properties fo:margin-top="0.242cm" fo:margin-bottom="0.242cm" style:contextual-spacing="false" fo:line-height="100%"/>
    </style:style>
    <style:style style:name="P23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fo:font-style="italic" officeooo:paragraph-rsid="000501eb" style:font-name-asian="Arial1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top="0.242cm" fo:margin-bottom="0.242cm" style:contextual-spacing="false" fo:line-height="100%"/>
      <style:text-properties fo:color="#000000" loext:opacity="100%" style:font-name="Arial" fo:font-size="10pt" fo:font-style="normal" fo:font-weight="bold" officeooo:rsid="000a149c" officeooo:paragraph-rsid="000a149c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top="0.141cm" fo:margin-bottom="0.141cm" style:contextual-spacing="false" fo:line-height="100%" fo:text-align="start" style:justify-single-word="false"/>
      <style:text-properties style:font-name="Arial" fo:font-size="10pt" fo:font-style="italic" officeooo:paragraph-rsid="000a149c" style:font-name-asian="Arial1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ce181e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000000" loext:opacity="100%" style:font-name="Arial" fo:font-size="10pt" fo:font-weight="normal" officeooo:rsid="0018890a" style:font-name-asian="Arial1" style:font-size-asian="10pt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318cm"/>
        </style:tab-stops>
      </style:paragraph-properties>
      <style:text-properties fo:color="#000000" loext:opacity="100%" style:font-name="Arial" fo:font-size="10pt" fo:font-weight="normal" officeooo:rsid="000c366f" officeooo:paragraph-rsid="000c366f" style:font-name-asian="Arial1" style:font-size-asian="10pt" style:font-weight-asian="normal" style:font-name-complex="Arial1" style:font-size-complex="10pt"/>
    </style:style>
    <style:style style:name="P30" style:family="paragraph" style:parent-style-name="Standard">
      <style:paragraph-properties fo:margin-top="0.141cm" fo:margin-bottom="0.141cm" style:contextual-spacing="false" fo:line-height="100%" fo:text-align="end" style:justify-single-word="false"/>
      <style:text-properties style:font-name="Arial" fo:font-size="10pt" officeooo:paragraph-rsid="0009c6be" style:font-name-asian="Arial1" style:font-size-asian="10pt" style:font-name-complex="Arial1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 fo:text-align="end" style:justify-single-word="false"/>
      <style:text-properties officeooo:rsid="000a892c" officeooo:paragraph-rsid="000a892c"/>
    </style:style>
    <style:style style:name="T1" style:family="text">
      <style:text-properties officeooo:rsid="0018890a"/>
    </style:style>
    <style:style style:name="T2" style:family="text">
      <style:text-properties officeooo:rsid="0019c63a"/>
    </style:style>
    <style:style style:name="T3" style:family="text">
      <style:text-properties officeooo:rsid="0019d824"/>
    </style:style>
    <style:style style:name="T4" style:family="text">
      <style:text-properties officeooo:rsid="000c366f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18890a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19c63a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19d824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officeooo:rsid="000a149c"/>
    </style:style>
    <style:style style:name="T13" style:family="text">
      <style:text-properties style:font-name="Arial" fo:font-size="10pt" fo:font-weight="bold" officeooo:rsid="0018890a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officeooo:rsid="000a149c" style:font-name-asian="Arial1" style:font-size-asian="10pt" style:font-weight-asian="bold" style:font-name-complex="Arial1" style:font-size-complex="10pt"/>
    </style:style>
    <style:style style:name="T15" style:family="text">
      <style:text-properties style:font-name="Arial" fo:font-size="10pt" fo:font-weight="bold" officeooo:rsid="0019d824" style:font-name-asian="Arial1" style:font-size-asian="10pt" style:font-weight-asian="bold" style:font-name-complex="Arial1" style:font-size-complex="10pt"/>
    </style:style>
    <style:style style:name="T16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7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8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10pt" fo:font-style="italic" style:text-underline-style="none" fo:font-weight="normal" officeooo:rsid="0019c63a" style:font-name-asian="Arial1" style:font-size-asian="10pt" style:font-style-asian="italic" style:font-weight-asian="normal" style:font-name-complex="Arial1" style:font-size-complex="10pt"/>
    </style:style>
    <style:style style:name="T19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10pt" fo:font-style="italic" style:text-underline-style="none" fo:font-weight="bold" fo:background-color="#ffff00" loext:char-shading-value="0" style:font-name-asian="Arial1" style:font-size-asian="10pt" style:font-style-asian="italic" style:font-weight-asian="bold" style:font-name-complex="Arial1" style:font-size-complex="10pt"/>
    </style:style>
    <style:style style:name="T20" style:family="text">
      <style:text-properties fo:color="#0066ff" loext:opacity="100%"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21" style:family="text">
      <style:text-properties fo:color="#0066ff" loext:opacity="100%" style:font-name="Arial" fo:font-size="10pt" fo:font-style="italic" fo:font-weight="bold" fo:background-color="#ffff00" loext:char-shading-value="0" style:font-name-asian="Arial1" style:font-size-asian="10pt" style:font-style-asian="italic" style:font-weight-asian="bold" style:font-name-complex="Arial1" style:font-size-complex="10pt"/>
    </style:style>
    <style:style style:name="T22" style:family="text">
      <style:text-properties fo:color="#0066ff" loext:opacity="100%" style:font-name="Arial" fo:font-size="10pt" fo:font-style="italic" fo:font-weight="bold" officeooo:rsid="0019d824" fo:background-color="#ffff00" loext:char-shading-value="0" style:font-name-asian="Arial1" style:font-size-asian="10pt" style:font-style-asian="italic" style:font-weight-asian="bold" style:font-name-complex="Arial1" style:font-size-complex="10pt"/>
    </style:style>
    <style:style style:name="T23" style:family="text">
      <style:text-properties officeooo:rsid="00081393"/>
    </style:style>
    <style:style style:name="T24" style:family="text">
      <style:text-properties style:font-name="Arial" fo:font-size="8pt" style:font-name-asian="Arial1" style:font-size-asian="8pt" style:font-name-complex="Arial1" style:font-size-complex="8pt"/>
    </style:style>
    <style:style style:name="T25" style:family="text">
      <style:text-properties style:font-name="Arial" fo:font-size="9pt" style:font-name-asian="Arial1" style:font-size-asian="9pt" style:font-name-complex="Arial1" style:font-size-complex="9pt"/>
    </style:style>
    <style:style style:name="T26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27" style:family="text">
      <style:text-properties style:font-name="Arial" fo:font-size="8pt" fo:font-style="italic" officeooo:rsid="0019d824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2" form:control-implementation="ooo:com.sun.star.form.component.TextField" xml:id="control1" form:id="control1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4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raranguá"/>
            <form:option form:label="Caçador"/>
            <form:option form:label="Canoinhas"/>
            <form:option form:label="Chapecó"/>
            <form:option form:label="Criciúma"/>
            <form:option form:label="Florianópolis"/>
            <form:option form:label="Florianópolis-Continente"/>
            <form:option form:label="Garopaba"/>
            <form:option form:label="Gaspar"/>
            <form:option form:label="Itajaí"/>
            <form:option form:label="Jaraguá do Sul - Centro"/>
            <form:option form:label="Jaraguá do Sul - Rau"/>
            <form:option form:label="Joinville"/>
            <form:option form:label="Lages"/>
            <form:option form:label="Palhoça Bilíngue"/>
            <form:option form:label="São Carlos"/>
            <form:option form:label="São José"/>
            <form:option form:label="São Lourenço do Oeste"/>
            <form:option form:label="São Miguel do Oeste"/>
            <form:option form:label="Tubarão"/>
            <form:option form:label="Urupema"/>
            <form:option form:label="Xanxerê"/>
          </form:listbox>
          <form:listbox form:name="Caixa de lista 5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Não se aplica"/>
            <form:option form:label="PIBIC "/>
            <form:option form:label="PIBIC-Af "/>
            <form:option form:label="PIBITI "/>
            <form:option form:label="PIBIC-EM "/>
            <form:option form:label="PIPCIT-IC "/>
            <form:option form:label="PIPCIT-IC-Af"/>
            <form:option form:label="PIPCIT-ICJ"/>
            <form:option form:label="PIPCIT-IT-Af "/>
            <form:option form:label="PIPCIT-IT "/>
            <form:option form:label="PROPPI/DAE "/>
            <form:option form:label="Didático-Pedagógico"/>
            <form:option form:label="Chamada interna PROPPI-FAPESC"/>
            <form:option form:label="Fortalecimento de PI, TCC e ECO"/>
            <form:option form:label=""/>
          </form:listbox>
          <form:textarea form:name="Caixa de tex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aixa de lista 3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RRENTE"/>
            <form:option form:label="POUPANÇA"/>
          </form:listbox>
          <form:text form:name="Caixa de texto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aixa de lista 2" form:control-implementation="ooo:com.sun.star.form.component.ListBox" xml:id="control21" form:id="control21" form:dropdown="true" form:size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001 – Banco do Brasil S.A."/>
            <form:option form:label="033 – Banco Santander (Brasil) S.A."/>
            <form:option form:label="104 – Caixa Econômica Federal"/>
            <form:option form:label="237 – Banco Bradesco S.A."/>
            <form:option form:label="341 – Banco Itaú S.A."/>
            <form:option form:label="356 – Banco Real S.A. (antigo)"/>
            <form:option form:label="077 - Banco INTER"/>
            <form:option form:label="389 – Banco Mercantil do Brasil S.A."/>
            <form:option form:label="399 – HSBC Bank Brasil S.A. – Banco Múltiplo"/>
            <form:option form:label="422 – Banco Safra S.A."/>
            <form:option form:label="453 – Banco Rural S.A."/>
            <form:option form:label="633 – Banco Rendimento S.A."/>
            <form:option form:label="652 – Itaú Unibanco Holding S.A."/>
            <form:option form:label="745 – Banco Citibank S.A"/>
            <form:option form:label="246 – Banco ABC Brasil S.A."/>
            <form:option form:label="025 – Banco Alfa S.A."/>
            <form:option form:label="641 – Banco Alvorada S.A."/>
            <form:option form:label="029 – Banco Banerj S.A."/>
            <form:option form:label="038 – Banco Banestado S.A."/>
            <form:option form:label="000 – Banco Bankpar S.A."/>
            <form:option form:label="740 – Banco Barclays S.A."/>
            <form:option form:label="107 – Banco BBM S.A."/>
            <form:option form:label="031 – Banco Beg S.A."/>
            <form:option form:label="096 – Banco BM&amp;F de Serviços de Liquidação e Custódia S.A"/>
            <form:option form:label="318 – Banco BMG S.A."/>
            <form:option form:label="752 – Banco BNP Paribas Brasil S.A."/>
            <form:option form:label="248 – Banco Boavista Interatlântico S.A."/>
            <form:option form:label="036 – Banco Bradesco BBI S.A."/>
            <form:option form:label="204 – Banco Bradesco Cartões S.A."/>
            <form:option form:label="225 – Banco Brascan S.A."/>
            <form:option form:label="044 – Banco BVA S.A."/>
            <form:option form:label="263 – Banco Cacique S.A."/>
            <form:option form:label="473 – Banco Caixa Geral – Brasil S.A."/>
            <form:option form:label="222 – Banco Calyon Brasil S.A."/>
            <form:option form:label="040 – Banco Cargill S.A."/>
            <form:option form:label="M08 – Banco Citicard S.A."/>
            <form:option form:label="M19 – Banco CNH Capital S.A."/>
            <form:option form:label="215 – Banco Comercial e de Investimento Sudameris S.A."/>
            <form:option form:label="756 – Banco Cooperativo do Brasil S.A. – BANCOOB"/>
            <form:option form:label="748 – Banco Cooperativo Sicredi S.A."/>
            <form:option form:label="505 – Banco Credit Suisse (Brasil) S.A."/>
            <form:option form:label="229 – Banco Cruzeiro do Sul S.A."/>
            <form:option form:label="003 – Banco da Amazônia S.A."/>
            <form:option form:label="083-3 – Banco da China Brasil S.A."/>
            <form:option form:label="707 – Banco Daycoval S.A."/>
            <form:option form:label="M06 – Banco de Lage Landen Brasil S.A."/>
            <form:option form:label="024 – Banco de Pernambuco S.A. – BANDEPE"/>
            <form:option form:label="456 – Banco de Tokyo-Mitsubishi UFJ Brasil S.A."/>
            <form:option form:label="214 – Banco Dibens S.A."/>
            <form:option form:label="047 – Banco do Estado de Sergipe S.A."/>
            <form:option form:label="037 – Banco do Estado do Pará S.A."/>
            <form:option form:label="041 – Banco do Estado do Rio Grande do Sul S.A."/>
            <form:option form:label="004 – Banco do Nordeste do Brasil S.A."/>
            <form:option form:label="265 – Banco Fator S.A."/>
            <form:option form:label="M03 – Banco Fiat S.A."/>
            <form:option form:label="224 – Banco Fibra S.A."/>
            <form:option form:label="626 – Banco Ficsa S.A."/>
            <form:option form:label="394 – Banco Finasa BMC S.A."/>
            <form:option form:label="M18 – Banco Ford S.A."/>
            <form:option form:label="233 – Banco GE Capital S.A."/>
            <form:option form:label="734 – Banco Gerdau S.A."/>
            <form:option form:label="M07 – Banco GMAC S.A."/>
            <form:option form:label="612 – Banco Guanabara S.A."/>
            <form:option form:label="M22 – Banco Honda S.A."/>
            <form:option form:label="063 – Banco Ibi S.A. Banco Múltiplo"/>
            <form:option form:label="M11 – Banco IBM S.A."/>
            <form:option form:label="604 – Banco Industrial do Brasil S.A."/>
            <form:option form:label="320 – Banco Industrial e Comercial S.A."/>
            <form:option form:label="653 – Banco Indusval S.A."/>
            <form:option form:label="630 – Banco Intercap S.A."/>
            <form:option form:label="249 – Banco Investcred Unibanco S.A."/>
            <form:option form:label="184 – Banco Itaú BBA S.A."/>
            <form:option form:label="479 – Banco ItaúBank S.A"/>
            <form:option form:label="M09 – Banco Itaucred Financiamentos S.A."/>
            <form:option form:label="376 – Banco J. P. Morgan S.A."/>
            <form:option form:label="074 – Banco J. Safra S.A."/>
            <form:option form:label="217 – Banco John Deere S.A."/>
            <form:option form:label="065 – Banco Lemon S.A."/>
            <form:option form:label="600 – Banco Luso Brasileiro S.A."/>
            <form:option form:label="755 – Banco Merrill Lynch de Investimentos S.A."/>
            <form:option form:label="746 – Banco Modal S.A."/>
            <form:option form:label="151 – Banco Nossa Caixa S.A."/>
            <form:option form:label="045 – Banco Opportunity S.A."/>
            <form:option form:label="623 – Banco Panamericano S.A."/>
            <form:option form:label="611 – Banco Paulista S.A."/>
            <form:option form:label="643 – Banco Pine S.A."/>
            <form:option form:label="638 – Banco Prosper S.A."/>
            <form:option form:label="747 – Banco Rabobank International Brasil S.A."/>
            <form:option form:label="M16 – Banco Rodobens S.A."/>
            <form:option form:label="072 – Banco Rural Mais S.A."/>
            <form:option form:label="250 – Banco Schahin S.A."/>
            <form:option form:label="749 – Banco Simples S.A."/>
            <form:option form:label="366 – Banco Société Générale Brasil S.A."/>
            <form:option form:label="637 – Banco Sofisa S.A."/>
            <form:option form:label="464 – Banco Sumitomo Mitsui Brasileiro S.A."/>
            <form:option form:label="082-5 – Banco Topázio S.A."/>
            <form:option form:label="M20 – Banco Toyota do Brasil S.A."/>
            <form:option form:label="634 – Banco Triângulo S.A."/>
            <form:option form:label="208 – Banco UBS Pactual S.A."/>
            <form:option form:label="M14 – Banco Volkswagen S.A."/>
            <form:option form:label="655 – Banco Votorantim S.A."/>
            <form:option form:label="610 – Banco VR S.A."/>
            <form:option form:label="370 – Banco WestLB do Brasil S.A."/>
            <form:option form:label="021 – BANESTES S.A. Banco do Estado do Espírito Santo"/>
            <form:option form:label="719 – Banif-Banco Internacional do Funchal (Brasil)S.A."/>
            <form:option form:label="073 – BB Banco Popular do Brasil S.A."/>
            <form:option form:label="078 – BES Investimento do Brasil S.A.-Banco de Investimento"/>
            <form:option form:label="069 – BPN Brasil Banco Múltiplo S.A."/>
            <form:option form:label="070 – BRB – Banco de Brasília S.A."/>
            <form:option form:label="477 – Citibank N.A."/>
            <form:option form:label="081-7 – Concórdia Banco S.A."/>
            <form:option form:label="487 – Deutsche Bank S.A. – Banco Alemão"/>
            <form:option form:label="751 – Dresdner Bank Brasil S.A. – Banco Múltiplo"/>
            <form:option form:label="062 – Hipercard Banco Múltiplo S.A."/>
            <form:option form:label="492 – ING Bank N.V."/>
            <form:option form:label="488 – JPMorgan Chase Bank"/>
            <form:option form:label="409 – UNIBANCO – União de Bancos Brasileiros S.A."/>
            <form:option form:label="230 – Unicard Banco Múltiplo S.A"/>
            <form:option form:label="260 - Nu Pagamentos S.A"/>
            <form:option form:label="085 - Viacredi -  Cooperativa Central de Crédito – Ailos"/>
            <form:option form:label="380 - PicPay S.A"/>
          </form:listbox>
          <form:textarea form:name="Caixa de texto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Ê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 O NOME DA CIDAD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INDICAÇÃO, COMPROMISSO E RESPONSABILIDADE DO<text:span text:style-name="T1">(A)</text:span> <text:span text:style-name="T2">DISCENTE PESQUISADOR</text:span><text:span text:style-name="T3">(A)</text:span><text:span text:style-name="T2"> </text:span>BOLSISTA <text:span text:style-name="T4">DO PROJETO</text:span></text:p>
      <text:p text:style-name="P2"/>
      <text:p text:style-name="P3">O Instituto Federal de Educação, Ciência e Tecnologia de Santa Catarina (IFSC), com sede na Rua 14 de Julho, nº 150 – Coqueiros – Florianópolis/SC – CEP 88.075-010, vem por meio do presente instrumento particular, em acordo com os dados a seguir, firmar termos de compromisso e concessão de bolsa de pesquisa, conforme esta regulamentação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1. IDENTIFICAÇÃO DO PROJETO E COORDENADOR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5">1.1</text:span><text:span text:style-name="T6"> </text:span><text:span text:style-name="T5">Nº/EDITAL</text:span></text:p>
          </table:table-cell>
          <table:table-cell table:style-name="Table1.B2" office:value-type="string">
            <text:p text:style-name="P6"><text:s text:c="2"/><draw:control text:anchor-type="as-char" draw:z-index="32" draw:name="Forma1" draw:style-name="gr1" draw:text-style-name="P7" svg:width="9.79cm" svg:height="0.551cm" draw:control="control31"/></text:p>
          </table:table-cell>
        </table:table-row>
        <table:table-row table:style-name="Table1.3">
          <table:table-cell table:style-name="Table1.A3" office:value-type="string">
            <text:p text:style-name="P8">1.2 Título do Projeto</text:p>
          </table:table-cell>
          <table:table-cell table:style-name="Table1.B3" office:value-type="string">
            <text:p text:style-name="P9"><draw:control text:anchor-type="as-char" svg:y="-0.942cm" draw:z-index="2" draw:name="Forma3" draw:style-name="gr2" draw:text-style-name="P7" svg:width="10.099cm" svg:height="1.482cm" draw:control="control1"/></text:p>
          </table:table-cell>
        </table:table-row>
        <table:table-row table:style-name="Table1.4">
          <table:table-cell table:style-name="Table1.A4" office:value-type="string">
            <text:p text:style-name="P8">1.3 Coordenador(a):</text:p>
          </table:table-cell>
          <table:table-cell table:style-name="Table1.B4" office:value-type="string">
            <text:p text:style-name="P9"><draw:control text:anchor-type="as-char" draw:z-index="3" draw:name="Forma4" draw:style-name="gr1" draw:text-style-name="P7" svg:width="10.099cm" svg:height="0.551cm" draw:control="control2"/></text:p>
          </table:table-cell>
        </table:table-row>
        <table:table-row table:style-name="Table1.5">
          <table:table-cell table:style-name="Table1.A5" office:value-type="string">
            <text:p text:style-name="P8">1.3.1 Nome social, <text:span text:style-name="T3">se houver:</text:span></text:p>
          </table:table-cell>
          <table:table-cell table:style-name="Table1.B5" office:value-type="string">
            <text:p text:style-name="P10"><draw:control text:anchor-type="as-char" draw:z-index="4" draw:name="Forma4_0" draw:style-name="gr1" draw:text-style-name="P7" svg:width="10.099cm" svg:height="0.551cm" draw:control="control3"/></text:p>
          </table:table-cell>
        </table:table-row>
        <table:table-row table:style-name="Table1.1">
          <table:table-cell table:style-name="Table1.A6" office:value-type="string">
            <text:p text:style-name="P8">1.4 CPF (somente nº):</text:p>
          </table:table-cell>
          <table:table-cell table:style-name="Table1.B6" office:value-type="string">
            <text:p text:style-name="P10"><draw:control text:anchor-type="as-char" draw:z-index="5" draw:name="Forma4_1" draw:style-name="gr1" draw:text-style-name="P7" svg:width="10.099cm" svg:height="0.551cm" draw:control="control4"/></text:p>
          </table:table-cell>
        </table:table-row>
        <table:table-row table:style-name="Table1.1">
          <table:table-cell table:style-name="Table1.A7" office:value-type="string">
            <text:p text:style-name="P5"><text:span text:style-name="T5">1.5 Telefone Coordenador(a).: </text:span><text:span text:style-name="T7">(XX)XXXXX-XXXX</text:span></text:p>
          </table:table-cell>
          <table:table-cell table:style-name="Table1.B7" office:value-type="string">
            <text:p text:style-name="P10"><draw:control text:anchor-type="as-char" draw:z-index="6" draw:name="Forma4_2" draw:style-name="gr1" draw:text-style-name="P7" svg:width="10.099cm" svg:height="0.551cm" draw:control="control5"/></text:p>
          </table:table-cell>
        </table:table-row>
        <table:table-row table:style-name="Table1.1">
          <table:table-cell table:style-name="Table1.A8" office:value-type="string">
            <text:p text:style-name="P8">1.6 E-mail contato:</text:p>
          </table:table-cell>
          <table:table-cell table:style-name="Table1.B8" office:value-type="string">
            <text:p text:style-name="P10"><draw:control text:anchor-type="as-char" draw:z-index="7" draw:name="Forma4_3" draw:style-name="gr1" draw:text-style-name="P7" svg:width="10.099cm" svg:height="0.551cm" draw:control="control6"/></text:p>
          </table:table-cell>
        </table:table-row>
        <table:table-row table:style-name="Table1.1">
          <table:table-cell table:style-name="Table1.A9" table:number-columns-spanned="2" office:value-type="string">
            <text:p text:style-name="P11"><text:span text:style-name="T8">2.</text:span><text:span text:style-name="T9"> IDENTIFICAÇÃO DO</text:span><text:span text:style-name="T5">(A)</text:span><text:span text:style-name="T9"> </text:span><text:span text:style-name="T10">DISCENTE PESQUISADOR</text:span><text:span text:style-name="T11">(A)</text:span><text:span text:style-name="T10"> </text:span><text:span text:style-name="T9">BOLSISTA 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8"><text:span text:style-name="T1">2</text:span>.1 Modalidade de bolsa recebida: </text:p>
          </table:table-cell>
          <table:table-cell table:style-name="Table1.B10" office:value-type="string">
            <text:p text:style-name="P9"><draw:control text:anchor-type="as-char" draw:z-index="16" draw:name="Forma11" draw:style-name="gr3" draw:text-style-name="P12" svg:width="9.967cm" svg:height="0.62cm" draw:control="control16"/></text:p>
          </table:table-cell>
        </table:table-row>
        <table:table-row table:style-name="Table1.1">
          <table:table-cell table:style-name="Table1.A11" office:value-type="string">
            <text:p text:style-name="P8"><text:span text:style-name="T1">2</text:span>.2 Nome:</text:p>
          </table:table-cell>
          <table:table-cell table:style-name="Table1.B11" office:value-type="string">
            <text:p text:style-name="P10"><draw:control text:anchor-type="as-char" draw:z-index="8" draw:name="Forma4_4" draw:style-name="gr1" draw:text-style-name="P7" svg:width="10.099cm" svg:height="0.551cm" draw:control="control7"/></text:p>
          </table:table-cell>
        </table:table-row>
        <table:table-row table:style-name="Table1.12">
          <table:table-cell table:style-name="Table1.A12" office:value-type="string">
            <text:p text:style-name="P8"><text:span text:style-name="T1">2</text:span>.2.1 Nome social, <text:span text:style-name="T3">se houver:</text:span></text:p>
          </table:table-cell>
          <table:table-cell table:style-name="Table1.B12" office:value-type="string">
            <text:p text:style-name="P10"><draw:control text:anchor-type="as-char" draw:z-index="9" draw:name="Forma4_5" draw:style-name="gr1" draw:text-style-name="P7" svg:width="10.099cm" svg:height="0.551cm" draw:control="control8"/></text:p>
          </table:table-cell>
        </table:table-row>
        <table:table-row table:style-name="Table1.1">
          <table:table-cell table:style-name="Table1.A13" office:value-type="string">
            <text:p text:style-name="P8"><text:span text:style-name="T1">2</text:span>.3 CPF (somente nº):</text:p>
          </table:table-cell>
          <table:table-cell table:style-name="Table1.B13" office:value-type="string">
            <text:p text:style-name="P13"><draw:control text:anchor-type="as-char" draw:z-index="14" draw:name="Forma4_10" draw:style-name="gr1" draw:text-style-name="P7" svg:width="10.099cm" svg:height="0.551cm" draw:control="control13"/></text:p>
          </table:table-cell>
        </table:table-row>
        <table:table-row table:style-name="Table1.1">
          <table:table-cell table:style-name="Table1.A14" office:value-type="string">
            <text:p text:style-name="P8"><text:span text:style-name="T1">2</text:span>.4 Data de Nascimento:</text:p>
          </table:table-cell>
          <table:table-cell table:style-name="Table1.B14" office:value-type="string">
            <text:p text:style-name="P13"><draw:control text:anchor-type="as-char" draw:z-index="15" draw:name="Forma4_11" draw:style-name="gr1" draw:text-style-name="P7" svg:width="10.099cm" svg:height="0.551cm" draw:control="control14"/></text:p>
          </table:table-cell>
        </table:table-row>
        <table:table-row table:style-name="Table1.1">
          <table:table-cell table:style-name="Table1.A15" office:value-type="string">
            <text:p text:style-name="P14"><text:span text:style-name="T1">2</text:span>.5 Endereço (rua, número, bairro, cidade e estado):</text:p>
          </table:table-cell>
          <table:table-cell table:style-name="Table1.B15" office:value-type="string">
            <text:p text:style-name="P10"><draw:control text:anchor-type="as-char" draw:z-index="26" draw:name="Forma13" draw:style-name="gr1" draw:text-style-name="P7" svg:width="10.032cm" svg:height="0.486cm" draw:control="control26"/></text:p>
          </table:table-cell>
        </table:table-row>
        <table:table-row table:style-name="Table1.1">
          <table:table-cell table:style-name="Table1.A16" office:value-type="string">
            <text:p text:style-name="P14"><text:span text:style-name="T1">2</text:span>.6 E-mail:</text:p>
          </table:table-cell>
          <table:table-cell table:style-name="Table1.B16" office:value-type="string">
            <text:p text:style-name="P15"><draw:control text:anchor-type="as-char" draw:z-index="27" draw:name="Forma13_0" draw:style-name="gr1" draw:text-style-name="P7" svg:width="10.032cm" svg:height="0.486cm" draw:control="control27"/></text:p>
          </table:table-cell>
        </table:table-row>
        <table:table-row table:style-name="Table1.1">
          <table:table-cell table:style-name="Table1.A17" office:value-type="string">
            <text:p text:style-name="P14"><text:span text:style-name="T1">2</text:span>.7 Telefone:</text:p>
          </table:table-cell>
          <table:table-cell table:style-name="Table1.B17" office:value-type="string">
            <text:p text:style-name="P15"><draw:control text:anchor-type="as-char" draw:z-index="29" draw:name="Forma4_12" draw:style-name="gr1" draw:text-style-name="P7" svg:width="10.099cm" svg:height="0.551cm" draw:control="control28"/></text:p>
          </table:table-cell>
        </table:table-row>
        <table:table-row table:style-name="Table1.1">
          <table:table-cell table:style-name="Table1.A17" office:value-type="string">
            <text:p text:style-name="P8"><text:span text:style-name="T1">2</text:span>.<text:span text:style-name="T12">8</text:span> Matrícula:</text:p>
          </table:table-cell>
          <table:table-cell table:style-name="Table1.B17" office:value-type="string">
            <text:p text:style-name="P10"><draw:control text:anchor-type="as-char" draw:z-index="10" draw:name="Forma4_6" draw:style-name="gr1" draw:text-style-name="P7" svg:width="10.099cm" svg:height="0.551cm" draw:control="control9"/></text:p>
          </table:table-cell>
        </table:table-row>
        <table:table-row table:style-name="Table1.1">
          <table:table-cell table:style-name="Table1.A19" office:value-type="string">
            <text:p text:style-name="P14"><text:span text:style-name="T1">2</text:span>.9 Curso:</text:p>
          </table:table-cell>
          <table:table-cell table:style-name="Table1.B19" office:value-type="string">
            <text:p text:style-name="P15"><draw:control text:anchor-type="as-char" draw:z-index="30" draw:name="Forma4_13" draw:style-name="gr1" draw:text-style-name="P7" svg:width="10.099cm" svg:height="0.551cm" draw:control="control29"/></text:p>
          </table:table-cell>
        </table:table-row>
        <table:table-row table:style-name="Table1.1">
          <table:table-cell table:style-name="Table1.A20" office:value-type="string">
            <text:p text:style-name="P8"><text:span text:style-name="T1">2</text:span>.<text:span text:style-name="T12">10 </text:span>Câmpus:</text:p>
          </table:table-cell>
          <table:table-cell table:style-name="Table1.B20" office:value-type="string">
            <text:p text:style-name="P9"><draw:control text:anchor-type="as-char" draw:z-index="17" draw:name="Forma10" draw:style-name="gr3" draw:text-style-name="P12" svg:width="9.923cm" svg:height="0.53cm" draw:control="control15"/></text:p>
          </table:table-cell>
        </table:table-row>
        <table:table-row table:style-name="Table1.1">
          <table:table-cell table:style-name="Table1.A21" office:value-type="string">
            <text:p text:style-name="P5"><text:span text:style-name="T13">2</text:span><text:span text:style-name="T5">.</text:span><text:span text:style-name="T14">11</text:span><text:span text:style-name="T5"> Nome do(a) Responsável, </text:span><text:span text:style-name="T14">caso </text:span><text:soft-page-break/><text:span text:style-name="T14">bolsista seja </text:span><text:span text:style-name="T15">adolescente</text:span><text:span text:style-name="T5">:</text:span></text:p>
          </table:table-cell>
          <table:table-cell table:style-name="Table1.B21" office:value-type="string">
            <text:p text:style-name="P16"><draw:control text:anchor-type="as-char" draw:z-index="11" draw:name="Forma4_7" draw:style-name="gr1" draw:text-style-name="P7" svg:width="10.099cm" svg:height="0.551cm" draw:control="control10"/><text:soft-page-break/></text:p>
          </table:table-cell>
        </table:table-row>
        <table:table-row table:style-name="Table1.22">
          <table:table-cell table:style-name="Table1.A22" office:value-type="string">
            <text:p text:style-name="P8"><text:span text:style-name="T1">2</text:span>.<text:span text:style-name="T12">12</text:span> CPF do(a) Responsável:</text:p>
          </table:table-cell>
          <table:table-cell table:style-name="Table1.B22" office:value-type="string">
            <text:p text:style-name="P16"><draw:control text:anchor-type="as-char" draw:z-index="12" draw:name="Forma4_8" draw:style-name="gr1" draw:text-style-name="P7" svg:width="10.099cm" svg:height="0.551cm" draw:control="control11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<text:span text:style-name="T8">3</text:span><text:span text:style-name="T9">. DADOS BANCÁRIOS DO(</text:span><text:span text:style-name="T5">A)</text:span><text:span text:style-name="T9"> </text:span><text:span text:style-name="T10">DISCENTE PESQUISADOR</text:span><text:span text:style-name="T11">(A)</text:span><text:span text:style-name="T10"> </text:span><text:span text:style-name="T9">BOLSISTA </text:span><text:span text:style-name="T16">(</text:span><text:span text:style-name="T17">Exclusivo para </text:span><text:span text:style-name="T18">estudantes com bolsas</text:span><text:span text:style-name="T17"> </text:span><text:span text:style-name="T19">PIPCIT, PROPPI/DAE, FAPESC, Fortalecimento de PI, TCC</text:span><text:span text:style-name="T17">)</text:span></text:p>
            <text:p text:style-name="P17">Atenção: No caso de contas poupança ( caixa e outros bancos) envie de preferência contas que já sejam utilizadas pelo aluno para receber auxílios pelo IFSC ( ex: PAEVS, editais de extensão), evite indicar contas variação 051 ( banco do Brasil) e Cooperativas que con<text:span text:style-name="T12">t</text:span>umam dar problemas e preferível que o aluno abra uma conta corrente.</text:p>
          </table:table-cell>
          <table:covered-table-cell/>
        </table:table-row>
        <table:table-row table:style-name="Table1.1">
          <table:table-cell table:style-name="Table1.A24" office:value-type="string">
            <text:p text:style-name="P18"><text:span text:style-name="T1">3</text:span>.1 Banco do(a) <text:span text:style-name="T2">dis</text:span><text:span text:style-name="T3">c</text:span><text:span text:style-name="T2">ente pesquisador </text:span><text:span text:style-name="T3">(a) </text:span>bolsista: </text:p>
          </table:table-cell>
          <table:table-cell table:style-name="Table1.B24" office:value-type="string">
            <text:p text:style-name="P19"><draw:control text:anchor-type="as-char" draw:z-index="22" draw:name="Forma5_0" draw:style-name="gr3" draw:text-style-name="P12" svg:width="10.034cm" svg:height="0.641cm" draw:control="control21"/></text:p>
          </table:table-cell>
        </table:table-row>
        <table:table-row table:style-name="Table1.1">
          <table:table-cell table:style-name="Table1.A25" office:value-type="string">
            <text:p text:style-name="P20"><text:span text:style-name="T1">3</text:span>.2 Agência/Tipo da conta/nº da conta com o dígito.</text:p>
          </table:table-cell>
          <table:table-cell table:style-name="Table1.B25" office:value-type="string">
            <text:p text:style-name="P21"><draw:control text:anchor-type="as-char" svg:y="-0.459cm" draw:z-index="18" draw:name="Forma6_0" draw:style-name="gr2" draw:text-style-name="P7" svg:width="1.721cm" svg:height="0.553cm" draw:control="control17"/><text:s/>/ <draw:control text:anchor-type="as-char" draw:z-index="19" draw:name="Forma7_0" draw:style-name="gr3" draw:text-style-name="P12" svg:width="3.197cm" svg:height="0.551cm" draw:control="control18"/>/ <text:s/><draw:control text:anchor-type="as-char" svg:y="-0.494cm" draw:z-index="20" draw:name="Forma8_0" draw:style-name="gr2" draw:text-style-name="P7" svg:width="3.791cm" svg:height="0.583cm" draw:control="control19"/>-<draw:control text:anchor-type="as-char" draw:z-index="21" draw:name="Forma9_0" draw:style-name="gr1" draw:text-style-name="P7" svg:width="0.595cm" svg:height="0.597cm" draw:control="control20"/></text:p>
          </table:table-cell>
        </table:table-row>
        <table:table-row table:style-name="Table1.1">
          <table:table-cell table:style-name="Table1.A26" office:value-type="string">
            <text:p text:style-name="P22"><text:span text:style-name="T13">3</text:span><text:span text:style-name="T5">.3 IVS ( Índice de Vulnerabilidade Social) </text:span><text:span text:style-name="T20">(bolsistas </text:span><text:span text:style-name="T21">PROPPI/DAE <text:s/></text:span><text:span text:style-name="T22">ou no caso do edital exigir)</text:span></text:p>
          </table:table-cell>
          <table:table-cell table:style-name="Table1.B26" office:value-type="string">
            <text:p text:style-name="P23"><draw:control text:anchor-type="as-char" draw:z-index="13" draw:name="Forma4_9" draw:style-name="gr1" draw:text-style-name="P7" svg:width="10.099cm" svg:height="0.551cm" draw:control="control12"/></text:p>
          </table:table-cell>
        </table:table-row>
        <table:table-row table:style-name="Table1.1">
          <table:table-cell table:style-name="Table1.A27" office:value-type="string">
            <text:p text:style-name="P24"><text:span text:style-name="T1">3</text:span>.4 Valor mensal da bolsa:</text:p>
          </table:table-cell>
          <table:table-cell table:style-name="Table1.B27" office:value-type="string">
            <text:p text:style-name="P25"><draw:control text:anchor-type="as-char" draw:z-index="31" draw:name="Forma4_14" draw:style-name="gr1" draw:text-style-name="P7" svg:width="10.099cm" svg:height="0.551cm" draw:control="control30"/></text:p>
          </table:table-cell>
        </table:table-row>
      </table:table>
      <text:p text:style-name="P26">OBS: Ao final do preenchimento do formulário em PDF, salvar com a opção “IMPRIMIR EM PDF”, pois assim as informações não poderão serem alteradas posteriormente, assinar e digitaliza o documento.</text:p>
      <text:p text:style-name="P27"/>
      <text:p text:style-name="P27"/>
      <text:p text:style-name="P28">O<text:span text:style-name="T4">(a)</text:span> <text:span text:style-name="T2">discente pesquisador</text:span><text:span text:style-name="T3">(a)</text:span><text:span text:style-name="T2"> bolsista</text:span> do projeto <text:span text:style-name="T1">declara ciência e concordância com todos os termos do edital, obrigando-se a seguir os compromissos e demais normas nele previstos.</text:span></text:p>
      <text:p text:style-name="P29"/>
      <text:p text:style-name="P30"><draw:control text:anchor-type="as-char" draw:z-index="28" draw:name="Forma12_2" draw:style-name="gr1" draw:text-style-name="P7" svg:width="3.218cm" svg:height="0.509cm" draw:control="control25"/>, <text:s/><draw:control text:anchor-type="as-char" draw:z-index="24" draw:name="Forma12_0" draw:style-name="gr1" draw:text-style-name="P7" svg:width="0.795cm" svg:height="0.509cm" draw:control="control23"/><text:s/>de <text:s/><draw:control text:anchor-type="as-char" draw:z-index="23" draw:name="Forma12" draw:style-name="gr1" draw:text-style-name="P7" svg:width="3.218cm" svg:height="0.509cm" draw:control="control22"/><text:s text:c="2"/>de <text:span text:style-name="T23">20 </text:span><text:span text:style-name="T23"><draw:control text:anchor-type="as-char" draw:z-index="25" draw:name="Forma12_1" draw:style-name="gr1" draw:text-style-name="P7" svg:width="0.795cm" svg:height="0.509cm" draw:control="control24"/></text:span><text:span text:style-name="T23"><text:s/>.</text:span></text:p>
      <text:p text:style-name="P3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>_______________________________</text:p>
            <text:p text:style-name="P31">Assinatura do(a) <text:span text:style-name="T2">discente pesquisador</text:span><text:span text:style-name="T3">(a) </text:span><text:span text:style-name="T2">bolsista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<text:span text:style-name="T24"><text:s/></text:span><text:span text:style-name="T25">______________________________</text:span></text:p>
            <text:p text:style-name="P31">Assinatura do(a) responsável</text:p>
            <text:p text:style-name="P32"><text:span text:style-name="T26">(caso bolsista </text:span><text:span text:style-name="T27">seja adolescente</text:span><text:span text:style-name="T26">)</text:span><text:span text:style-name="T24"> <text:s/></text:span></text:p>
          </table:table-cell>
          <table:table-cell table:style-name="Table2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_______________________________</text:p>
            <text:p text:style-name="P31">Assinatura do(a) coordenador(a) do projeto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1c1793"/>
    </style:style>
    <style:style style:name="MT2" style:family="text">
      <style:text-properties officeooo:rsid="001e40a9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05cm" fo:margin-left="2cm" fo:margin-right="2cm" style:writing-mode="lr-tb" style:layout-grid-color="#c0c0c0" style:layout-grid-lines="22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4cm" style:dynamic-spacing="true"/>
      </style:header-style>
      <style:footer-style>
        <style:header-footer-properties fo:min-height="1.482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9779E8F9.jpg" xlink:type="simple" xlink:show="embed" xlink:actuate="onLoad" draw:mime-type="image/jpeg"/></draw:frame></text:p>
        <text:p text:style-name="MP1"/>
        <text:p text:style-name="MP1"/>
        <text:p text:style-name="MP2">PROPPI_D_<text:span text:style-name="MT1">revisado 1</text:span><text:span text:style-name="MT2">8</text:span><text:span text:style-name="MT1">/08/2025</text:span></text:p>
      </style:header>
      <style:footer>
        <text:p text:style-name="MP3"><text:span text:style-name="MT3">Página </text:span><text:page-number text:select-page="current">2</text:page-number><text:span text:style-name="MT3"><text:s/>de </text:span><text:page-count>2</text:page-count></text:p>
        <text:p text:style-name="MP4">Instituto Federal de Santa Catarina – Reitoria</text:p>
        <text:p text:style-name="MP5">Rua: 14 de julho, 150 <text:s/>| <text:s/>Coqueiros <text:s/>| <text:s text:c="2"/>Florianópolis /SC <text:s/>| <text:s/>CEP: 88.075-010</text:p>
        <text:p text:style-name="MP5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page-count="2" meta:table-count="2" meta:image-count="1" meta:object-count="0" meta:paragraph-count="69" meta:word-count="378" meta:character-count="2607"/>
  </office:meta>
</office:document-meta>
</file>