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9" style:family="text">
      <style:text-properties fo:font-variant="normal" fo:text-transform="none" fo:color="#222222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" style:family="text">
      <style:text-properties fo:font-variant="normal" fo:text-transform="none" fo:color="#222222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1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12" style:family="text">
      <style:text-properties style:font-name="Arial" style:font-name-asian="Arial1" style:font-name-complex="Arial1"/>
    </style:style>
    <style:style style:name="T13" style:family="text">
      <style:text-properties style:font-name="Arial" style:font-name-asian="Arial1" style:font-name-complex="Arial1" fo:background-color="#ffff00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OPPI_D0023_DECLARAÇÃO_PARTICIPAÇÃO_PROJETO</text:span></text:p>
      <text:p text:style-name="Standard"/>
      <text:p text:style-name="Standard"/>
      <text:p text:style-name="Standard"/>
      <text:p text:style-name="Standard"/>
      <text:p text:style-name="P1"><text:span text:style-name="T2">DECLARAÇÃO</text:span></text:p>
      <text:p text:style-name="P2"/>
      <text:p text:style-name="P2"/>
      <text:p text:style-name="P2"/>
      <text:p text:style-name="P2"/>
      <text:p text:style-name="P5"><text:span text:style-name="T4">Declaro que o </text:span><text:span text:style-name="T6">servidor ou aluno</text:span><text:span text:style-name="T4"> </text:span><text:span text:style-name="T5">NOME COMPLETO</text:span><text:span text:style-name="T2"> </text:span><text:span text:style-name="T4">participou como </text:span><text:span text:style-name="T6">coordenador, bolsista ou aluno voluntário</text:span><text:span text:style-name="T4"> no </text:span><text:span text:style-name="T9">Edital </text:span><text:span text:style-name="T10">NÚMERO E NOME EDITAL</text:span><text:span text:style-name="T9"> – </text:span><text:span text:style-name="T4">com o projeto intitulado ''</text:span><text:span text:style-name="T3">NOME PROJETO</text:span><text:span text:style-name="T2">''</text:span><text:span text:style-name="T4">, do período de 01 agosto de 2015 a 28 de outubro de 2015.</text:span></text:p>
      <text:p text:style-name="P5"><text:span text:style-name="T4">(</text:span><text:span text:style-name="T5">Quando necessário colocar número de horas de participação no projeto</text:span><text:span text:style-name="T4">)</text:span></text:p>
      <text:p text:style-name="P3"/>
      <text:p text:style-name="P4"/>
      <text:p text:style-name="P6"><text:span text:style-name="T4">LOCAL, </text:span><text:span text:style-name="T5">XX</text:span><text:span text:style-name="T4"> de </text:span><text:span text:style-name="T5">MÊS</text:span><text:span text:style-name="T4"> de 20</text:span><text:span text:style-name="T5">XX</text:span></text:p>
      <text:p text:style-name="P8"/>
      <text:p text:style-name="P8"/>
      <text:p text:style-name="P7"><text:span text:style-name="T12">Assinatura do(a) servidor(a) competente</text:span></text:p>
      <text:p text:style-name="P7"><text:span text:style-name="T12">Cargo do(a) servidor(a) competent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Reitoria</text:span></text:p>
        <text:p text:style-name="MP2"><text:span text:style-name="MT2">Rua: 14 de julho, 150 <text:s/>| <text:s/>Coqueiros <text:s/>| <text:s text:c="2"/>Florianópolis /SC <text:s/>| <text:s/>CEP: 88.075-010</text:span></text:p>
        <text:p text:style-name="MP2"><text:span text:style-name="MT2">Fone: (48) 3877-9000 <text:s text:c="2"/>| <text:s text:c="2"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0" meta:word-count="93" meta:character-count="651" meta:non-whitespace-character-count="553"/>
    <meta:generator>LibreOfficeDev/6.0.5.2$Linux_X86_64 LibreOffice_project/</meta:generator>
  </office:meta>
</office:document-meta>
</file>