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rsid="0022b1c7" officeooo:paragraph-rsid="0022b1c7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d893d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5" style:family="paragraph" style:parent-style-name="Text_20_body">
      <style:paragraph-properties fo:text-align="center" style:justify-single-word="false"/>
      <style:text-properties style:font-name="Arial" fo:font-weight="bold" officeooo:paragraph-rsid="001c7829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bold" officeooo:paragraph-rsid="001c7829" style:font-weight-asian="bold" style:font-name-complex="Arial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" fo:font-size="10pt" officeooo:rsid="001e2296" officeooo:paragraph-rsid="001c7829" style:font-size-asian="10pt" style:font-name-complex="Arial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c7829" style:font-size-asian="10pt" style:font-name-complex="Arial" style:font-size-complex="10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fe602" fo:background-color="#ffff00" style:font-size-asian="10pt" style:font-name-complex="Arial" style:font-size-complex="10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0pt" officeooo:rsid="0012d616" officeooo:paragraph-rsid="001fe602" fo:background-color="#ffff00" style:font-size-asian="10pt" style:font-name-complex="Arial" style:font-size-complex="10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Arial" fo:font-weight="normal" officeooo:paragraph-rsid="001c7829" style:font-weight-asian="normal" style:font-name-complex="Arial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officeooo:paragraph-rsid="001fe602" style:font-name-complex="Arial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1c7829"/>
    </style:style>
    <style:style style:name="P14" style:family="paragraph" style:parent-style-name="Standard">
      <style:paragraph-properties fo:margin-left="0.201cm" fo:margin-right="-0.035cm" fo:margin-top="0cm" fo:margin-bottom="0cm" style:contextual-spacing="false" fo:line-height="0.478cm" fo:orphans="0" fo:widows="0" fo:text-indent="0cm" style:auto-text-indent="false" style:text-autospace="none"/>
      <style:text-properties style:text-position="-4% 100%" style:font-name="Arial" fo:font-size="10pt" officeooo:paragraph-rsid="001e2296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" fo:font-size="10pt" officeooo:paragraph-rsid="001e2296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fo:font-size="10pt" officeooo:paragraph-rsid="001e2296" style:font-size-asian="10pt" style:font-name-complex="Arial" style:font-size-complex="10pt"/>
    </style:style>
    <style:style style:name="P17" style:family="paragraph" style:parent-style-name="Text_20_body">
      <style:paragraph-properties fo:margin-top="0.032cm" fo:margin-bottom="0cm" style:contextual-spacing="false" fo:line-height="150%" fo:text-align="center" style:justify-single-word="false" fo:orphans="0" fo:widows="0" style:text-autospace="none"/>
      <style:text-properties style:text-position="-4% 100%" style:font-name="Arial" fo:font-size="10pt" fo:language="en" fo:country="US" officeooo:rsid="001e2296" officeooo:paragraph-rsid="001e2296" fo:background-color="transparent" style:font-size-asian="10pt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Table_20_Contents">
      <style:paragraph-properties fo:text-align="justify" style:justify-single-word="false"/>
      <style:text-properties style:font-name="Arial" officeooo:rsid="001eec1e" officeooo:paragraph-rsid="001eec1e" style:font-name-complex="Arial"/>
    </style:style>
    <style:style style:name="P20" style:family="paragraph" style:parent-style-name="Table_20_Contents">
      <style:paragraph-properties fo:text-align="justify" style:justify-single-word="false"/>
      <style:text-properties style:font-name="Arial" officeooo:rsid="001fe602" officeooo:paragraph-rsid="001fe602" style:font-name-complex="Arial"/>
    </style:style>
    <style:style style:name="P21" style:family="paragraph" style:parent-style-name="Table_20_Contents">
      <style:paragraph-properties fo:text-align="justify" style:justify-single-word="false"/>
      <style:text-properties style:font-name="Arial" officeooo:rsid="00269bcc" officeooo:paragraph-rsid="00269bcc" style:font-name-complex="Arial"/>
    </style:style>
    <style:style style:name="T1" style:family="text">
      <style:text-properties officeooo:rsid="00268464"/>
    </style:style>
    <style:style style:name="T2" style:family="text">
      <style:text-properties officeooo:rsid="00269bcc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fe602" style:font-size-asian="10pt" style:font-name-complex="Arial" style:font-size-complex="10pt"/>
    </style:style>
    <style:style style:name="T6" style:family="text">
      <style:text-properties style:font-name="Arial" fo:font-size="10pt" officeooo:rsid="00206a08" style:font-size-asian="10pt" style:font-name-complex="Arial" style:font-size-complex="10pt"/>
    </style:style>
    <style:style style:name="T7" style:family="text">
      <style:text-properties style:font-name="Arial" fo:font-size="10pt" officeooo:rsid="00223787" style:font-size-asian="10pt" style:font-name-complex="Arial" style:font-size-complex="10pt"/>
    </style:style>
    <style:style style:name="T8" style:family="text">
      <style:text-properties style:font-name="Arial" fo:font-size="10pt" officeooo:rsid="00270b9a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officeooo:rsid="00206a08" fo:background-color="transparent" loext:char-shading-value="0" style:font-size-asian="10pt" style:font-name-complex="Arial" style:font-size-complex="10pt"/>
    </style:style>
    <style:style style:name="T11" style:family="text">
      <style:text-properties officeooo:rsid="001ee98c"/>
    </style:style>
    <style:style style:name="T12" style:family="text">
      <style:text-properties fo:font-weight="normal" fo:background-color="#ffff00" loext:char-shading-value="0" style:font-weight-asian="normal" style:font-weight-complex="normal"/>
    </style:style>
    <style:style style:name="T13" style:family="text">
      <style:text-properties fo:font-weight="normal" officeooo:rsid="001ee98c" fo:background-color="#ffff00" loext:char-shading-value="0" style:font-weight-asian="normal" style:font-weight-complex="normal"/>
    </style:style>
    <style:style style:name="T14" style:family="text">
      <style:text-properties fo:font-weight="normal" officeooo:rsid="001f76cb" fo:background-color="#ffff00" loext:char-shading-value="0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e98c" style:font-weight-asian="normal" style:font-weight-complex="normal"/>
    </style:style>
    <style:style style:name="T17" style:family="text">
      <style:text-properties fo:font-size="10pt" fo:font-weight="normal" fo:background-color="#ffff00" loext:char-shading-value="0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0cef56" fo:background-color="#ffff00" loext:char-shading-value="0" style:font-size-asian="10pt" style:font-weight-asian="normal" style:font-size-complex="10pt" style:font-weight-complex="normal"/>
    </style:style>
    <style:style style:name="T19" style:family="text">
      <style:text-properties officeooo:rsid="0023aada"/>
    </style:style>
    <style:style style:name="T20" style:family="text">
      <style:text-properties officeooo:rsid="00270b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CLARAÇÃO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2149060380048">
          <table:table-cell table:style-name="Tabela1.A1" office:value-type="string">
            <text:p text:style-name="P19">1. Nome do<text:span text:style-name="T20">(a)</text:span> aluno<text:span text:style-name="T20">(a)</text:span>:</text:p>
          </table:table-cell>
          <table:table-cell table:style-name="Tabela1.B1" office:value-type="string">
            <text:p text:style-name="P18"/>
          </table:table-cell>
        </table:table-row>
        <table:table-row table:style-name="TableLine2149060380592">
          <table:table-cell table:style-name="Tabela1.A2" office:value-type="string">
            <text:p text:style-name="P21">1.1 Nome Social:</text:p>
          </table:table-cell>
          <table:table-cell table:style-name="Tabela1.B2" office:value-type="string">
            <text:p text:style-name="P18"/>
          </table:table-cell>
        </table:table-row>
        <table:table-row table:style-name="TableLine2149060382496">
          <table:table-cell table:style-name="Tabela1.A2" office:value-type="string">
            <text:p text:style-name="P19">2. CPF:</text:p>
          </table:table-cell>
          <table:table-cell table:style-name="Tabela1.B2" office:value-type="string">
            <text:p text:style-name="P18"/>
          </table:table-cell>
        </table:table-row>
        <table:table-row table:style-name="TableLine2149060381952">
          <table:table-cell table:style-name="Tabela1.A2" office:value-type="string">
            <text:p text:style-name="P19">3. <text:span text:style-name="T19">Modalidade</text:span>:</text:p>
          </table:table-cell>
          <table:table-cell table:style-name="Tabela1.B2" office:value-type="string">
            <text:p text:style-name="P9"><text:span text:style-name="T2">PIBIC-EM, </text:span>PIBIC, PIBIC AF ou PIBITI</text:p>
          </table:table-cell>
        </table:table-row>
        <table:table-row table:style-name="TableLine2149060388752">
          <table:table-cell table:style-name="Tabela1.A2" office:value-type="string">
            <text:p text:style-name="P20">4. Concedente:</text:p>
          </table:table-cell>
          <table:table-cell table:style-name="Tabela1.B2" office:value-type="string">
            <text:p text:style-name="P10">IFSC/CNPQ</text:p>
          </table:table-cell>
        </table:table-row>
        <table:table-row table:style-name="TableLine2149060382768">
          <table:table-cell table:style-name="Tabela1.A2" office:value-type="string">
            <text:p text:style-name="P20">5. Valor da bolsa:</text:p>
          </table:table-cell>
          <table:table-cell table:style-name="Tabela1.B2" office:value-type="string">
            <text:p text:style-name="P12"><text:span text:style-name="T18">40</text:span><text:span text:style-name="T17">0,00</text:span></text:p>
          </table:table-cell>
        </table:table-row>
        <table:table-row table:style-name="TableLine2149060383040">
          <table:table-cell table:style-name="Tabela1.A2" office:value-type="string">
            <text:p text:style-name="P20">6. Período:</text:p>
          </table:table-cell>
          <table:table-cell table:style-name="Tabela1.B2" office:value-type="string">
            <text:p text:style-name="P9">ESPECIFICAR O PERÍODO DE ACORDO COM O PROGRAMA REFERENCIADO – VER CALENDÁRIO DO EDITAL</text:p>
          </table:table-cell>
        </table:table-row>
      </table:table>
      <text:p text:style-name="P6"/>
      <text:p text:style-name="P5"/>
      <text:p text:style-name="P13"><text:span text:style-name="T4">Declaro que o aluno </text:span><text:span text:style-name="T5">disposto acima</text:span><text:span text:style-name="T4"> está efetuando os trâmites necessários para o recebimento de bolsa do Programa </text:span><text:span text:style-name="T6">citado no item 3</text:span><text:span text:style-name="T4">, a ser paga </text:span><text:span text:style-name="T10">pelo concedente referido no item 4</text:span><text:span text:style-name="T9">. </text:span><text:span text:style-name="T4">O período de execução da bolsa </text:span><text:span text:style-name="T7">é apresentado no item 6</text:span><text:span text:style-name="T4">. Portanto, é necessária a abertura de conta-corrente em nome do</text:span><text:span text:style-name="T8">(a)</text:span><text:span text:style-name="T4"> referido</text:span><text:span text:style-name="T8">(a)</text:span><text:span text:style-name="T4"> aluno</text:span><text:span text:style-name="T8">(a)</text:span><text:span text:style-name="T4">.</text:span></text:p>
      <text:p text:style-name="P8"/>
      <text:p text:style-name="P14"><text:span text:style-name="T11">Local</text:span>, <text:span text:style-name="T13">XX</text:span><text:span text:style-name="T15">, </text:span><text:span text:style-name="T16">de</text:span><text:span text:style-name="T15"> </text:span><text:span text:style-name="T14">m</text:span><text:span text:style-name="T13">ês</text:span><text:span text:style-name="T15"> </text:span><text:span text:style-name="T16">de</text:span><text:span text:style-name="T15"> </text:span><text:span text:style-name="T12">20XX</text:span><text:span text:style-name="T15">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___________________________________________</text:p>
      <text:p text:style-name="P17">Diretor<text:span text:style-name="T20">(a)</text:span> do câmpus</text:p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22b1c7" officeooo:paragraph-rsid="0022b1c7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d893d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68464"/>
    </style:style>
    <style:style style:name="MT2" style:family="text">
      <style:text-properties officeooo:rsid="00269bcc"/>
    </style:style>
    <style:style style:name="MT3" style:family="text">
      <style:text-properties fo:background-color="#ffff00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1002C225AE22322.jpg" xlink:type="simple" xlink:show="embed" xlink:actuate="onLoad" draw:mime-type="image/jpeg"/></draw:frame></text:p>
        <text:p text:style-name="Header"/>
        <text:p text:style-name="Header"/>
        <text:p text:style-name="MP1">PROPPI_D00<text:span text:style-name="MT1">6</text:span>_r0<text:span text:style-name="MT2">3</text:span></text:p>
      </style:header>
      <style:footer>
        <text:p text:style-name="MP2">Página <text:page-number text:select-page="current">1</text:page-number><text:s/>de <text:page-count>1</text:page-count></text:p>
        <text:p text:style-name="MP3">Instituto Federal de Santa Catarina – <text:span text:style-name="MT3">Reitoria</text:span></text:p>
        <text:p text:style-name="MP4">Rua: <text:span text:style-name="MT3">14 de julho, 150</text:span> <text:s/>| <text:s/><text:span text:style-name="MT3">Coqueiros</text:span> <text:s/>| <text:s text:c="2"/><text:span text:style-name="MT3">Florianópolis </text:span>/SC <text:s/>| <text:s/>CEP: <text:span text:style-name="MT3">88.075-010</text:span></text:p>
        <text:p text:style-name="MP4">Fone: (<text:span text:style-name="MT3">48) 3877-9000 </text:span><text:s text:c="2"/>| <text:s text:c="2"/>www.ifsc.edu.br <text:s/>| <text:s/>CNPJ <text:span text:style-name="MT3">11.402.887/0001-6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9T11:16:29.969000000</meta:creation-date>
    <meta:editing-duration>PT2M18S</meta:editing-duration>
    <meta:editing-cycles>4</meta:editing-cycles>
    <meta:generator>LibreOffice/7.1.5.2$Windows_X86_64 LibreOffice_project/85f04e9f809797b8199d13c421bd8a2b025d52b5</meta:generator>
    <dc:date>2021-09-20T15:22:04.090000000</dc:date>
    <dc:creator>Bárbara Colossi Felippe</dc:creator>
    <meta:document-statistic meta:table-count="1" meta:image-count="1" meta:object-count="0" meta:page-count="1" meta:paragraph-count="21" meta:word-count="137" meta:character-count="882" meta:non-whitespace-character-count="751"/>
  </office:meta>
</office:document-meta>
</file>