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E115AAF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1cm" fo:margin-left="0.049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6.91cm"/>
    </style:style>
    <style:style style:name="Tabela1.1" style:family="table-row">
      <style:table-row-properties style:min-row-height="0.804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088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6" style:family="table-row">
      <style:table-row-properties style:min-row-height="0.954cm" fo:background-color="transparent" fo:keep-together="auto">
        <style:background-image/>
      </style:table-row-properties>
    </style:style>
    <style:style style:name="Tabela1.7" style:family="table-row">
      <style:table-row-properties style:min-row-height="1.034cm" fo:keep-together="auto"/>
    </style:style>
    <style:style style:name="Tabela1.8" style:family="table-row">
      <style:table-row-properties style:min-row-height="1.034cm" fo:keep-together="auto"/>
    </style:style>
    <style:style style:name="Tabela1.9" style:family="table-row">
      <style:table-row-properties style:min-row-height="1.034cm" fo:keep-together="auto"/>
    </style:style>
    <style:style style:name="Tabela2" style:family="table">
      <style:table-properties style:width="17.669cm" fo:margin-left="0.009cm" fo:margin-top="0cm" fo:margin-bottom="0cm" table:align="left" style:writing-mode="lr-tb"/>
    </style:style>
    <style:style style:name="Tabela2.A" style:family="table-column">
      <style:table-column-properties style:column-width="17.669cm"/>
    </style:style>
    <style:style style:name="Tabela2.1" style:family="table-row">
      <style:table-row-properties style:min-row-height="2.831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 style:master-page-name="Standard">
      <style:paragraph-properties fo:margin-top="0cm" fo:margin-bottom="0cm" style:contextual-spacing="false" fo:line-height="150%" fo:text-align="center" style:justify-single-word="false" style:page-number="1"/>
      <style:text-properties fo:color="#000000" loext:opacity="100%" style:font-name="Arial" fo:font-size="11pt" style:text-underline-style="none" fo:font-weight="bold" style:font-name-asian="Arial2" style:font-size-asian="11pt" style:font-weight-asian="bold" style:font-name-complex="Arial2" style:font-size-complex="11pt"/>
    </style:style>
    <style:style style:name="P2" style:family="paragraph" style:parent-style-name="normal">
      <style:paragraph-properties fo:text-align="justify" style:justify-single-word="false"/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3" style:family="paragraph" style:parent-style-name="normal">
      <style:paragraph-properties fo:orphans="0" fo:widows="0"/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4" style:family="paragraph" style:parent-style-name="normal">
      <style:paragraph-properties fo:orphans="0" fo:widows="0"/>
      <style:text-properties fo:color="#000000" loext:opacity="100%" style:font-name="Arial" fo:font-size="10pt" fo:font-weight="bold" officeooo:paragraph-rsid="0013d373" style:font-name-asian="Arial2" style:font-size-asian="10pt" style:font-weight-asian="bold" style:font-name-complex="Arial2" style:font-size-complex="10pt"/>
    </style:style>
    <style:style style:name="P5" style:family="paragraph" style:parent-style-name="normal">
      <style:paragraph-properties fo:orphans="0" fo:widows="0"/>
      <style:text-properties fo:color="#000000" loext:opacity="100%" style:font-name="Arial" fo:font-size="10pt" fo:font-weight="bold" officeooo:rsid="0013d373" officeooo:paragraph-rsid="00166fe1" style:font-name-asian="Arial2" style:font-size-asian="10pt" style:font-weight-asian="bold" style:font-name-complex="Arial2" style:font-size-complex="10pt"/>
    </style:style>
    <style:style style:name="P6" style:family="paragraph">
      <style:paragraph-properties fo:text-align="start"/>
    </style:style>
    <style:style style:name="P7" style:family="paragraph" style:parent-style-name="normal">
      <style:paragraph-properties fo:orphans="0" fo:widows="0"/>
      <style:text-properties fo:color="#000000" loext:opacity="100%" style:font-name="Arial" fo:font-size="10pt" fo:font-weight="bold" officeooo:paragraph-rsid="00166fe1" style:font-name-asian="Arial2" style:font-size-asian="10pt" style:font-weight-asian="bold" style:font-name-complex="Arial2" style:font-size-complex="10pt"/>
    </style:style>
    <style:style style:name="P8" style:family="paragraph" style:parent-style-name="normal">
      <style:paragraph-properties fo:orphans="0" fo:widows="0"/>
      <style:text-properties fo:color="#000000" loext:opacity="100%" style:font-name="Arial" fo:font-size="10pt" fo:font-weight="bold" officeooo:rsid="0013d373" officeooo:paragraph-rsid="0013d373" style:font-name-asian="Arial2" style:font-size-asian="10pt" style:font-weight-asian="bold" style:font-name-complex="Arial2" style:font-size-complex="10pt"/>
    </style:style>
    <style:style style:name="P9" style:family="paragraph" style:parent-style-name="normal">
      <style:paragraph-properties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10" style:family="paragraph" style:parent-style-name="normal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1" style:family="paragraph" style:parent-style-name="normal">
      <style:paragraph-properties fo:orphans="0" fo:widows="0"/>
      <style:text-properties fo:color="#000000" loext:opacity="100%" style:font-name="Arial" fo:font-style="italic" style:font-name-asian="Arial2" style:font-style-asian="italic" style:font-name-complex="Arial2"/>
    </style:style>
    <style:style style:name="P12" style:family="paragraph" style:parent-style-name="normal">
      <style:paragraph-properties fo:orphans="0" fo:widows="0"/>
      <style:text-properties fo:color="#000000" loext:opacity="100%" style:font-name="Arial" style:font-name-asian="Arial2" style:font-name-complex="Arial2"/>
    </style:style>
    <style:style style:name="P13" style:family="paragraph" style:parent-style-name="normal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P14" style:family="paragraph" style:parent-style-name="Heading_20_2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Heading_20_2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1f497d" loext:opacity="100%" style:font-name="Times New Roman" fo:font-size="10pt" fo:font-style="italic" fo:font-weight="bold" officeooo:paragraph-rsid="00179e85" style:font-name-asian="Times New Roman1" style:font-size-asian="10pt" style:font-style-asian="italic" style:font-weight-asian="bold" style:font-name-complex="Times New Roman1" style:font-size-complex="10pt"/>
    </style:style>
    <style:style style:name="P16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17" style:family="paragraph" style:parent-style-name="normal">
      <style:paragraph-properties fo:line-height="150%" fo:text-align="justify" style:justify-single-word="false">
        <style:tab-stops>
          <style:tab-stop style:position="1.12cm"/>
        </style:tab-stops>
      </style:paragraph-properties>
    </style:style>
    <style:style style:name="P18" style:family="paragraph" style:parent-style-name="normal">
      <style:paragraph-properties fo:text-align="justify" style:justify-single-word="false">
        <style:tab-stops>
          <style:tab-stop style:position="1.12cm"/>
        </style:tab-stops>
      </style:paragraph-properties>
      <style:text-properties fo:font-size="12pt" fo:font-style="normal" style:font-size-asian="12pt" style:font-style-asian="normal" style:font-size-complex="12pt"/>
    </style:style>
    <style:style style:name="P19" style:family="paragraph" style:parent-style-name="normal">
      <style:paragraph-properties fo:text-align="end" style:justify-single-word="false"/>
      <style:text-properties fo:color="#000000" loext:opacity="100%" style:font-name="Arial" fo:font-size="9pt" style:font-name-asian="Arial2" style:font-size-asian="9pt" style:font-name-complex="Arial2" style:font-size-complex="9pt"/>
    </style:style>
    <style:style style:name="P20" style:family="paragraph" style:parent-style-name="normal">
      <style:paragraph-properties fo:text-align="end" style:justify-single-word="false"/>
      <style:text-properties fo:color="#000000" loext:opacity="100%" style:font-name="Arial" fo:font-size="9pt" fo:font-style="italic" style:font-name-asian="Arial2" style:font-size-asian="9pt" style:font-style-asian="italic" style:font-name-complex="Arial2" style:font-size-complex="9pt"/>
    </style:style>
    <style:style style:name="P21" style:family="paragraph" style:parent-style-name="normal">
      <style:paragraph-properties fo:line-height="150%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fo:background-color="transparent" style:font-name-asian="Times New Roman1" style:font-size-asian="14pt" style:font-style-asian="normal" style:font-weight-asian="bold" style:font-name-complex="Times New Roman1" style:font-size-complex="14pt"/>
    </style:style>
    <style:style style:name="P22" style:family="paragraph" style:parent-style-name="normal">
      <style:paragraph-properties fo:line-height="150%" fo:text-align="justify" style:justify-single-word="false"/>
      <style:text-properties fo:font-variant="normal" fo:text-transform="none" fo:color="#1f497d" loext:opacity="100%" style:text-line-through-style="none" style:text-line-through-type="none" style:text-position="0% 100%" style:font-name="Times New Roman" fo:font-size="10pt" fo:font-style="italic" style:text-underline-style="none" fo:font-weight="bold" officeooo:paragraph-rsid="00179e85" fo:background-color="transparent" style:font-name-asian="Times New Roman1" style:font-size-asian="10pt" style:font-style-asian="italic" style:font-weight-asian="bold" style:font-name-complex="Times New Roman1" style:font-size-complex="10pt"/>
    </style:style>
    <style:style style:name="P23" style:family="paragraph" style:parent-style-name="normal">
      <style:paragraph-properties fo:line-height="150%" fo:text-align="justify" style:justify-single-word="false"/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24" style:family="paragraph" style:parent-style-name="normal">
      <style:paragraph-properties fo:line-height="150%" fo:text-align="justify" style:justify-single-word="false">
        <style:tab-stops>
          <style:tab-stop style:position="1.12cm"/>
        </style:tab-stops>
      </style:paragraph-properties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25" style:family="paragraph" style:parent-style-name="normal">
      <style:paragraph-properties fo:text-align="end" style:justify-single-word="false"/>
    </style:style>
    <style:style style:name="P26" style:family="paragraph" style:parent-style-name="normal">
      <style:paragraph-properties fo:text-align="end" style:justify-single-word="false"/>
      <style:text-properties fo:color="#000000" loext:opacity="100%" style:font-name="Arial" fo:font-size="11pt" fo:background-color="#ffff00" style:font-name-asian="Arial2" style:font-size-asian="11pt" style:font-name-complex="Arial2" style:font-size-complex="11pt"/>
    </style:style>
    <style:style style:name="T1" style:family="text">
      <style:text-properties officeooo:rsid="00179e85"/>
    </style:style>
    <style:style style:name="T2" style:family="text">
      <style:text-properties officeooo:rsid="0013d373"/>
    </style:style>
    <style:style style:name="T3" style:family="text">
      <style:text-properties fo:color="#000000" loext:opacity="100%" style:font-name="Arial" fo:font-size="9pt" fo:font-style="italic" style:font-name-asian="Arial2" style:font-size-asian="9pt" style:font-style-asian="italic" style:font-name-complex="Arial2" style:font-size-complex="9pt"/>
    </style:style>
    <style:style style:name="T4" style:family="text">
      <style:text-properties fo:color="#000000" loext:opacity="100%" style:font-name="Arial" fo:font-size="9pt" fo:font-style="italic" officeooo:rsid="0013d373" style:font-name-asian="Arial2" style:font-size-asian="9pt" style:font-style-asian="italic" style:font-name-complex="Arial2" style:font-size-complex="9pt"/>
    </style:style>
    <style:style style:name="T5" style:family="text">
      <style:text-properties fo:color="#000000" loext:opacity="100%" style:font-name="Arial" fo:font-size="9pt" fo:font-style="italic" fo:font-weight="bold" officeooo:rsid="0013d373" style:font-name-asian="Arial2" style:font-size-asian="9pt" style:font-style-asian="italic" style:font-weight-asian="bold" style:font-name-complex="Arial2" style:font-size-complex="9pt" style:font-weight-complex="bold"/>
    </style:style>
    <style:style style:name="T6" style:family="text">
      <style:text-properties officeooo:rsid="0015eabf"/>
    </style:style>
    <style:style style:name="T7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8" style:family="text">
      <style:text-properties fo:color="#000000" loext:opacity="100%" style:font-name="Arial" fo:font-size="11pt" fo:font-style="normal" style:font-name-asian="Arial2" style:font-size-asian="11pt" style:font-style-asian="normal" style:font-name-complex="Arial2" style:font-size-complex="11pt"/>
    </style:style>
    <style:style style:name="T9" style:family="text">
      <style:text-properties fo:color="#000000" loext:opacity="100%" style:font-name="Arial" fo:font-size="9pt" fo:font-style="italic" fo:background-color="#ffff00" loext:char-shading-value="0" style:font-name-asian="Arial2" style:font-size-asian="9pt" style:font-style-asian="italic" style:font-name-complex="Arial2" style:font-size-complex="9pt"/>
    </style:style>
    <style:style style:name="T10" style:family="text">
      <style:text-properties fo:color="#000000" loext:opacity="100%" style:font-name="Arial" fo:font-size="11pt" fo:background-color="#ffff00" loext:char-shading-value="0" style:font-name-asian="Arial2" style:font-size-asian="11pt" style:font-name-complex="Arial2" style:font-size-complex="11pt"/>
    </style:style>
    <style:style style:name="T11" style:family="text">
      <style:text-properties style:font-name="Arial" fo:font-size="11pt" fo:background-color="#ffff00" loext:char-shading-value="0" style:font-name-asian="Arial2" style:font-size-asian="11pt" style:font-name-complex="Arial2" style:font-size-complex="11pt"/>
    </style:style>
    <style:style style:name="T12" style:family="text">
      <style:text-properties style:font-name="Arial" fo:font-size="9pt" fo:background-color="#ffff00" loext:char-shading-value="0" style:font-name-asian="Arial2" style:font-size-asian="9pt" style:font-name-complex="Arial2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Caixa de lista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aneiro"/>
            <form:option form:label="Fevereiro"/>
            <form:option form:label="Março"/>
            <form:option form:label="Abril"/>
            <form:option form:label="Maio"/>
            <form:option form:label="Junho"/>
            <form:option form:label="Julho"/>
            <form:option form:label="Agosto"/>
            <form:option form:label="Setembro"/>
            <form:option form:label="Outubro"/>
            <form:option form:label="Novembro"/>
            <form:option form:label="Dezembro"/>
          </form:listbox>
          <form:listbox form:name="Caixa de lista 2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2024"/>
            <form:option form:label="2025"/>
            <form:option form:label="2026"/>
            <form:option form:label="2027"/>
            <form:option form:label="2028"/>
            <form:option form:label="2029"/>
          </form:listbox>
          <form:listbox form:name="Caixa de lista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aneiro"/>
            <form:option form:label="Fevereiro"/>
            <form:option form:label="Março"/>
            <form:option form:label="Abril"/>
            <form:option form:label="Maio"/>
            <form:option form:label="Junho"/>
            <form:option form:label="Julho"/>
            <form:option form:label="Agosto"/>
            <form:option form:label="Setembro"/>
            <form:option form:label="Outubro"/>
            <form:option form:label="Novembro"/>
            <form:option form:label="Dezembro"/>
          </form:listbox>
          <form:listbox form:name="Caixa de lista 2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2024"/>
            <form:option form:label="2025"/>
            <form:option form:label="2026"/>
            <form:option form:label="2027"/>
            <form:option form:label="2028"/>
            <form:option form:label="2029"/>
          </form:listbox>
          <form:listbox form:name="Caixa de lista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aneiro"/>
            <form:option form:label="Fevereiro"/>
            <form:option form:label="Março"/>
            <form:option form:label="Abril"/>
            <form:option form:label="Maio"/>
            <form:option form:label="Junho"/>
            <form:option form:label="Julho"/>
            <form:option form:label="Agosto"/>
            <form:option form:label="Setembro"/>
            <form:option form:label="Outubro"/>
            <form:option form:label="Novembro"/>
            <form:option form:label="Dezembro"/>
          </form:listbox>
          <form:listbox form:name="Caixa de lista 2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2024"/>
            <form:option form:label="2025"/>
            <form:option form:label="2026"/>
            <form:option form:label="2027"/>
            <form:option form:label="2028"/>
            <form:option form:label="2029"/>
          </form:listbox>
          <form:listbox form:name="Caixa de lista 1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aneiro"/>
            <form:option form:label="Fevereiro"/>
            <form:option form:label="Março"/>
            <form:option form:label="Abril"/>
            <form:option form:label="Maio"/>
            <form:option form:label="Junho"/>
            <form:option form:label="Julho"/>
            <form:option form:label="Agosto"/>
            <form:option form:label="Setembro"/>
            <form:option form:label="Outubro"/>
            <form:option form:label="Novembro"/>
            <form:option form:label="Dezembro"/>
          </form:listbox>
          <form:listbox form:name="Caixa de lista 2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2024"/>
            <form:option form:label="2025"/>
            <form:option form:label="2026"/>
            <form:option form:label="2027"/>
            <form:option form:label="2028"/>
            <form:option form:label="2029"/>
          </form:listbox>
          <form:listbox form:name="Caixa de lista 1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ordenador(a)"/>
            <form:option form:label="Colaborador(a)"/>
          </form:listbox>
          <form:listbox form:name="Caixa de lista 2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h"/>
            <form:option form:label="2h"/>
            <form:option form:label="3h"/>
            <form:option form:label="4h"/>
            <form:option form:label="5h"/>
            <form:option form:label="6h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CIÊNCIA <text:span text:style-name="T1">E AUTORIZAÇÃO </text:span>DE EXECUÇÃO DE PROJETO DE PESQUISA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1. IDENTIFICAÇÃO <text:s text:c="87"/></text:p>
          </table:table-cell>
        </table:table-row>
        <table:table-row table:style-name="Tabela1.2">
          <table:table-cell table:style-name="Tabela1.A2" office:value-type="string">
            <text:p text:style-name="P3">1.1 Edital:</text:p>
          </table:table-cell>
        </table:table-row>
        <table:table-row table:style-name="Tabela1.2">
          <table:table-cell table:style-name="Tabela1.A2" office:value-type="string">
            <text:p text:style-name="P3">1.2 Título do projeto: </text:p>
          </table:table-cell>
        </table:table-row>
        <table:table-row table:style-name="Tabela1.2">
          <table:table-cell table:style-name="Tabela1.A2" office:value-type="string">
            <text:p text:style-name="P3">1.3 Nome do servidor(a):</text:p>
          </table:table-cell>
        </table:table-row>
        <table:table-row table:style-name="Tabela1.2">
          <table:table-cell table:style-name="Tabela1.A5" office:value-type="string">
            <text:p text:style-name="P4">1.3.1 Nome Social <text:span text:style-name="T2">(se houver)</text:span>:</text:p>
          </table:table-cell>
        </table:table-row>
        <table:table-row table:style-name="Tabela1.6">
          <table:table-cell table:style-name="Tabela1.A5" office:value-type="string">
            <text:p text:style-name="P5">1.4 Função no Projeto: <text:s text:c="3"/><draw:control text:anchor-type="as-char" svg:y="-0.45cm" draw:z-index="11" draw:name="Forma2_3" draw:style-name="gr1" draw:text-style-name="P6" svg:width="5.795cm" svg:height="0.636cm" draw:control="control9"/></text:p>
          </table:table-cell>
        </table:table-row>
        <table:table-row table:style-name="Tabela1.7">
          <table:table-cell table:style-name="Tabela1.A2" office:value-type="string">
            <text:p text:style-name="P7">1.<text:span text:style-name="T2">5</text:span> Carga horária <text:span text:style-name="T2">semanal</text:span> prevista a ser destinada à execução do projeto: <text:s/><draw:control text:anchor-type="as-char" draw:z-index="12" draw:name="Forma3_3" draw:style-name="gr2" draw:text-style-name="P6" svg:width="3.636cm" svg:height="0.653cm" draw:control="control10"/></text:p>
          </table:table-cell>
        </table:table-row>
        <table:table-row table:style-name="Tabela1.8">
          <table:table-cell table:style-name="Tabela1.A5" office:value-type="string">
            <text:p text:style-name="P8">1.6 Período de execução do projeto:</text:p>
            <text:p text:style-name="P8"/>
            <text:p text:style-name="P8"><text:s text:c="9"/>Início (mês/ano) <text:s text:c="60"/>Término (mês/ano) <text:s text:c="6"/></text:p>
            <text:p text:style-name="P8"><draw:control text:anchor-type="as-char" svg:y="-0.45cm" draw:z-index="7" draw:name="Forma2_1" draw:style-name="gr1" draw:text-style-name="P6" svg:width="2.858cm" svg:height="0.636cm" draw:control="control5"/><text:s/><draw:control text:anchor-type="as-char" draw:z-index="8" draw:name="Forma3_1" draw:style-name="gr2" draw:text-style-name="P6" svg:width="2.287cm" svg:height="0.653cm" draw:control="control6"/><text:s text:c="37"/><draw:control text:anchor-type="as-char" svg:y="-0.45cm" draw:z-index="9" draw:name="Forma2_2" draw:style-name="gr1" draw:text-style-name="P6" svg:width="2.858cm" svg:height="0.636cm" draw:control="control7"/><draw:control text:anchor-type="as-char" draw:z-index="10" draw:name="Forma3_2" draw:style-name="gr2" draw:text-style-name="P6" svg:width="2.287cm" svg:height="0.653cm" draw:control="control8"/></text:p>
            <text:p text:style-name="P8"/>
            <text:p text:style-name="P3"/>
          </table:table-cell>
        </table:table-row>
        <table:table-row table:style-name="Tabela1.9">
          <table:table-cell table:style-name="Tabela1.A5" office:value-type="string">
            <text:p text:style-name="P8">1.6 Período de vínculo com o projeto:</text:p>
            <text:p text:style-name="P8"/>
            <text:p text:style-name="P8"><text:s text:c="9"/>Início (mês/ano) <text:s text:c="60"/>Término (mês/ano) <text:s text:c="6"/></text:p>
            <text:p text:style-name="P8"><draw:control text:anchor-type="as-char" svg:y="-0.45cm" draw:z-index="3" draw:name="Forma2" draw:style-name="gr1" draw:text-style-name="P6" svg:width="2.858cm" svg:height="0.636cm" draw:control="control1"/><text:s/><draw:control text:anchor-type="as-char" draw:z-index="4" draw:name="Forma3" draw:style-name="gr2" draw:text-style-name="P6" svg:width="2.287cm" svg:height="0.653cm" draw:control="control2"/><text:s text:c="37"/><draw:control text:anchor-type="as-char" svg:y="-0.45cm" draw:z-index="5" draw:name="Forma2_0" draw:style-name="gr1" draw:text-style-name="P6" svg:width="2.858cm" svg:height="0.636cm" draw:control="control3"/><draw:control text:anchor-type="as-char" draw:z-index="6" draw:name="Forma3_0" draw:style-name="gr2" draw:text-style-name="P6" svg:width="2.287cm" svg:height="0.653cm" draw:control="control4"/></text:p>
            <text:p text:style-name="P8"/>
          </table:table-cell>
        </table:table-row>
      </table:table>
      <text:p text:style-name="P2"/>
      <text:p text:style-name="P2"/>
      <text:p text:style-name="P9">Resumo do projeto de pesquisa</text:p>
      <text:p text:style-name="P9"/>
      <text:p text:style-name="P10"><text:span text:style-name="T3">(Incluir aqui o resumo do projeto de pesquisa. </text:span><text:span text:style-name="T4">Caso se trate de colaborador(a), indicar de que forma</text:span><text:span text:style-name="T5"> </text:span><text:span text:style-name="T4">atuará na execução do projeto)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Resumo (até 15 linhas)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3"/>
      <text:list text:style-name="WWNum1">
        <text:list-item>
          <text:list>
            <text:list-header>
              <text:p text:style-name="P14">Coordenador(a) da Área <text:span text:style-name="T6">ou </text:span>Chefe do Departamento <text:span text:style-name="T6">ou </text:span>Chefia Imediata </text:p>
              <text:p text:style-name="P15">(De acordo com o artigo <text:span text:style-name="T1">20</text:span> da Resolução CEPE/IFSC nº <text:span text:style-name="T1">63,</text:span> de 1<text:span text:style-name="T1">8</text:span> de <text:span text:style-name="T1">agosto de 2022</text:span>, deve-se verificar <text:span text:style-name="T1">a</text:span> adequação do projeto com as áreas de atuação da instituição e com as atividades realizadas pelos membros das equipes técnicas, a adequação de carga horária, conforme resolução interna pertinente e a compatibilidade de utilização dos laboratórios e da infraestrutura)</text:p>
            </text:list-header>
          </text:list>
        </text:list-item>
      </text:list>
      <text:p text:style-name="P16"/>
      <text:p text:style-name="P17"><text:span text:style-name="T7"><text:tab/>Declaro ter conhecimento da submissão da proposta do projeto de pesquisa e estar de acordo com a sua realização no período do Edital, vinculado ao Câmpus. Declaro ainda </text:span><text:span text:style-name="T8">as atividades desta pesquisa não prejudicarão o exercício das demais atividades de ensino exercidas neste (a) departamento/diretoria.</text:span></text:p>
      <text:p text:style-name="P18"/>
      <text:p text:style-name="P19"/>
      <text:p text:style-name="P19">__________________________________________</text:p>
      <text:p text:style-name="P20">Coordenador da Área <text:span text:style-name="T6">ou </text:span>Chefe do departamento <text:span text:style-name="T6">ou </text:span>chefia imediata </text:p>
      <text:p text:style-name="P20">Assinatura e carimbo</text:p>
      <text:p text:style-name="P2"/>
      <text:p text:style-name="P21">Coordenador(a) de Pesquisa e Inovação <text:span text:style-name="T1">do câmpus</text:span></text:p>
      <text:p text:style-name="P22">(De acordo com o artigo <text:span text:style-name="T1">21 </text:span>da Resolução CEPE/IFSC nº <text:span text:style-name="T1">63,</text:span> de 1<text:span text:style-name="T1">8</text:span> de <text:span text:style-name="T1">agosto de 2022</text:span>, deve-se verificar <text:span text:style-name="T1">a</text:span> existência de pendências de projetos anteriores realizados pelo proponente, a adequação do projeto com os modelos solicitados e a documentação exigida<text:span text:style-name="T1">).</text:span></text:p>
      <text:p text:style-name="P23"/>
      <text:p text:style-name="P24"><text:tab/>Declaro ter conhecimento da submissão da proposta do projeto de pesquisa e estar de acordo com a sua realização no período de execução do projeto, vinculado ao Câmpus. Declaro ainda que o projeto possui relevância e está articulado com as linhas e diretrizes da pesquisa na <text:soft-page-break/>Instituição.</text:p>
      <text:p text:style-name="P19"/>
      <text:p text:style-name="P19"/>
      <text:p text:style-name="P19">_____________________________________________________</text:p>
      <text:p text:style-name="P25"><text:span text:style-name="T3">Coordenador(a)/representante de pesquisa e inovação do câmpus</text:span><text:span text:style-name="T9">* </text:span></text:p>
      <text:p text:style-name="P20">Assinatura e carimbo</text:p>
      <text:p text:style-name="P2"/>
      <text:p text:style-name="P26">Local, XX de XXX de 20XX.</text:p>
      <text:p text:style-name="normal"><text:span text:style-name="T10"><text:s/></text:span><text:span text:style-name="T11"><text:line-break/></text:span><text:span text:style-name="T12">*Caso o(a) Coordenador (a) de Pesquisa seja o(a) proponente do projeto, o termo deverá ser assinado pelo(a) Chefe DEP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chapter">
      <loext:graphic-properties draw:fill="none" draw:fill-color="#ffffff"/>
      <style:paragraph-properties fo:margin-left="0.762cm" fo:margin-right="0cm" fo:margin-top="0.423cm" fo:margin-bottom="0.212cm" style:contextual-spacing="false" fo:line-height="100%" fo:text-align="start" style:justify-single-word="false" fo:keep-together="auto" fo:orphans="2" fo:widows="2" fo:text-indent="-0.762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fo:background-color="transparent" style:font-name-asian="Arial2" style:font-family-asian="Arial" style:font-family-generic-asian="system" style:font-pitch-asian="variable" style:font-size-asian="18pt" style:font-style-asian="normal" style:font-weight-asian="bold" style:font-name-complex="Arial2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normal" style:default-outline-level="" style:class="chapter">
      <loext:graphic-properties draw:fill="none" draw:fill-color="#ffffff"/>
      <style:paragraph-properties fo:margin-left="1.016cm" fo:margin-right="0cm" fo:margin-top="0.353cm" fo:margin-bottom="0.212cm" style:contextual-spacing="false" fo:line-height="100%" fo:text-align="start" style:justify-single-word="false" fo:keep-together="auto" fo:orphans="2" fo:widows="2" fo:text-indent="-1.016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fo:background-color="transparent" style:font-name-asian="Arial2" style:font-family-asian="Arial" style:font-family-generic-asian="system" style:font-pitch-asian="variable" style:font-size-asian="16pt" style:font-style-asian="normal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default-outline-level="" style:class="chapter">
      <loext:graphic-properties draw:fill="none" draw:fill-color="#ffffff"/>
      <style:paragraph-properties fo:margin-left="1.27cm" fo:margin-right="0cm" fo:margin-top="0.247cm" fo:margin-bottom="0.212cm" style:contextual-spacing="false" fo:line-height="100%" fo:text-align="start" style:justify-single-word="false" fo:keep-together="auto" fo:orphans="2" fo:widows="2" fo:text-indent="-1.27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fo:background-color="transparent" style:font-name-asian="Arial2" style:font-family-asian="Arial" style:font-family-generic-asian="system" style:font-pitch-asian="variable" style:font-size-asian="14pt" style:font-style-asian="normal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4pt" style:font-style-asian="italic" style:font-weight-asian="normal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officeooo:rsid="00179e85" style:font-name-asian="Arial2" style:font-size-asian="8pt" style:font-style-asian="normal" style:font-weight-asian="normal" style:font-name-complex="Arial2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officeooo:rsid="001a3770" style:font-name-asian="Arial2" style:font-size-asian="8pt" style:font-style-asian="normal" style:font-weight-asian="normal" style:font-name-complex="Arial2" style:font-size-complex="8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4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4cm" fo:margin-left="0cm" fo:margin-right="0cm" fo:margin-bottom="2.184cm" style:dynamic-spacing="true"/>
      </style:header-style>
      <style:footer-style>
        <style:header-footer-properties fo:min-height="1.919cm" fo:margin-left="0cm" fo:margin-right="0cm" fo:margin-top="1.8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0cm" svg:y="-0.847cm" svg:width="17cm" svg:height="1.843cm" draw:z-index="2"><draw:image xlink:href="Pictures/10000000000008C9000000F4E115AAFF.jpg" xlink:type="simple" xlink:show="embed" xlink:actuate="onLoad" draw:mime-type="image/jpeg"/></draw:frame></text:p>
        <text:p text:style-name="MP1"/>
        <text:p text:style-name="MP1"/>
        <text:p text:style-name="MP2"><text:span text:style-name="MT1">PROPPI_D008_r</text:span><text:span text:style-name="MT2">1</text:span><text:span text:style-name="MT3">1</text:span></text:p>
      </style:header>
      <style:footer>
        <text:p text:style-name="MP3"><text:span text:style-name="MT4">Página </text:span><text:page-number text:select-page="current">3</text:page-number><text:span text:style-name="MT4"><text:s/>de </text:span><text:page-count>3</text:page-count></text:p>
        <text:p text:style-name="MP4">Instituto Federal de Santa Catarina – Reitoria</text:p>
        <text:p text:style-name="MP5">Rua: 14 de julho, 150 <text:s/>| <text:s/>Coqueiros <text:s/>| <text:s text:c="2"/>Florianópolis /SC <text:s/>| <text:s/>CEP: 88.075-010</text:p>
        <text:p text:style-name="MP5">Fone: (48) 3877-9000 <text:s text:c="2"/>| <text:s text:c="2"/>www.ifsc.edu.br <text:s/>| <text:s/>CNPJ 11.402.887/0001-60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1$Windows_X86_64 LibreOffice_project/484541f705153d4ff78284873b0153c3e5a280db</meta:generator>
    <meta:document-statistic meta:page-count="3" meta:table-count="2" meta:image-count="1" meta:object-count="0" meta:paragraph-count="36" meta:word-count="387" meta:character-count="2865"/>
  </office:meta>
</office:document-meta>
</file>