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1E62BC6715E91BC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1cm" fo:margin-left="0.041cm" fo:margin-top="0cm" fo:margin-bottom="0cm" table:align="left"/>
    </style:style>
    <style:style style:name="Table1.A" style:family="table-column">
      <style:table-column-properties style:column-width="5.701cm"/>
    </style:style>
    <style:style style:name="Table1.B" style:family="table-column">
      <style:table-column-properties style:column-width="11.21cm"/>
    </style:style>
    <style:style style:name="Table1.1" style:family="table-row">
      <style:table-row-properties style:min-row-height="1.088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12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B1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" style:family="paragraph" style:parent-style-name="Standard"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left="0cm" fo:margin-right="-0.035cm" fo:margin-top="0cm" fo:margin-bottom="0cm" style:contextual-spacing="false" fo:line-height="113%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83%" fo:orphans="0" fo:widows="0"/>
      <style:text-properties style:font-name="Arial" fo:font-size="10pt" style:font-name-asian="Arial2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style:contextual-spacing="false" fo:line-height="83%" fo:orphans="0" fo:widows="0"/>
      <style:text-properties style:text-position="0% 100%" style:font-name="Arial" fo:font-size="10pt" style:font-name-asian="Arial2" style:font-size-asian="10pt" style:font-name-complex="Arial2" style:font-size-complex="10pt"/>
    </style:style>
    <style:style style:name="P8" style:family="paragraph" style:parent-style-name="Standard">
      <style:paragraph-properties fo:margin-top="0.009cm" fo:margin-bottom="0cm" style:contextual-spacing="false" fo:line-height="108%" fo:orphans="0" fo:widows="0"/>
      <style:text-properties style:font-name="Arial" fo:font-size="10pt" style:font-name-asian="Arial2" style:font-size-asian="10pt" style:font-name-complex="Arial2" style:font-size-complex="10pt"/>
    </style:style>
    <style:style style:name="P9" style:family="paragraph" style:parent-style-name="Standard">
      <style:paragraph-properties fo:margin-left="10.956cm" fo:margin-right="-0.035cm" fo:margin-top="0cm" fo:margin-bottom="0cm" style:contextual-spacing="false" fo:line-height="113%" fo:orphans="0" fo:widows="0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P13" style:family="paragraph" style:parent-style-name="Standard">
      <style:text-properties style:font-name="Arial" fo:font-size="10pt" style:font-name-asian="Arial2" style:font-size-asian="10pt" style:font-name-complex="Arial2" style:font-size-complex="10pt"/>
    </style:style>
    <style:style style:name="P14" style:family="paragraph" style:parent-style-name="Standard"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15" style:family="paragraph" style:parent-style-name="Standard">
      <style:text-properties style:font-name="Arial1" fo:font-size="10pt" officeooo:rsid="0014fcf3" officeooo:paragraph-rsid="0014fcf3" style:font-size-asian="10pt" style:font-size-complex="10pt"/>
    </style:style>
    <style:style style:name="P16" style:family="paragraph" style:parent-style-name="Standard" style:master-page-name="Standard">
      <style:paragraph-properties fo:margin-left="0cm" fo:margin-right="-0.035cm" fo:margin-top="0cm" fo:margin-bottom="0cm" style:contextual-spacing="false" fo:line-height="113%" fo:text-align="center" style:justify-single-word="false" fo:orphans="0" fo:widows="0" fo:text-indent="0cm" style:auto-text-indent="false" style:page-number="1"/>
      <style:text-properties style:text-position="0% 100%" style:font-name="Arial" fo:font-size="10pt" fo:font-weight="bold" style:font-name-asian="Arial2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left="0cm" fo:margin-right="-0.035cm" fo:margin-top="0cm" fo:margin-bottom="0cm" style:contextual-spacing="false" fo:line-height="113%" fo:text-align="center" style:justify-single-word="false" fo:orphans="0" fo:widows="0" fo:text-indent="0cm" style:auto-text-indent="false"/>
      <style:text-properties style:text-position="0% 100%" style:font-name="Arial" fo:font-size="12pt" fo:font-weight="bold" style:font-name-asian="Arial2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0.201cm" fo:margin-right="-0.035cm" fo:margin-top="0cm" fo:margin-bottom="0cm" style:contextual-spacing="false" fo:line-height="113%" fo:text-align="end" style:justify-single-word="false" fo:orphans="0" fo:widows="0" fo:text-indent="0cm" style:auto-text-indent="false"/>
      <style:text-properties style:text-position="0% 100%" style:font-name="Arial" fo:font-size="10pt" fo:background-color="#ffff00" style:font-name-asian="Arial2" style:font-size-asian="10pt" style:font-name-complex="Arial2" style:font-size-complex="10pt"/>
    </style:style>
    <style:style style:name="P19" style:family="paragraph" style:parent-style-name="Standard">
      <style:paragraph-properties fo:margin-top="0cm" fo:margin-bottom="0cm" style:contextual-spacing="false" fo:line-height="83%" fo:text-align="center" style:justify-single-word="false" fo:orphans="0" fo:widows="0"/>
      <style:text-properties style:font-name="Arial" fo:font-size="10pt" style:font-name-asian="Arial2" style:font-size-asian="10pt" style:font-name-complex="Arial2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/>
    </style:style>
    <style:style style:name="T2" style:family="text">
      <style:text-properties style:text-position="0% 100%" style:font-name="Arial" fo:font-size="10pt" style:font-name-asian="Arial2" style:font-size-asian="10pt" style:font-name-complex="Arial2" style:font-size-complex="10pt"/>
    </style:style>
    <style:style style:name="T3" style:family="text">
      <style:text-properties fo:color="#000000" loext:opacity="100%" style:font-name="Arial" fo:font-size="10pt" fo:font-weight="normal" style:font-name-asian="Arial2" style:font-size-asian="10pt" style:font-weight-asian="normal" style:font-name-complex="Arial2" style:font-size-complex="10pt"/>
    </style:style>
    <style:style style:name="T4" style:family="text"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T5" style:family="text">
      <style:text-properties fo:color="#000000" loext:opacity="100%" style:text-position="0% 100%" style:font-name="Arial" fo:font-size="10pt" fo:font-weight="normal" style:font-name-asian="Arial2" style:font-size-asian="10pt" style:font-weight-asian="normal" style:font-name-complex="Arial2" style:font-size-complex="10pt"/>
    </style:style>
    <style:style style:name="T6" style:family="text">
      <style:text-properties style:font-name="Arial" fo:font-size="10pt" style:font-name-asian="Arial2" style:font-size-asian="10pt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normal" style:font-name-asian="Arial2" style:font-size-asian="10pt" style:font-weight-asian="normal" style:font-name-complex="Arial2" style:font-size-complex="10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Solicitação para substituição de coordenador(a) de projeto</text:p>
      <text:p text:style-name="P6"/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3">1. </text:span><text:span text:style-name="T4">Edital</text:span><text:span text:style-name="T3">: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3">2. </text:span><text:span text:style-name="T4">Título do projeto</text:span><text:span text:style-name="T3">: 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3">3. </text:span><text:span text:style-name="T4">Nome</text:span><text:span text:style-name="T3"> (social</text:span><text:span text:style-name="T6">, se houver) </text:span><text:span text:style-name="T3">do(a) coordenador(a) atual: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3">3.1 Nome civil do(a) coordenador(a) atual: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3">3.</text:span><text:span text:style-name="T7">2</text:span><text:span text:style-name="T4">. CPF</text:span><text:span text:style-name="T3"> do(a) Coordenador(a) Atual: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3">3.</text:span><text:span text:style-name="T6">3</text:span><text:span text:style-name="T3">. Link do </text:span><text:span text:style-name="T4">Currículo Lattes</text:span><text:span text:style-name="T3"> do</text:span><text:span text:style-name="T6">(a)</text:span><text:span text:style-name="T3"> coordenador(a) atual: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3">4. </text:span><text:span text:style-name="T7">Nome</text:span><text:span text:style-name="T6"> (social, se houver) do(a) coordenador(a) </text:span><text:span text:style-name="T3">substituto(a):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6">4.1 <text:s/></text:span><text:span text:style-name="T7">Nome</text:span><text:span text:style-name="T6"> civil do(a) coordenador(a) substituto(a):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3">4.</text:span><text:span text:style-name="T6">2</text:span><text:span text:style-name="T3">. </text:span><text:span text:style-name="T4">CPF</text:span><text:span text:style-name="T3"> do</text:span><text:span text:style-name="T6">(a)</text:span><text:span text:style-name="T3"> coordenador(a) substituto: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3">4.</text:span><text:span text:style-name="T6">3</text:span><text:span text:style-name="T3">. Link do </text:span><text:span text:style-name="T4">Currículo Lattes</text:span><text:span text:style-name="T3"> do</text:span><text:span text:style-name="T6">(a)</text:span><text:span text:style-name="T3"> coordenador(a) substituto(a):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3">5. </text:span><text:span text:style-name="T4">Motivo</text:span><text:span text:style-name="T3"> da Substituição: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2" office:value-type="string">
            <text:p text:style-name="P15">6. <text:span text:style-name="T9">Período</text:span> da Substituição</text:p>
          </table:table-cell>
          <table:table-cell table:style-name="Table1.B12" office:value-type="string">
            <text:p text:style-name="P4"/>
          </table:table-cell>
        </table:table-row>
      </table:table>
      <text:p text:style-name="P8"/>
      <text:p text:style-name="P3"><text:span text:style-name="T8">Solicito a substituição da coordenação do projeto de pesquisa, a partir da data deste documento, pois ficarei impedido</text:span><text:span text:style-name="T6">(a)</text:span><text:span text:style-name="T8"> de realizar as atividades referentes à coordenação do projeto de pesquisa em questão, conforme o motivo apresentado. </text:span></text:p>
      <text:p text:style-name="P6"/>
      <text:p text:style-name="P18">Local , XX de XXXX de 20XX.</text:p>
      <text:p text:style-name="P7"/>
      <text:p text:style-name="P6"/>
      <text:p text:style-name="P6"/>
      <text:p text:style-name="P19">________________________________________________</text:p>
      <text:p text:style-name="P5"><text:span text:style-name="T2">Coordenador(a)</text:span><text:span text:style-name="T6"> a</text:span><text:span text:style-name="T2">tual </text:span></text:p>
      <text:p text:style-name="P9"/>
      <text:p text:style-name="P9"/>
      <text:p text:style-name="P9"/>
      <text:p text:style-name="P19">________________________________________________</text:p>
      <text:p text:style-name="P5"><text:soft-page-break/><text:span text:style-name="T5">Coordenador(a) </text:span><text:span text:style-name="T6">s</text:span><text:span text:style-name="T5">ubstituto</text:span><text:span text:style-name="T6">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style:contextual-spacing="false" fo:line-height="100%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2" style:font-family-asian="Arial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14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4cm" fo:margin-left="0cm" fo:margin-right="0cm" fo:margin-bottom="2.184cm" style:dynamic-spacing="true"/>
      </style:header-style>
      <style:footer-style>
        <style:header-footer-properties fo:min-height="1.919cm" fo:margin-left="0cm" fo:margin-right="0cm" fo:margin-top="1.8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cm" svg:y="-0.847cm" svg:width="17cm" svg:height="1.843cm" draw:z-index="1"><draw:image xlink:href="Pictures/10000000000008C9000000F41E62BC6715E91BC8.jpg" xlink:type="simple" xlink:show="embed" xlink:actuate="onLoad" draw:mime-type="image/jpeg"/></draw:frame></text:p>
        <text:p text:style-name="MP1"/>
        <text:p text:style-name="MP1"/>
        <text:p text:style-name="MP2">PROPPI_D011_r02</text:p>
      </style:header>
      <style:footer>
        <text:p text:style-name="MP3"><text:span text:style-name="MT1">Página </text:span><text:page-number text:select-page="current">2</text:page-number><text:span text:style-name="MT1"><text:s/>de </text:span><text:page-count>2</text:page-count></text:p>
        <text:p text:style-name="MP4">Instituto Federal de Santa Catarina – Reitoria</text:p>
        <text:p text:style-name="MP5">Rua: 14 de julho, 150 <text:s/>| <text:s/>Coqueiros <text:s/>| <text:s text:c="2"/>Florianópolis /SC <text:s/>| <text:s/>CEP: 88.075-010</text:p>
        <text:p text:style-name="MP5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0-07T11:22:14.039000000</dc:date>
    <meta:editing-duration>PT1M15S</meta:editing-duration>
    <meta:editing-cycles>1</meta:editing-cycles>
    <meta:document-statistic meta:table-count="1" meta:image-count="1" meta:object-count="0" meta:page-count="2" meta:paragraph-count="24" meta:word-count="155" meta:character-count="1185" meta:non-whitespace-character-count="1036"/>
  </office:meta>
</office:document-meta>
</file>