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688in" fo:margin-left="-0.075in" fo:margin-top="0in" fo:margin-bottom="0in" table:align="left"/>
    </style:style>
    <style:style style:name="Table1.A" style:family="table-column">
      <style:table-column-properties style:column-width="2.0833in"/>
    </style:style>
    <style:style style:name="Table1.B" style:family="table-column">
      <style:table-column-properties style:column-width="1.6868in"/>
    </style:style>
    <style:style style:name="Table1.C" style:family="table-column">
      <style:table-column-properties style:column-width="3.1986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9646in" fo:margin-left="-0.075in" fo:margin-top="0in" fo:margin-bottom="0in" table:align="left"/>
    </style:style>
    <style:style style:name="Table2.A" style:family="table-column">
      <style:table-column-properties style:column-width="1.3819in"/>
    </style:style>
    <style:style style:name="Table2.B" style:family="table-column">
      <style:table-column-properties style:column-width="5.5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9667in" fo:margin-left="-0.0375in" fo:margin-top="0in" fo:margin-bottom="0in" table:align="left"/>
    </style:style>
    <style:style style:name="Table3.A" style:family="table-column">
      <style:table-column-properties style:column-width="3.4806in"/>
    </style:style>
    <style:style style:name="Table3.B" style:family="table-column">
      <style:table-column-properties style:column-width="3.48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3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" style:family="table">
      <style:table-properties style:width="6.9688in" fo:margin-left="-0.0708in" fo:margin-top="0in" fo:margin-bottom="0in" table:align="left"/>
    </style:style>
    <style:style style:name="Table4.A" style:family="table-column">
      <style:table-column-properties style:column-width="0.6403in"/>
    </style:style>
    <style:style style:name="Table4.B" style:family="table-column">
      <style:table-column-properties style:column-width="6.3278in"/>
    </style:style>
    <style:style style:name="Table4.1" style:family="table-row">
      <style:table-row-properties style:min-row-height="0.4236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style:min-row-height="0.3972in" fo:keep-together="auto"/>
    </style:style>
    <style:style style:name="Table5" style:family="table">
      <style:table-properties style:width="6.9688in" fo:margin-left="-0.0674in" fo:margin-top="0in" fo:margin-bottom="0in" table:align="left"/>
    </style:style>
    <style:style style:name="Table5.A" style:family="table-column">
      <style:table-column-properties style:column-width="2.8063in"/>
    </style:style>
    <style:style style:name="Table5.B" style:family="table-column">
      <style:table-column-properties style:column-width="4.1618in"/>
    </style:style>
    <style:style style:name="Table5.1" style:family="table-row">
      <style:table-row-properties style:min-row-height="0.3924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2" style:family="table-row">
      <style:table-row-properties style:min-row-height="0.3771in" fo:keep-together="auto"/>
    </style:style>
    <style:style style:name="Table5.4" style:family="table-row">
      <style:table-row-properties style:min-row-height="0.3722in" fo:keep-together="auto"/>
    </style:style>
    <style:style style:name="Table6" style:family="table">
      <style:table-properties style:width="6.9688in" fo:margin-left="-0.0618in" fo:margin-top="0in" fo:margin-bottom="0in" table:align="left"/>
    </style:style>
    <style:style style:name="Table6.A" style:family="table-column">
      <style:table-column-properties style:column-width="2.8014in"/>
    </style:style>
    <style:style style:name="Table6.B" style:family="table-column">
      <style:table-column-properties style:column-width="4.1667in"/>
    </style:style>
    <style:style style:name="Table6.1" style:family="table-row">
      <style:table-row-properties style:min-row-height="0.4028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2" style:family="table-row">
      <style:table-row-properties style:min-row-height="0.3611in" fo:keep-together="auto"/>
    </style:style>
    <style:style style:name="Table6.3" style:family="table-row">
      <style:table-row-properties style:min-row-height="0.3722in" fo:keep-together="auto"/>
    </style:style>
    <style:style style:name="Table7" style:family="table">
      <style:table-properties style:width="6.9667in" fo:margin-left="-0.0375in" fo:margin-top="0in" fo:margin-bottom="0in" table:align="left"/>
    </style:style>
    <style:style style:name="Table7.A" style:family="table-column">
      <style:table-column-properties style:column-width="3.4833in"/>
    </style:style>
    <style:style style:name="Table7.B" style:family="table-column">
      <style:table-column-properties style:column-width="3.482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64in" fo:padding-right="0.075in" fo:padding-top="0in" fo:padding-bottom="0in" fo:border="0.5pt solid #000000"/>
    </style:style>
    <style:style style:name="Table7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7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8" style:family="table">
      <style:table-properties style:width="6.8111in" fo:margin-left="0in" fo:margin-top="0in" fo:margin-bottom="0in" table:align="left"/>
    </style:style>
    <style:style style:name="Table8.A" style:family="table-column">
      <style:table-column-properties style:column-width="0.7181in"/>
    </style:style>
    <style:style style:name="Table8.B" style:family="table-column">
      <style:table-column-properties style:column-width="3.6875in"/>
    </style:style>
    <style:style style:name="Table8.C" style:family="table-column">
      <style:table-column-properties style:column-width="0.6618in"/>
    </style:style>
    <style:style style:name="Table8.D" style:family="table-column">
      <style:table-column-properties style:column-width="0.7438in"/>
    </style:style>
    <style:style style:name="Table8.E" style:family="table-column">
      <style:table-column-properties style:column-width="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E1" style:family="table-cell">
      <style:table-cell-properties fo:padding-left="0.075in" fo:padding-right="0.075in" fo:padding-top="0in" fo:padding-bottom="0in" fo:border="0.5pt solid #000000"/>
    </style:style>
    <style:style style:name="Table8.6" style:family="table-row">
      <style:table-row-properties style:min-row-height="0.2153in" fo:keep-together="auto"/>
    </style:style>
    <style:style style:name="Table9" style:family="table">
      <style:table-properties style:width="6.9625in" fo:margin-left="0in" fo:margin-top="0in" fo:margin-bottom="0in" table:align="left"/>
    </style:style>
    <style:style style:name="Table9.A" style:family="table-column">
      <style:table-column-properties style:column-width="6.96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0" style:family="table">
      <style:table-properties style:width="6.9667in" fo:margin-left="-0.0417in" fo:margin-top="0in" fo:margin-bottom="0in" table:align="left"/>
    </style:style>
    <style:style style:name="Table10.A" style:family="table-column">
      <style:table-column-properties style:column-width="6.966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64in" fo:padding-right="0.075in" fo:padding-top="0in" fo:padding-bottom="0in" fo:border="0.5pt solid #000000"/>
    </style:style>
    <style:style style:name="Table10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1" style:family="table">
      <style:table-properties style:width="6.9569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956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0"/>
    </style:style>
    <style:style style:name="Table11.A2" style:family="table-cell">
      <style:table-cell-properties fo:padding-left="0.075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2" style:family="table">
      <style:table-properties style:width="7.0597in" fo:margin-left="-0.15in" fo:margin-top="0in" fo:margin-bottom="0in" fo:break-before="auto" fo:break-after="auto" table:align="left"/>
    </style:style>
    <style:style style:name="Table12.A" style:family="table-column">
      <style:table-column-properties style:column-width="7.0597in"/>
    </style:style>
    <style:style style:name="Table12.1" style:family="table-row">
      <style:table-row-properties style:min-row-height="0.3722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7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orphans="0" fo:widows="0"/>
    </style:style>
    <style:style style:name="P18" style:family="paragraph" style:parent-style-name="Standard">
      <style:paragraph-properties fo:line-height="100%" fo:text-align="end" style:justify-single-word="false" fo:orphans="0" fo:widows="0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orphans="0" fo:widows="0"/>
      <style:text-properties fo:color="#0000ff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2a6099" fo:font-style="italic" fo:font-weight="bold" style:font-style-asian="italic" style:font-weight-asian="bold"/>
    </style:style>
    <style:style style:name="P25" style:family="paragraph" style:parent-style-name="Standard">
      <style:paragraph-properties fo:margin-top="0.0555in" fo:margin-bottom="0.0555in" loext:contextual-spacing="false" fo:line-height="100%"/>
    </style:style>
    <style:style style:name="P26" style:family="paragraph" style:parent-style-name="Standard">
      <style:paragraph-properties fo:margin-top="0.0555in" fo:margin-bottom="0.0555in" loext:contextual-spacing="false" fo:line-height="100%" fo:orphans="0" fo:widows="0"/>
    </style:style>
    <style:style style:name="P27" style:family="paragraph" style:parent-style-name="Standard">
      <style:paragraph-properties fo:margin-top="0.0555in" fo:margin-bottom="0.0555in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0555in" fo:margin-bottom="0.0555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555in" fo:margin-bottom="0.0555in" loext:contextual-spacing="false" fo:line-height="100%" fo:text-align="justify" style:justify-single-word="false" fo:orphans="0" fo:widows="0"/>
    </style:style>
    <style:style style:name="P30" style:family="paragraph" style:parent-style-name="Standard">
      <style:paragraph-properties fo:margin-top="0.0555in" fo:margin-bottom="0.0555in" loext:contextual-spacing="false" fo:line-height="100%" fo:orphans="0" fo:widows="0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top="0.0555in" fo:margin-bottom="0.0555in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.0555in" fo:margin-bottom="0.0555in" loext:contextual-spacing="false" fo:line-height="100%"/>
      <style:text-properties fo:font-size="8pt" style:font-size-asian="8pt" style:font-size-complex="8pt"/>
    </style:style>
    <style:style style:name="P33" style:family="paragraph" style:parent-style-name="Standard">
      <style:paragraph-properties fo:margin-top="0.0555in" fo:margin-bottom="0.0555in" loext:contextual-spacing="false" fo:line-height="100%" fo:orphans="0" fo:widows="0"/>
      <style:text-properties fo:color="#0000ff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34" style:family="paragraph" style:parent-style-name="Standard">
      <style:paragraph-properties fo:margin-top="0.0555in" fo:margin-bottom="0.0555in" loext:contextual-spacing="false" fo:line-height="100%" fo:text-align="justify" style:justify-single-word="false" fo:orphans="0" fo:widows="0"/>
      <style:text-properties fo:color="#0000ff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in" fo:margin-right="0.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in" fo:margin-right="0.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P46" style:family="paragraph" style:parent-style-name="Standard">
      <style:paragraph-properties fo:margin-left="0in" fo:margin-right="0.25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/>
    </style:style>
    <style:style style:name="P47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size="13pt" fo:font-style="italic" fo:font-weight="bold" style:font-name-asian="Calibri1" style:font-size-asian="13pt" style:font-style-asian="italic" style:font-weight-asian="bold" style:font-name-complex="Calibri1" style:font-size-complex="13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font-name="Arial" fo:font-size="8pt" fo:font-weight="normal" style:font-name-asian="Arial1" style:font-size-asian="8pt" style:font-weight-asian="normal" style:font-name-complex="Arial1" style:font-size-complex="8pt" fo:background-color="#ffff00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normal" style:font-size-asian="11pt" style:font-weight-asian="normal" style:font-size-complex="11pt"/>
    </style:style>
    <style:style style:name="T23" style:family="text">
      <style:text-properties fo:font-size="11pt" fo:font-weight="normal" style:font-size-asian="11pt" style:font-weight-asian="normal" style:font-size-complex="11pt" fo:background-color="#ffff00"/>
    </style:style>
    <style:style style:name="T24" style:family="text">
      <style:text-properties fo:color="#0000ff" fo:font-size="9pt" fo:font-style="italic" style:font-size-asian="9pt" style:font-style-asian="italic" style:font-size-complex="9pt"/>
    </style:style>
    <style:style style:name="T25" style:family="text">
      <style:text-properties fo:color="#0000ff" fo:font-size="9pt" fo:font-style="italic" fo:font-weight="normal" style:font-size-asian="9pt" style:font-style-asian="italic" style:font-weight-asian="normal" style:font-size-complex="9pt"/>
    </style:style>
    <style:style style:name="T26" style:family="text">
      <style:text-properties fo:color="#0000ff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27" style:family="text">
      <style:text-properties fo:color="#0000ff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8" style:family="text">
      <style:text-properties fo:color="#0000ff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0pt" fo:font-weight="normal" style:font-size-asian="10pt" style:font-weight-asian="normal" style:font-size-complex="10pt"/>
    </style:style>
    <style:style style:name="T36" style:family="text">
      <style:text-properties fo:color="#2a6099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37" style:family="text">
      <style:text-properties fo:color="#ff0000" fo:font-weight="bold" style:font-weight-asian="bold"/>
    </style:style>
    <style:style style:name="T38" style:family="text">
      <style:text-properties style:font-name="Arial" fo:font-size="8pt" fo:font-weight="normal" style:font-name-asian="Arial1" style:font-size-asian="8pt" style:font-weight-asian="normal" style:font-name-complex="Arial1" style:font-size-complex="8pt" fo:background-color="#ffff00"/>
    </style:style>
    <style:style style:name="T39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0.1634in" fo:min-width="0.0728in" fo:padding-top="0.0102in" fo:padding-bottom="0.0102in" fo:padding-left="0.0102in" fo:padding-right="0.0102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><text:span text:style-name="T1">RELATÓRIO PARCIAL DE PROJETO DE PESQUISA – EDITAIS PROPPI E CÂMPUS</text:span></text:p>
      <text:p text:style-name="P2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12"><text:span text:style-name="T9">IDENTIFICAÇÃO DO EDITAL</text:span></text:p>
          </table:table-cell>
          <table:table-cell table:style-name="Table1.B1" office:value-type="string">
            <text:p text:style-name="P13"><text:span text:style-name="T10">Nº:</text:span></text:p>
          </table:table-cell>
          <table:table-cell table:style-name="Table1.B1" office:value-type="string">
            <text:p text:style-name="P14"><text:span text:style-name="T10">Ano:</text:span></text:p>
          </table:table-cell>
        </table:table-row>
        <table:table-row table:style-name="Table1.1">
          <table:covered-table-cell/>
          <table:table-cell table:style-name="Table1.B1" table:number-columns-spanned="2" office:value-type="string">
            <text:p text:style-name="P13"><text:span text:style-name="T10">Título: </text:span></text:p>
          </table:table-cell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13"><text:span text:style-name="T10">Edital da PROPPI</text:span></text:p>
          </table:table-cell>
          <table:table-cell table:style-name="Table1.B1" office:value-type="string">
            <text:p text:style-name="P14"><text:span text:style-name="T10">( <text:s text:c="6"/>)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3"><text:span text:style-name="T10">Edital de câmpus</text:span></text:p>
          </table:table-cell>
          <table:table-cell table:style-name="Table1.B1" office:value-type="string">
            <text:p text:style-name="P14"><text:span text:style-name="T10">( <text:s text:c="6"/>)</text:span></text:p>
          </table:table-cell>
        </table:table-row>
      </table:table>
      <text:p text:style-name="P13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6"><text:span text:style-name="T9">1. IDENTIFICAÇÃO DO PROJETO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6"><text:span text:style-name="T10">Título do projeto</text:span></text:p>
          </table:table-cell>
          <table:table-cell table:style-name="Table2.A1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26"><text:span text:style-name="T10">Coordenador(a) (nome social, se houver)</text:span></text:p>
          </table:table-cell>
          <table:table-cell table:style-name="Table2.A1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26"><text:span text:style-name="T10">Coordenador(a) (nome civil)</text:span></text:p>
          </table:table-cell>
          <table:table-cell table:style-name="Table2.A1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26"><text:span text:style-name="T10">Discentes pesquisadores Bolsista(s) e/ou voluntários</text:span></text:p>
          </table:table-cell>
          <table:table-cell table:style-name="Table2.A1" office:value-type="string">
            <text:p text:style-name="P26"><text:span text:style-name="T10">1 – (Nome social, se houver): </text:span></text:p>
            <text:p text:style-name="P26"><text:span text:style-name="T10">1 - (Nome civil):</text:span></text:p>
            <text:p text:style-name="P26"><text:span text:style-name="T10">2 - (Nome social, se houver): </text:span></text:p>
            <text:p text:style-name="P26"><text:span text:style-name="T10">2 - (Nome civil):</text:span></text:p>
          </table:table-cell>
        </table:table-row>
        <table:table-row table:style-name="Table2.1">
          <table:table-cell table:style-name="Table2.A1" office:value-type="string">
            <text:p text:style-name="P26"><text:span text:style-name="T10">Câmpus</text:span></text:p>
          </table:table-cell>
          <table:table-cell table:style-name="Table2.A1" office:value-type="string">
            <text:p text:style-name="P30"/>
          </table:table-cell>
        </table:table-row>
      </table:table>
      <text:p text:style-name="P15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Standard"><text:span text:style-name="T13">2. CRONOGRAMA DE ATIVIDADES PREVISTO NO PROJETO PARA O 1º SEMESTRE 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20">Atividades planejadas</text:span></text:p>
          </table:table-cell>
          <table:table-cell table:style-name="Table3.B2" office:value-type="string">
            <text:p text:style-name="P1"><text:span text:style-name="T20">Atividades desenvolvidas</text:span></text:p>
          </table:table-cell>
        </table:table-row>
        <table:table-row table:style-name="Table3.1">
          <table:table-cell table:style-name="Table3.A2" office:value-type="string">
            <text:p text:style-name="P39"/>
          </table:table-cell>
          <table:table-cell table:style-name="Table3.B2" office:value-type="string">
            <text:p text:style-name="P39"/>
          </table:table-cell>
        </table:table-row>
        <table:table-row table:style-name="Table3.1">
          <table:table-cell table:style-name="Table3.A2" office:value-type="string">
            <text:p text:style-name="P39"/>
          </table:table-cell>
          <table:table-cell table:style-name="Table3.B2" office:value-type="string">
            <text:p text:style-name="P39"/>
          </table:table-cell>
        </table:table-row>
        <table:table-row table:style-name="Table3.1">
          <table:table-cell table:style-name="Table3.A2" office:value-type="string">
            <text:p text:style-name="P40"><text:span text:style-name="T24">Adicionar quantas linhas forem necessárias</text:span></text:p>
          </table:table-cell>
          <table:table-cell table:style-name="Table3.B2" office:value-type="string">
            <text:p text:style-name="P39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25"><text:span text:style-name="T13">3. EVOLUÇÃO DAS ATIVIDADES NO SEMESTRE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27"><text:span text:style-name="T21">( <text:s text:c="5"/>)</text:span></text:p>
          </table:table-cell>
          <table:table-cell table:style-name="Table4.A1" office:value-type="string">
            <text:p text:style-name="P25"><text:span text:style-name="T21">Estão de acordo com a previsão do cronograma do projeto</text:span></text:p>
          </table:table-cell>
        </table:table-row>
        <table:table-row table:style-name="Table4.3">
          <table:table-cell table:style-name="Table4.A1" office:value-type="string">
            <text:p text:style-name="P27"><text:span text:style-name="T21">( <text:s text:c="5"/>)</text:span></text:p>
          </table:table-cell>
          <table:table-cell table:style-name="Table4.A1" office:value-type="string">
            <text:p text:style-name="P25"><text:span text:style-name="T21">Houve atraso nas atividades planejadas no projeto</text:span></text:p>
          </table:table-cell>
        </table:table-row>
        <table:table-row table:style-name="Table4.3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25"><text:span text:style-name="T21">- </text:span><text:span text:style-name="T20">Justificativa para o atraso: 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5"><text:span text:style-name="T13">4. </text:span><text:span text:style-name="T34">RELATO</text:span><text:span text:style-name="T13"> D</text:span><text:span text:style-name="T34">O(S) DISCENTES PESQUISADORES BOLSISTA(S) E/OU VOLUNTÁRIOS </text:span><text:span text:style-name="T13">NO SEMESTRE </text:span><text:span text:style-name="T25">(</text:span><text:span text:style-name="T24">Replicar o quadro para cada</text:span><text:span text:style-name="T25"> discente pesquisador(a) bolsista e</text:span><text:span text:style-name="T24">/ou discente pesquisador não bolsista (voluntário) envolvido n</text:span><text:span text:style-name="T25">o projeto. </text:span><text:span text:style-name="T24">Solicitar ao discente que faça uma breve descrição referente a cada um dos itens elencados abaixo)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25"><text:span text:style-name="T20">Nome do(a) bolsista:</text:span></text:p>
          </table:table-cell>
          <table:table-cell table:style-name="Table5.A1" office:value-type="string">
            <text:p text:style-name="P31"/>
          </table:table-cell>
        </table:table-row>
        <table:table-row table:style-name="Table5.2">
          <table:table-cell table:style-name="Table5.A1" office:value-type="string">
            <text:p text:style-name="P25"><text:span text:style-name="T21">Atividades realizadas no projeto</text:span></text:p>
          </table:table-cell>
          <table:table-cell table:style-name="Table5.A1" office:value-type="string">
            <text:p text:style-name="P31"/>
          </table:table-cell>
        </table:table-row>
        <table:table-row table:style-name="Table5.4">
          <table:table-cell table:style-name="Table5.A1" office:value-type="string">
            <text:p text:style-name="P25"><text:span text:style-name="T18">Descrever orientação recebida neste período (resumidamente)</text:span></text:p>
          </table:table-cell>
          <table:table-cell table:style-name="Table5.A1" office:value-type="string">
            <text:p text:style-name="P31"/>
          </table:table-cell>
        </table:table-row>
        <table:table-row table:style-name="Table5.4">
          <table:table-cell table:style-name="Table5.A1" office:value-type="string">
            <text:p text:style-name="P25"><text:span text:style-name="T21">Dificuldades encontradas</text:span></text:p>
          </table:table-cell>
          <table:table-cell table:style-name="Table5.A1" office:value-type="string">
            <text:p text:style-name="P31"/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5"><text:span text:style-name="T13">5. </text:span><text:span text:style-name="T34">RELATO</text:span><text:span text:style-name="T13"> DO(</text:span><text:span text:style-name="T34">A)</text:span><text:span text:style-name="T13"> COORDENADOR</text:span><text:span text:style-name="T34">(A)</text:span><text:span text:style-name="T13"> DO PROJETO </text:span><text:span text:style-name="T25">(Justificar ou descrever todos os itens)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25"><text:span text:style-name="T21">Andamento do projeto</text:span></text:p>
          </table:table-cell>
          <table:table-cell table:style-name="Table6.A1" office:value-type="string">
            <text:p text:style-name="P31"/>
          </table:table-cell>
        </table:table-row>
        <table:table-row table:style-name="Table6.3">
          <table:table-cell table:style-name="Table6.A1" office:value-type="string">
            <text:p text:style-name="P25"><text:span text:style-name="T21">Desempenho do(a) bolsista</text:span></text:p>
          </table:table-cell>
          <table:table-cell table:style-name="Table6.A1" office:value-type="string">
            <text:p text:style-name="P31"/>
          </table:table-cell>
        </table:table-row>
        <table:table-row table:style-name="Table6.3">
          <table:table-cell table:style-name="Table6.A1" office:value-type="string">
            <text:p text:style-name="P25"><text:span text:style-name="T21">Dificuldades encontradas</text:span></text:p>
          </table:table-cell>
          <table:table-cell table:style-name="Table6.A1" office:value-type="string">
            <text:p text:style-name="P31"/>
          </table:table-cell>
        </table:table-row>
        <table:table-row table:style-name="Table6.3">
          <table:table-cell table:style-name="Table6.A1" table:number-columns-spanned="2" office:value-type="string">
            <text:p text:style-name="P25"><text:span text:style-name="T21">Observações:</text:span></text:p>
          </table:table-cell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8"><text:span text:style-name="T34">6.</text:span><text:span text:style-name="T13"> Ciência</text:span><text:span text:style-name="T34"> do(s) discentes pesquisadores bolsista(s) e/ou voluntários </text:span><text:span text:style-name="T24">(acrescentar campos, se necessário)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6"><text:span text:style-name="T2">____________________</text:span></text:p>
            <text:p text:style-name="P27"><text:span text:style-name="T35">(assinatura)</text:span></text:p>
            <text:p text:style-name="P27"><text:span text:style-name="T2">Nome do </text:span>Discente 1<text:span text:style-name="T2"> (legível)</text:span></text:p>
          </table:table-cell>
          <table:table-cell table:style-name="Table7.B2" office:value-type="string">
            <text:p text:style-name="P16"><text:span text:style-name="T2">____________________</text:span></text:p>
            <text:p text:style-name="P16"><text:span text:style-name="T35">(assinatura)</text:span></text:p>
            <text:p text:style-name="P27"><text:span text:style-name="T2">Nome do </text:span>Discente 2<text:span text:style-name="T2"> (legível)</text:span></text:p>
          </table:table-cell>
        </table:table-row>
      </table:table>
      <text:p text:style-name="P43"/>
      <text:p text:style-name="P3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6"><text:span text:style-name="T9">7. RELATÓRIO FINANCEIRO</text:span></text:p>
            <text:p text:style-name="P26"><text:span text:style-name="T26">- Somente preencher este item se você foi contemplado com Auxílio Financeiro ao Pesquisador;</text:span></text:p>
            <text:p text:style-name="P26"><text:span text:style-name="T26">- Caso tenha ocorrido alteração de item adquirido, obrigatoriamente com autorização prévia, anexar cópia do formulário de alteração orçamentária a este relatório.</text:span></text:p>
            <text:p text:style-name="P33"/>
            <text:p text:style-name="P29"><text:span text:style-name="T11">7.1 Orçamento do projeto </text:span><text:span text:style-name="T36">(</text:span><text:span text:style-name="T26">Preencher com todos os itens do orçamento original do projeto, inclusive itens que tenham sido excluídos, e aqueles que foram inseridos após alterações de despesas)</text:span>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row table:style-name="Table8.1">
                <table:table-cell table:style-name="Table8.A1" office:value-type="string">
                  <text:p text:style-name="P17"><text:span text:style-name="T12">Sequência</text:span></text:p>
                </table:table-cell>
                <table:table-cell table:style-name="Table8.A1" office:value-type="string">
                  <text:p text:style-name="P17"><text:span text:style-name="T12">Descrição do item do orçamento</text:span></text:p>
                </table:table-cell>
                <table:table-cell table:style-name="Table8.A1" office:value-type="string">
                  <text:p text:style-name="P17"><text:span text:style-name="T12">Valor previsto (R$)</text:span></text:p>
                </table:table-cell>
                <table:table-cell table:style-name="Table8.A1" office:value-type="string">
                  <text:p text:style-name="P17"><text:span text:style-name="T12">Valor executado até o momento</text:span></text:p>
                  <text:p text:style-name="P17"><text:span text:style-name="T12">(R$)</text:span></text:p>
                </table:table-cell>
                <table:table-cell table:style-name="Table8.E1" office:value-type="string">
                  <text:p text:style-name="P17"><text:span text:style-name="T12">Houve alteração de despesas (Sim/Não)?</text:span></text:p>
                </table:table-cell>
              </table:table-row>
              <table:table-row table:style-name="Table8.1">
                <table:table-cell table:style-name="Table8.A1" office:value-type="string">
                  <text:p text:style-name="P17"><text:span text:style-name="T27">01</text:span></text:p>
                </table:table-cell>
                <table:table-cell table:style-name="Table8.A1" office:value-type="string">
                  <text:p text:style-name="P17"><text:span text:style-name="T27">XXXX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E1" office:value-type="string">
                  <text:p text:style-name="P17"><text:span text:style-name="T27">SIM</text:span></text:p>
                </table:table-cell>
              </table:table-row>
              <table:table-row table:style-name="Table8.1">
                <table:table-cell table:style-name="Table8.A1" office:value-type="string">
                  <text:p text:style-name="P17"><text:span text:style-name="T27">02</text:span></text:p>
                </table:table-cell>
                <table:table-cell table:style-name="Table8.A1" office:value-type="string">
                  <text:p text:style-name="P17"><text:span text:style-name="T27">XXXX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E1" office:value-type="string">
                  <text:p text:style-name="P17"><text:span text:style-name="T27">NÃO</text:span></text:p>
                </table:table-cell>
              </table:table-row>
              <table:table-row table:style-name="Table8.1">
                <table:table-cell table:style-name="Table8.A1" office:value-type="string">
                  <text:p text:style-name="P17"><text:span text:style-name="T27">03</text:span></text:p>
                </table:table-cell>
                <table:table-cell table:style-name="Table8.A1" office:value-type="string">
                  <text:p text:style-name="P17"><text:span text:style-name="T27">XXXX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E1" office:value-type="string">
                  <text:p text:style-name="P17"><text:span text:style-name="T27">SIM</text:span></text:p>
                </table:table-cell>
              </table:table-row>
              <table:table-row table:style-name="Table8.1">
                <table:table-cell table:style-name="Table8.A1" office:value-type="string">
                  <text:p text:style-name="P20"/>
                </table:table-cell>
                <table:table-cell table:style-name="Table8.A1" office:value-type="string">
                  <text:p text:style-name="P26"><text:span text:style-name="T27">Adicionar quantas linhas forem necessárias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A1" office:value-type="string">
                  <text:p text:style-name="P17"><text:span text:style-name="T27">00,00</text:span></text:p>
                </table:table-cell>
                <table:table-cell table:style-name="Table8.E1" office:value-type="string">
                  <text:p text:style-name="P17"><text:span text:style-name="T27">XXX</text:span></text:p>
                </table:table-cell>
              </table:table-row>
              <table:table-row table:style-name="Table8.6">
                <table:table-cell table:style-name="Table8.A1" table:number-columns-spanned="2" office:value-type="string">
                  <text:p text:style-name="P18"><text:span text:style-name="T9">Total de AFP </text:span></text:p>
                </table:table-cell>
                <table:covered-table-cell/>
                <table:table-cell table:style-name="Table8.A1" office:value-type="string">
                  <text:p text:style-name="P17"><text:span text:style-name="T27">SOMA</text:span></text:p>
                </table:table-cell>
                <table:table-cell table:style-name="Table8.A1" office:value-type="string">
                  <text:p text:style-name="P17"><text:span text:style-name="T27">SOMA</text:span></text:p>
                </table:table-cell>
                <table:table-cell table:style-name="Table8.E1" office:value-type="string">
                  <text:p text:style-name="P20"/>
                </table:table-cell>
              </table:table-row>
            </table:table>
            <text:p text:style-name="P34"/>
          </table:table-cell>
        </table:table-row>
      </table:table>
      <text:p text:style-name="P32"/>
      <text:p text:style-name="P3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<text:span text:style-name="T34">8</text:span><text:span text:style-name="T14">. ASSINATURA DO(</text:span><text:span text:style-name="T34">A)</text:span><text:span text:style-name="T14"> COORDENADOR(</text:span><text:span text:style-name="T34">A)</text:span><text:span text:style-name="T14"> DO PROJETO</text:span></text:p>
          </table:table-cell>
        </table:table-row>
        <table:table-row table:style-name="Table10.1">
          <table:table-cell table:style-name="Table10.A2" office:value-type="string">
            <text:p text:style-name="P4"/>
            <text:p text:style-name="P4"/>
            <text:p text:style-name="P1"><text:span text:style-name="T2">__________________________________</text:span></text:p>
            <text:p text:style-name="P1"><text:span text:style-name="T2">(assinatura) </text:span></text:p>
            <text:p text:style-name="P1"><text:span text:style-name="T2">Nome completo (legível)</text:span></text:p>
            <text:p text:style-name="P1"><text:span text:style-name="T2">Coordenador(a) do projeto</text:span></text:p>
            <text:p text:style-name="P21"><text:span text:style-name="T23">Local</text:span><text:span text:style-name="T22">, </text:span><text:span text:style-name="T23">XX</text:span><text:span text:style-name="T22"> de mês de </text:span><text:span text:style-name="T23">XXXX</text:span><text:span text:style-name="T35">.</text:span></text:p>
          </table:table-cell>
        </table:table-row>
      </table:table>
      <text:p text:style-name="P7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2"/>
            <table:table table:name="Table11" table:style-name="Table11">
              <table:table-column table:style-name="Table11.A"/>
              <table:table-row table:style-name="Table11.1">
                <table:table-cell table:style-name="Table11.A1" office:value-type="string">
                  <text:p text:style-name="P41"><text:span text:style-name="T34">9</text:span><text:span text:style-name="T31">. </text:span><text:span text:style-name="T34">AVALIAÇÃO DA COORDENADORIA DE PESQUISA DO CÂMPUS</text:span><text:span text:style-name="T37"> </text:span></text:p>
                  <text:p text:style-name="P23"/>
                </table:table-cell>
              </table:table-row>
              <table:table-row table:style-name="Table11.1">
                <table:table-cell table:style-name="Table11.A2" office:value-type="string">
                  <text:p text:style-name="P19"><text:span text:style-name="T3"><text:s/></text:span><text:span text:style-name="T34">PARECER AVALIATIVO</text:span><text:span text:style-name="T3">: (</text:span><text:span text:style-name="T34">Avaliar o andamento da pesquisa, via SIGAA, conforme o projeto original, indicando a necessidade de ajustes e adaptações)</text:span></text:p>
                  <text:p text:style-name="P22"/>
                  <text:p text:style-name="P19"><text:span text:style-name="T34">Local para avaliação: Módulo Pesquisa -&gt; Relatórios Parciais</text:span></text:p>
                  <text:p text:style-name="P22"/>
                  <text:p text:style-name="P29"><text:span text:style-name="T36">(</text:span><text:span text:style-name="T26">Exemplos:</text:span></text:p>
                  <text:p text:style-name="P29"><text:span text:style-name="T26">1) A execução do projeto está de acordo com o planejamento inicial.</text:span></text:p>
                  <text:p text:style-name="P29"><text:span text:style-name="T26">2) A execução do projeto sofreu alterações em virtude de ajustes relacionados com o tema da pesquisa.</text:span></text:p>
                  <text:p text:style-name="P29"><text:span text:style-name="T26">3) A execução do projeto não está de acordo com planejamento inicial, implicando em busca de solução e encaminhamentos conjuntos com a equipe do projeto, Câmpus e Reitoria.</text:span></text:p>
                  <text:p text:style-name="P29"><text:span text:style-name="T26">4) A execução do projeto não está de acordo com o planejamento inicial, sendo necessária intervenção urgente da gestão do IFSC.</text:span></text:p>
                  <text:p text:style-name="P22"/>
                </table:table-cell>
              </table:table-row>
              <table:table-row table:style-name="Table11.1">
                <table:table-cell table:style-name="Table11.A2" office:value-type="string">
                  <text:p text:style-name="P4"/>
                  <text:p text:style-name="P1">O login do Coordenador(a) de pesquisa do câmpus* no SIGAA para emissão de parecer, dispensa a assinatura do documento.</text:p>
                  <text:p text:style-name="P4"/>
                  <text:p text:style-name="P1"><text:span text:style-name="T38">*Caso o(a) Coordenador(a) de Pesquisa do Câmpus seja também o(a) </text:span><text:span text:style-name="T19">coordenador(a)</text:span><text:span text:style-name="T38"> do projeto, o relatório deverá ser assinado pelo(a) Chefe DEPE.</text:span></text:p>
                  <text:p text:style-name="P6"/>
                </table:table-cell>
              </table:table-row>
            </table:table>
            <text:p text:style-name="P5"/>
          </table:table-cell>
        </table:table-row>
      </table:table>
      <text:p text:style-name="P2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line-height="150%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1972in" fo:margin-right="0in" fo:line-height="150%" fo:text-indent="0in" style:auto-text-indent="false" fo:keep-with-next="always"/>
      <style:text-properties fo:color="#000000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Lucida Sans" fo:font-family="'Lucida Sans'" style:font-family-generic="roman" style:font-pitch="variable" fo:font-size="36pt" style:font-name-asian="Lucida Sans1" style:font-family-asian="'Lucida Sans'" style:font-family-generic-asian="system" style:font-pitch-asian="variable" style:font-size-asian="36pt" style:font-name-complex="Lucida Sans1" style:font-family-complex="'Lucida Sans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/>
    </style:style>
    <style:style style:name="MP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0.1634in" fo:min-width="0.0728in" fo:padding-top="0.0102in" fo:padding-bottom="0.0102in" fo:padding-left="0.0102in" fo:padding-right="0.0102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2in" fo:margin-bottom="0.3937in" fo:margin-left="0.7874in" fo:margin-right="0.5173in" style:writing-mode="lr-tb" style:layout-grid-color="#c0c0c0" style:layout-grid-lines="229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807in" fo:margin-left="0in" fo:margin-right="0in" fo:margin-bottom="1.2417in" style:dynamic-spacing="true"/>
      </style:header-style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0.039in" svg:width="6.6929in" svg:height="0.7256in" draw:z-index="5"><draw:image xlink:href="Pictures/10000000000008C9000000F473A348C3FED3F829.jpg" xlink:type="simple" xlink:show="embed" xlink:actuate="onLoad" loext:mime-type="image/jpeg"/></draw:frame></text:p>
        <text:p text:style-name="MP1"/>
        <text:p text:style-name="MP2"/>
        <text:p text:style-name="MP3"><text:span text:style-name="MT1">Documento: PROPPI_D012_rev:0</text:span><text:span text:style-name="MT2">6: fevereiro/2024</text:span></text:p>
      </style:header>
      <style:footer>
        <text:p text:style-name="MP4"/>
        <text:p text:style-name="MP5"/>
        <text:p text:style-name="MP6"/>
        <text:p text:style-name="MP5"><draw:custom-shape text:anchor-type="paragraph" draw:z-index="2" draw:name="Image1" draw:style-name="Mgr1" draw:text-style-name="MP8" svg:width="0.0933in" svg:height="0.1835in" svg:x="6.861in" svg:y="0in"><text:p text:style-name="MP7"><text:span text:style-name="MT3"><text:s/>PAGE 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9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1" meta:object-count="0" meta:page-count="3" meta:paragraph-count="96" meta:word-count="519" meta:character-count="3536" meta:non-whitespace-character-count="3079"/>
    <meta:generator>LibreOfficeDev/6.0.5.2$Linux_X86_64 LibreOffice_project/</meta:generator>
  </office:meta>
</office:document-meta>
</file>