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12D7C75B727374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688in" fo:margin-left="-0.0681in" fo:margin-top="0in" fo:margin-bottom="0in" table:align="left"/>
    </style:style>
    <style:style style:name="Table1.A" style:family="table-column">
      <style:table-column-properties style:column-width="2.0833in"/>
    </style:style>
    <style:style style:name="Table1.B" style:family="table-column">
      <style:table-column-properties style:column-width="1.6861in"/>
    </style:style>
    <style:style style:name="Table1.C" style:family="table-column">
      <style:table-column-properties style:column-width="3.1993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9646in" fo:margin-left="-0.0681in" fo:margin-top="0in" fo:margin-bottom="0in" table:align="left"/>
    </style:style>
    <style:style style:name="Table2.A" style:family="table-column">
      <style:table-column-properties style:column-width="1.3813in"/>
    </style:style>
    <style:style style:name="Table2.B" style:family="table-column">
      <style:table-column-properties style:column-width="5.58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966in" fo:margin-left="-0.0681in" fo:margin-top="0in" fo:margin-bottom="0in" table:align="left"/>
    </style:style>
    <style:style style:name="Table3.A" style:family="table-column">
      <style:table-column-properties style:column-width="6.96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9" style:family="table-row">
      <style:table-row-properties style:min-row-height="0.1667in" fo:keep-together="auto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color="#0000cc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cc"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 fo:background-color="#ffff00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0" style:family="paragraph" style:parent-style-name="Standard">
      <style:paragraph-properties fo:margin-top="0.0555in" fo:margin-bottom="0.0555in" loext:contextual-spacing="false" fo:line-height="100%"/>
    </style:style>
    <style:style style:name="P21" style:family="paragraph" style:parent-style-name="Standard">
      <style:paragraph-properties fo:margin-top="0.0555in" fo:margin-bottom="0.0555in" loext:contextual-spacing="false" fo:line-height="100%" fo:text-align="center" style:justify-single-word="false"/>
    </style:style>
    <style:style style:name="P22" style:family="paragraph" style:parent-style-name="Standard">
      <style:paragraph-properties fo:margin-left="0in" fo:margin-right="0.25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fo:font-style="italic" fo:font-weight="bold" style:font-style-asian="italic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cc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color="#0000cc" fo:font-size="11pt" fo:font-style="italic" style:font-size-asian="11pt" style:font-style-asian="italic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fo:background-color="#ffff00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evisão 1 - agosto/2024</text:span></text:p>
      <text:p text:style-name="P17"/>
      <text:p text:style-name="P14"><text:span text:style-name="T3">RELATÓRIO T</text:span><text:span text:style-name="T4">ÉCNICO</text:span><text:span text:style-name="T3"> INDIVIDUA</text:span><text:span text:style-name="T4">L DE ATIVIDADES DO(A) DISCENTE PESQUISADOR(A) BOLSISTA</text:span></text:p>
      <text:p text:style-name="P15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"><text:span text:style-name="T5">IDENTIFICAÇÃO DO EDITAL</text:span></text:p>
          </table:table-cell>
          <table:table-cell table:style-name="Table1.B1" office:value-type="string">
            <text:p text:style-name="Standard">Nº:</text:p>
          </table:table-cell>
          <table:table-cell table:style-name="Table1.B1" office:value-type="string">
            <text:p text:style-name="P3">Ano:</text:p>
          </table:table-cell>
        </table:table-row>
        <table:table-row table:style-name="Table1.1">
          <table:covered-table-cell/>
          <table:table-cell table:style-name="Table1.B1" table:number-columns-spanned="2" office:value-type="string">
            <text:p text:style-name="Standard">Título: </text:p>
          </table:table-cell>
          <table:covered-table-cell/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0"><text:span text:style-name="T5">1. IDENTIFICAÇÃO DO(A) DISCENTE PESQUISADOR(A) BOLSISTA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0">Título do projeto</text:p>
          </table:table-cell>
          <table:table-cell table:style-name="Table2.A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>Coordenador(a) do Projeto</text:p>
          </table:table-cell>
          <table:table-cell table:style-name="Table2.A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>Nome social do(a) bolsista, se houver</text:p>
          </table:table-cell>
          <table:table-cell table:style-name="Table2.A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>Nome civil do(a) bolsista</text:p>
          </table:table-cell>
          <table:table-cell table:style-name="Table2.A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>Câmpus</text:p>
          </table:table-cell>
          <table:table-cell table:style-name="Table2.A1" office:value-type="string">
            <text:p text:style-name="P20"/>
          </table:table-cell>
        </table:table-row>
      </table:table>
      <text:p text:style-name="Standard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><text:span text:style-name="T5">Resumo (até 500 caracteres) </text:span><text:span text:style-name="T6">(Nas suas palavras, descreva a pesquisa: (1) do que se tratou, (2) qual a importância, (3) como foi realizada e (4) quais os resultados)</text:span>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P2"><text:span text:style-name="T5">Palavras-chave (até 5)</text:span>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P2"><text:span text:style-name="T5">Grande área e área do conhecimento (conforme categorização do CNPq)</text:span></text:p>
            <text:p text:style-name="P7"/>
            <text:p text:style-name="P7"/>
          </table:table-cell>
        </table:table-row>
        <table:table-row table:style-name="Table3.1">
          <table:table-cell table:style-name="Table3.A1" office:value-type="string">
            <text:p text:style-name="P2"><text:span text:style-name="T5">Introdução e objetivos (até 1500 caracteres)</text:span>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P2"><text:span text:style-name="T5">Metodologia (até 1500 caracteres) </text:span><text:span text:style-name="T8">(Descreva a metodologia utilizada no desenvolvimento das atividades do projeto, apresentando as etapas e os principais pontos do projeto.)</text:span></text:p>
            <text:p text:style-name="P9"/>
          </table:table-cell>
        </table:table-row>
        <table:table-row table:style-name="Table3.1">
          <table:table-cell table:style-name="Table3.A1" office:value-type="string">
            <text:p text:style-name="P20"><text:span text:style-name="T5">Resultados (até 2000 caracteres) </text:span><text:span text:style-name="T8">(Descreva os resultados alcançados no projeto e quais deles estiveram diretamente relacionados a sua atividade como discente pesquisador.)</text:span></text:p>
            <text:p text:style-name="P6"/>
          </table:table-cell>
        </table:table-row>
        <table:table-row table:style-name="Table3.1">
          <table:table-cell table:style-name="Table3.A1" office:value-type="string">
            <text:p text:style-name="P2"><text:span text:style-name="T5">Aprendizados e experiências (até 1500 caracteres) </text:span><text:span text:style-name="T8">(Informe seus novos conhecimentos e técnicas aprendidas com sua participação na pesquisa. Se quiser, acrescente a importância dessa experiência para você e para sua vida)</text:span></text:p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0"><text:span text:style-name="T5">Autoavaliação (até 2000 caracteres) </text:span><text:span text:style-name="T8">(Enquanto pesquisador(a), no que você se saiu bem e no que pode melhorar?)</text:span></text:p>
          </table:table-cell>
        </table:table-row>
        <table:table-row table:style-name="Table3.9">
          <table:table-cell table:style-name="Table3.A1" office:value-type="string">
            <text:p text:style-name="Standard"><text:span text:style-name="T5">Sugestões (até 1000 caracteres) </text:span><text:span text:style-name="T8">(Se tiver, escreva sugestões para que o IFSC melhore a experiência e aprendizado dos discentes pesquisadores)</text:span></text:p>
          </table:table-cell>
        </table:table-row>
        <table:table-row table:style-name="Table3.9">
          <table:table-cell table:style-name="Table3.A1" office:value-type="string">
            <text:p text:style-name="Standard"><text:span text:style-name="T5">Considerações finais (até 1000 caracteres) </text:span><text:span text:style-name="T8">(Descreva as considerações finais baseadas no seu envolvimento e aprendizado enquanto discente pesquisador do projeto.)</text:span></text:p>
            <text:p text:style-name="P8"/>
          </table:table-cell>
        </table:table-row>
        <table:table-row table:style-name="Table3.9">
          <table:table-cell table:style-name="Table3.A1" office:value-type="string">
            <text:p text:style-name="Standard"><text:span text:style-name="T5">Referências bibliográficas </text:span><text:span text:style-name="T6">(Se houver, citar as referências utilizadas na escrita deste relatório)</text:span></text:p>
            <text:p text:style-name="P4"/>
          </table:table-cell>
        </table:table-row>
        <table:table-row table:style-name="Table3.9">
          <table:table-cell table:style-name="Table3.A1" office:value-type="string">
            <text:p text:style-name="P12"/>
            <text:p text:style-name="P12"/>
            <text:p text:style-name="P12"/>
            <text:p text:style-name="P12">________________________________</text:p>
            <text:p text:style-name="P21"><text:span text:style-name="T10">(assinatura do(a) discente)</text:span></text:p>
            <text:p text:style-name="P10"/>
            <text:p text:style-name="P13"><text:span text:style-name="T11">Local, XX de mês de 20XX</text:span><text:span text:style-name="T10">.</text:span></text:p>
          </table:table-cell>
        </table:table-row>
        <table:table-row table:style-name="Table3.9">
          <table:table-cell table:style-name="Table3.A1" office:value-type="string">
            <text:p text:style-name="P12"/>
            <text:p text:style-name="P12"/>
            <text:p text:style-name="P12"/>
            <text:p text:style-name="P12">________________________________</text:p>
            <text:p text:style-name="P21"><text:span text:style-name="T10">(assinatura do(a) coordenador(a) do projeto)</text:span></text:p>
            <text:p text:style-name="P21"/>
            <text:p text:style-name="P13"><text:span text:style-name="T11">Local, XX de mês de 20XX</text:span><text:span text:style-name="T10">.</text:span></text:p>
          </table:table-cell>
        </table:table-row>
      </table:table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3937in" fo:margin-left="0.7874in" fo:margin-right="0.5173in" style:writing-mode="lr-tb" style:layout-grid-color="#c0c0c0" style:layout-grid-lines="25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draw:frame draw:style-name="Mfr1" draw:name="image1.jpg" text:anchor-type="char" svg:x="0.0047in" svg:y="0.2016in" svg:width="6.6929in" svg:height="0.7256in" draw:z-index="1"><draw:image xlink:href="Pictures/10000000000008C9000000F4712D7C75B727374D.jpg" xlink:type="simple" xlink:show="embed" xlink:actuate="onLoad" loext:mime-type="image/jpeg"/></draw:frame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30" meta:word-count="257" meta:character-count="1864" meta:non-whitespace-character-count="1636"/>
    <meta:generator>LibreOfficeDev/6.0.5.2$Linux_X86_64 LibreOffice_project/</meta:generator>
  </office:meta>
</office:document-meta>
</file>