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pt" fo:country="BR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pt" fo:country="BR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7" style:family="paragraph" style:parent-style-name="Standard">
      <style:text-properties style:font-name="Calibri" fo:font-size="12pt" fo:language="pt" fo:country="BR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color="#ff0000" loext:opacity="100%" fo:font-size="12pt" fo:language="pt" fo:country="BR" style:font-size-asian="12pt" style:font-size-complex="12pt"/>
    </style:style>
    <style:style style:name="T4" style:family="text">
      <style:text-properties fo:color="#ff0000" loext:opacity="100%" fo:font-size="12pt" fo:language="pt" fo:country="BR" style:font-size-asian="12pt" style:font-name-complex="Calibri1" style:font-size-complex="12pt"/>
    </style:style>
    <style:style style:name="T5" style:family="text">
      <style:text-properties fo:color="#ff0000" loext:opacity="100%" fo:font-size="12pt" fo:language="pt" fo:country="B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style:font-name="Calibri" fo:font-size="12pt" fo:language="pt" fo:country="BR" style:font-size-asian="12pt" style:font-size-complex="12pt"/>
    </style:style>
    <style:style style:name="T7" style:family="text">
      <style:text-properties fo:color="#000000" loext:opacity="100%" fo:font-size="12pt" fo:language="pt" fo:country="BR" style:font-size-asian="12pt" style:font-name-complex="Calibri1" style:font-size-complex="12pt"/>
    </style:style>
    <style:style style:name="T8" style:family="text">
      <style:text-properties fo:color="#000000" loext:opacity="100%" fo:font-size="12pt" fo:language="pt" fo:country="BR" style:font-size-asian="12pt" style:font-size-complex="12pt"/>
    </style:style>
    <style:style style:name="T9" style:family="text">
      <style:text-properties fo:color="#000000" loext:opacity="100%" style:font-name="Times New Roman" fo:font-size="12pt" fo:language="pt" fo:country="BR" style:font-size-asian="12pt" style:font-name-complex="Times New Roman1" style:font-size-complex="12pt"/>
    </style:style>
    <style:style style:name="T10" style:family="text">
      <style:text-properties fo:color="#000000" loext:opacity="100%" fo:font-size="12pt" fo:language="pt" fo:country="BR" style:font-size-asian="12pt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fo:language="pt" fo:country="BR" style:font-size-asian="12pt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fo:language="pt" fo:country="BR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1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6"><text:span text:style-name="T1">Senhor(a) </text:span><text:span text:style-name="T3">[Cargo/função do responsável pela Unidade Auditada]</text:span><text:span text:style-name="T1">,</text:span></text:p>
      <text:p text:style-name="P2" loext:marker-style-name="T7"/>
      <text:p text:style-name="P1" loext:marker-style-name="T7"><text:span text:style-name="T7">1.<text:tab/>Encaminho, em anexo, a versão preliminar do Relatório de Auditoria n° </text:span><text:span text:style-name="T4">XXXX</text:span><text:span text:style-name="T7">, referente aos trabalhos que tiveram como objetivo avaliar </text:span><text:span text:style-name="T4">xxxxxx da unidade/processo..., exercício de XXXX</text:span><text:span text:style-name="T7">, para análise e apresentação de considerações adicionais, se necessário. <text:s/></text:span></text:p>
      <text:p text:style-name="P3" loext:marker-style-name="T7"/>
      <text:p text:style-name="P5" loext:marker-style-name="T7"><text:span text:style-name="T7">2.<text:tab/>Eventuais manifestações relativas a pontos sobre os quais a </text:span><text:span text:style-name="T5">[U</text:span><text:span text:style-name="T4">ni</text:span><text:span text:style-name="T5">da</text:span><text:span text:style-name="T4">de Auditada] </text:span><text:span text:style-name="T7">já havia se pronunciado substituirão aquelas constantes da versão preliminar do Relatório, razão pela qual recomendamos que os novos posicionamentos contemplem todos os registros anteriores que permaneçam relevantes.</text:span></text:p>
      <text:p text:style-name="P3" loext:marker-style-name="T7"/>
      <text:p text:style-name="P5" loext:marker-style-name="T8"><text:span text:style-name="T10">3.</text:span><text:tab/><text:span text:style-name="T10">Ressalto que as </text:span><text:span text:style-name="T3">recomendações </text:span><text:span text:style-name="T10">constantes do presente documento representam as providências que, em </text:span><text:span text:style-name="T12">caráter</text:span><text:span text:style-name="T10"> </text:span><text:span text:style-name="T2">preliminar</text:span><text:span text:style-name="T10">, foram consideradas apropriadas para o saneamento dos pontos destacados no Relatório, as quais serão debatidas e validadas junto a essa </text:span><text:span text:style-name="T5">[U</text:span><text:span text:style-name="T4">ni</text:span><text:span text:style-name="T5">da</text:span><text:span text:style-name="T4">de Auditada]</text:span><text:span text:style-name="T10">, por ocasião da Reunião de Busca Conjunta de Soluções, agendada para as </text:span><text:span text:style-name="T3"><office:annotation office:name="__Annotation__39_3950768213" loext:resolved="false"><dc:creator>Autor desconhecido</dc:creator><dc:date>2024-01-22T12:24:44</dc:date><text:p text:style-name="P8"><text:span text:style-name="T13">Deve-se agendar antes a reunião para só então enviar essa SA.</text:span></text:p></office:annotation></text:span><text:span text:style-name="T3">X horas do dia XX/XX</text:span><office:annotation-end office:name="__Annotation__39_3950768213"/><text:span text:style-name="T10">. </text:span></text:p>
      <text:p text:style-name="P3" loext:marker-style-name="T7"/>
      <text:p text:style-name="P5" loext:marker-style-name="T9"><text:span text:style-name="T10">4.</text:span><text:tab/><text:span text:style-name="T10">Por fim, solicito que as manifestações adicionais sejam encaminhadas no prazo máximo de </text:span><text:span text:style-name="T3">XX </text:span><text:span text:style-name="T10">dias úteis após a realização da Reunião de Busca Conjunta de Soluções </text:span><text:span text:style-name="T3">[o prazo estabelecido não pode ser inferior a cinco dias úteis]</text:span><text:span text:style-name="T10">. </text:span><text:span text:style-name="T1">A ausência de manifestação no prazo indicado será considerada como indicativa da concordância com as informações do Relatório Preliminar de Auditoria.</text:span></text:p>
      <text:p text:style-name="P3" loext:marker-style-name="T7"/>
      <text:p text:style-name="P5" loext:marker-style-name="T7"><text:span text:style-name="T7">5. Reiteramos nossa disposição para apoiá-los em casos de dúvidas ou esclarecimentos adicionais que se façam necessários.</text:span><text:span text:style-name="T7"/></text:p>
      <text:p text:style-name="P2" loext:marker-style-name="T7"/>
      <text:p text:style-name="P6" loext:marker-style-name="T6"><text:span text:style-name="T1">Atenciosamente,</text:span><text:span text:style-name="T6"/></text:p>
      <text:p text:style-name="P7" loext:marker-style-name="T6"/>
      <text:p text:style-name="Standard" loext:marker-style-name="T6"><text:span text:style-name="T1">NOME DO SIGNATÁRIO</text:span><text:span text:style-name="T6"/></text:p>
      <text:p text:style-name="Standard" loext:marker-style-name="T6"><text:span text:style-name="T1">Auditor(a)</text:span><text:span text:style-name="T6"/></text:p>
      <text:p text:style-name="P7" loext:marker-style-name="T6"/>
      <text:p text:style-name="P7" loext:marker-style-name="T6"/>
      <text:p text:style-name="P4" loext:marker-style-name="T9"/>
      <text:p text:style-name="P4" loext:marker-style-name="T9"/>
      <text:p text:style-name="P4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8T13:22:00</meta:creation-date>
    <meta:initial-creator>Danusa da Matta Duarte Fattori</meta:initial-creator>
    <dc:language>pt-BR</dc:language>
    <dc:date>2024-01-22T12:26:18</dc:date>
    <meta:editing-cycles>12</meta:editing-cycles>
    <meta:editing-duration>PT4M</meta:editing-duration>
    <meta:generator>LibreOffice/7.6.4.1$Linux_X86_64 LibreOffice_project/e19e193f88cd6c0525a17fb7a176ed8e6a3e2aa1</meta:generator>
    <meta:document-statistic meta:table-count="0" meta:image-count="0" meta:object-count="0" meta:page-count="1" meta:paragraph-count="9" meta:word-count="219" meta:character-count="1533" meta:non-whitespace-character-count="1320"/>
    <meta:user-defined meta:name="AppVersion">15.0000</meta:user-defined>
    <meta:user-defined meta:name="Company">CGU</meta:user-defined>
    <meta:template xlink:type="simple" xlink:actuate="onRequest" xlink:title="Normal" xlink:href=""/>
  </office:meta>
</office:document-meta>
</file>