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8000000FEB0438A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HelveticaNeueLT Pro 57 Cn" svg:font-family="'HelveticaNeueLT Pro 57 Cn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color="#94bd5e" loext:opacity="100%" style:font-name="HelveticaNeueLT Pro 57 Cn" fo:font-size="10pt" officeooo:paragraph-rsid="001b9268" style:font-size-asian="10pt" style:font-size-complex="10pt"/>
    </style:style>
    <style:style style:name="P2" style:family="paragraph" style:parent-style-name="Footer">
      <style:text-properties fo:color="#94bd5e" loext:opacity="100%" style:font-name="HelveticaNeueLT Pro 57 Cn" fo:font-size="10pt" officeooo:paragraph-rsid="001b9268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color="#94bd5e" loext:opacity="100%" style:font-name="HelveticaNeueLT Pro 57 Cn" fo:font-size="10pt" officeooo:paragraph-rsid="001b9268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style:font-size-asian="9pt" style:font-size-complex="9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Arial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 style:font-size-complex="16pt"/>
    </style:style>
    <style:style style:name="P13" style:family="paragraph" style:parent-style-name="Corpo_20_de_20_texto_20_31">
      <style:paragraph-properties fo:line-height="200%" fo:text-align="justify" style:justify-single-word="false"/>
      <style:text-properties style:font-name="Arial" fo:font-size="12pt" officeooo:paragraph-rsid="001b8e4a" style:font-size-asian="12pt" style:font-size-complex="12pt"/>
    </style:style>
    <style:style style:name="P14" style:family="paragraph" style:parent-style-name="Standard">
      <style:text-properties officeooo:rsid="001b8e4a" officeooo:paragraph-rsid="001b8e4a"/>
    </style:style>
    <style:style style:name="P15" style:family="paragraph" style:parent-style-name="Corpo_20_de_20_texto_20_31">
      <style:text-properties officeooo:paragraph-rsid="001b7f3e"/>
    </style:style>
    <style:style style:name="P1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fo:font-weight="normal" style:font-weight-asian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normal" style:text-blinking="false" fo:background-color="transparent" loext:char-shading-value="0" style:font-name-asian="Roboto" style:font-style-asian="italic" style:font-weight-asian="normal" style:font-name-complex="Roboto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bold" style:text-blinking="false" fo:background-color="transparent" loext:char-shading-value="0" style:font-name-asian="Roboto" style:font-style-asian="italic" style:font-weight-asian="bold" style:font-name-complex="Roboto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bold" officeooo:rsid="001bba8f" style:text-blinking="false" fo:background-color="transparent" loext:char-shading-value="0" style:font-name-asian="Roboto" style:font-style-asian="italic" style:font-weight-asian="bold" style:font-name-complex="Roboto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style:text-blinking="false" fo:background-color="transparent" loext:char-shading-value="0" style:font-name-asian="Roboto" style:font-weight-asian="normal" style:font-name-complex="Roboto" style:font-weight-complex="normal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/>
    </style:style>
    <style:style style:name="T6" style:family="text">
      <style:text-properties style:font-name="Arial" fo:font-size="11pt" fo:font-style="italic" fo:font-weight="normal" officeooo:rsid="001b8e4a" style:font-size-asian="11pt" style:font-style-asian="italic" style:font-weight-asian="normal"/>
    </style:style>
    <style:style style:name="T7" style:family="text">
      <style:text-properties officeooo:rsid="0015839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5">Ao Diretor-Geral do Campus/ </text:span></text:span><text:span text:style-name="Strong_20_Emphasis"><text:span text:style-name="T6">Pró Reitoria</text:span></text:span><text:span text:style-name="Strong_20_Emphasis"><text:span text:style-name="T5"> __________________________</text:span></text:span></text:p>
      <text:p text:style-name="P5"/>
      <text:p text:style-name="P5"/>
      <text:p text:style-name="P5"/>
      <text:p text:style-name="P5"/>
      <text:h text:style-name="P16" text:outline-level="1">LICENÇA PRÊMIO POR ASSIDUIDADE</text:h>
      <text:p text:style-name="P6"/>
      <text:p text:style-name="P6"/>
      <text:p text:style-name="P6"/>
      <text:p text:style-name="P5"/>
      <text:p text:style-name="P8">_______________________________________________________________________,</text:p>
      <text:p text:style-name="P10">[nome completo do(a) <text:s/>servidor(a)]</text:p>
      <text:p text:style-name="P9">ocupante do cargo de ____________________________________________________,</text:p>
      <text:p text:style-name="P13">Matrícula SIAPE nº _________________,lotado(a) no<text:span text:style-name="T7">(a)</text:span> <text:span text:style-name="T7">Campus/Pró Reitoria </text:span><text:s/>_________________________________ de acordo com o artigo 87 e 245 da Lei 8.112, de 11/12/90, requer LICENÇA PRÊMIO POR ASSIDUIDADE a ser gozada no período de _______________ a _______________.</text:p>
      <text:p text:style-name="P11"><text:s text:c="61"/></text:p>
      <text:h text:style-name="P17" text:outline-level="1"><text:s/></text:h>
      <text:p text:style-name="P7"/>
      <text:p text:style-name="P7"><text:s text:c="44"/></text:p>
      <text:p text:style-name="P7">__________________, ___ de ____________de ______</text:p>
      <text:p text:style-name="P7"/>
      <text:p text:style-name="P7"/>
      <text:p text:style-name="P7"/>
      <text:p text:style-name="P7"/>
      <text:p text:style-name="P7"/>
      <text:p text:style-name="P7">__________________________________ </text:p>
      <text:p text:style-name="P12">Assinatura do Servidor</text:p>
      <text:p text:style-name="Standard"/>
      <text:p text:style-name="Standard"/>
      <text:p text:style-name="P14"/>
      <text:p text:style-name="P14"/>
      <text:p text:style-name="P14"><text:soft-page-break/>Documentos Necessários:</text:p>
      <text:p text:style-name="P14"><text:s/></text:p>
      <text:p text:style-name="P14">-Certidão de tempo de Serviço</text:p>
      <text:p text:style-name="P14">-Parecer da DGP/CGP quanto ao dir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HelveticaNeueLT Pro 57 Cn" svg:font-family="'HelveticaNeueLT Pro 57 Cn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01cm" fo:margin-right="0cm" fo:line-height="150%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" style:display-name="Char Char" style:family="text" style:parent-style-name="Fonte_20_parág._20_padrão5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txt-preto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5" style:display-name="Fonte parág. padrão5" style:family="text"/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/>
      <style:text-properties fo:color="#94bd5e" loext:opacity="100%" style:font-name="HelveticaNeueLT Pro 57 Cn" fo:font-size="10pt" officeooo:paragraph-rsid="001b9268" style:font-size-asian="10pt" style:font-size-complex="10pt"/>
    </style:style>
    <style:style style:name="MP2" style:family="paragraph" style:parent-style-name="Footer">
      <style:text-properties fo:color="#94bd5e" loext:opacity="100%" style:font-name="HelveticaNeueLT Pro 57 Cn" fo:font-size="10pt" officeooo:paragraph-rsid="001b9268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color="#94bd5e" loext:opacity="100%" style:font-name="HelveticaNeueLT Pro 57 Cn" fo:font-size="10pt" officeooo:paragraph-rsid="001b9268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style:font-size-asian="9pt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normal" style:text-blinking="false" fo:background-color="transparent" loext:char-shading-value="0" style:font-name-asian="Roboto" style:font-style-asian="italic" style:font-weight-asian="normal" style:font-name-complex="Roboto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bold" style:text-blinking="false" fo:background-color="transparent" loext:char-shading-value="0" style:font-name-asian="Roboto" style:font-style-asian="italic" style:font-weight-asian="bold" style:font-name-complex="Roboto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bold" officeooo:rsid="001bba8f" style:text-blinking="false" fo:background-color="transparent" loext:char-shading-value="0" style:font-name-asian="Roboto" style:font-style-asian="italic" style:font-weight-asian="bold" style:font-name-complex="Roboto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style:text-blinking="false" fo:background-color="transparent" loext:char-shading-value="0" style:font-name-asian="Roboto" style:font-weight-asian="normal" style:font-name-complex="Roboto" style:font-weight-complex="norma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width="17cm" svg:height="1.919cm" draw:z-index="1"><draw:image xlink:href="Pictures/10000000000008C8000000FEB0438A8B.jpg" xlink:type="simple" xlink:show="embed" xlink:actuate="onLoad" draw:mime-type="image/jpeg"/></draw:frame></text:p>
      </style:header>
      <style:footer>
        <text:p text:style-name="MP1"><text:span text:style-name="Fonte_20_parág._20_padrão"><text:span text:style-name="MT1">Os dados pessoais informados neste formulário serão utilizados exclusivamente para a </text:span></text:span><text:span text:style-name="Fonte_20_parág._20_padrão"><text:span text:style-name="MT2">finalidade de tramitação do pedido de </text:span></text:span><text:span text:style-name="Fonte_20_parág._20_padrão"><text:span text:style-name="MT3">licença prêmio</text:span></text:span><text:span text:style-name="Fonte_20_parág._20_padrão"><text:span text:style-name="MT1">, em conformidade com a Lei Geral de Proteção de Dados Pessoais (Lei nº 13.709/2018), fundamentando-se na </text:span></text:span><text:span text:style-name="Fonte_20_parág._20_padrão"><text:span text:style-name="MT2">base legal do cumprimento de obrigação legal ou regulatória</text:span></text:span><text:span text:style-name="Fonte_20_parág._20_padrão"><text:span text:style-name="MT4"> </text:span></text:span><text:span text:style-name="Fonte_20_parág._20_padrão"><text:span text:style-name="MT1">(Art. 7º, II). O IFSC adota medidas de segurança para garantir a privacidade e a proteção das informações fornecidas.</text:span></text:span><text:span text:style-name="Fonte_20_parág._20_padrão"><text:span text:style-name="MT4"> </text:span></text:span></text:p>
        <text:p text:style-name="MP2"><text:span text:style-name="Fonte_20_parág._20_padrão"><text:span text:style-name="MT4"/></text:span></text:p>
        <text:p text:style-name="MP3">Instituto Federal de Santa Catarina – Reitoria</text:p>
        <text:p text:style-name="MP4">Rua: 14 de julho, 150 <text:s/>| <text:s/>Coqueiros <text:s/>| <text:s text:c="2"/>Florianópolis /SC <text:s/>| <text:s/>CEP: 88.075-010 </text:p>
        <text:p text:style-name="MP4">Fone: (48) 3877-9000 <text:s/>| <text:s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1-06T08:26:18.45</meta:creation-date>
    <meta:print-date>2013-08-07T13:14:24.77</meta:print-date>
    <dc:date>2025-06-17T15:37:45.722000000</dc:date>
    <meta:editing-duration>PT12M16S</meta:editing-duration>
    <meta:editing-cycles>8</meta:editing-cycles>
    <meta:generator>LibreOffice/24.2.5.2$Windows_X86_64 LibreOffice_project/bffef4ea93e59bebbeaf7f431bb02b1a39ee8a59</meta:generator>
    <meta:document-statistic meta:table-count="0" meta:image-count="1" meta:object-count="0" meta:page-count="2" meta:paragraph-count="20" meta:word-count="168" meta:character-count="1458" meta:non-whitespace-character-count="1182"/>
  </office:meta>
</office:document-meta>
</file>