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6BA000002185A7E4989D40C0F5D.png" manifest:media-type="image/png"/>
  <manifest:file-entry manifest:full-path="Pictures/10000000000008C9000000F401002C225AE22322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008000" loext:opacity="100%" style:font-name="Arial Narrow" fo:font-size="9pt" fo:font-weight="bold" officeooo:rsid="0018eed9" officeooo:paragraph-rsid="0018eed9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8eed9" style:font-size-asian="9pt" style:font-size-complex="9pt"/>
    </style:style>
    <style:style style:name="P3" style:family="paragraph" style:parent-style-name="Standard">
      <style:paragraph-properties fo:margin-left="0cm" fo:margin-right="0cm" fo:margin-top="0.199cm" fo:margin-bottom="0.199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fo:font-weight="bold" officeooo:paragraph-rsid="0079882c" style:font-name-asian="Times New Roman1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left="0cm" fo:margin-right="0cm" fo:margin-top="0.199cm" fo:margin-bottom="0.199cm" style:contextual-spacing="false" fo:line-height="100%" fo:text-align="center" style:justify-single-word="false" fo:orphans="0" fo:widows="0" fo:text-indent="0cm" style:auto-text-indent="false" fo:padding="0cm" fo:border="none"/>
      <style:text-properties style:font-name="Times New Roman" fo:font-size="12pt" fo:font-weight="bold" officeooo:paragraph-rsid="0079882c" style:font-name-asian="Times New Roman1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.199cm" fo:margin-bottom="0.199cm" style:contextual-spacing="false" fo:line-height="100%" fo:text-align="center" style:justify-single-word="false" fo:orphans="0" fo:widows="0" fo:text-indent="0cm" style:auto-text-indent="false" fo:padding="0cm" fo:border="none"/>
      <style:text-properties style:font-name="Times New Roman" officeooo:paragraph-rsid="0079882c"/>
    </style:style>
    <style:style style:name="P6" style:family="paragraph" style:parent-style-name="Standard">
      <style:paragraph-properties fo:margin-left="0cm" fo:margin-right="0cm" fo:margin-top="0.3cm" fo:margin-bottom="0.3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officeooo:paragraph-rsid="0079882c" style:font-size-asian="12pt" style:font-size-complex="12pt"/>
    </style:style>
    <style:style style:name="P7" style:family="paragraph" style:parent-style-name="Standard">
      <style:paragraph-properties fo:margin-left="0cm" fo:margin-right="0cm" fo:margin-top="0.3cm" fo:margin-bottom="0.3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officeooo:paragraph-rsid="0079882c" style:font-size-asian="12pt" style:font-name-complex="Times New Roman1" style:font-size-complex="12pt"/>
    </style:style>
    <style:style style:name="P8" style:family="paragraph" style:parent-style-name="Standard">
      <style:paragraph-properties fo:margin-left="0cm" fo:margin-right="0cm" fo:margin-top="0.3cm" fo:margin-bottom="0.3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fo:font-weight="bold" officeooo:paragraph-rsid="0079882c" style:font-name-asian="Times New Roman1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margin-left="0cm" fo:margin-right="0cm" fo:margin-top="0.3cm" fo:margin-bottom="0.3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fo:font-weight="bold" officeooo:paragraph-rsid="0079882c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cm" fo:margin-top="0.3cm" fo:margin-bottom="0.3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officeooo:paragraph-rsid="0079882c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left="0cm" fo:margin-right="0cm" fo:margin-top="0.3cm" fo:margin-bottom="0.3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officeooo:paragraph-rsid="0079882c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left="0cm" fo:margin-right="0cm" fo:margin-top="0.3cm" fo:margin-bottom="0.3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officeooo:paragraph-rsid="0079882c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margin-left="0cm" fo:margin-right="0cm" fo:margin-top="0.3cm" fo:margin-bottom="0.3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weight="bold" officeooo:paragraph-rsid="0079882c" style:font-weight-asian="bold" style:font-weight-complex="bold"/>
    </style:style>
    <style:style style:name="P14" style:family="paragraph" style:parent-style-name="Standard">
      <style:paragraph-properties fo:margin-left="0cm" fo:margin-right="0cm" fo:margin-top="0.3cm" fo:margin-bottom="0.3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officeooo:paragraph-rsid="0079882c" style:font-name-asian="Times New Roman1" style:font-size-asian="12pt" style:font-style-asian="normal" style:font-name-complex="Times New Roman1" style:font-size-complex="12pt"/>
    </style:style>
    <style:style style:name="P15" style:family="paragraph" style:parent-style-name="Standard">
      <style:paragraph-properties fo:margin-left="0cm" fo:margin-right="0cm" fo:margin-top="0.3cm" fo:margin-bottom="0.3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officeooo:paragraph-rsid="0079882c" style:font-name-asian="Times New Roman1" style:font-size-asian="12pt" style:font-style-asian="normal" style:font-name-complex="Times New Roman1" style:font-size-complex="12pt"/>
    </style:style>
    <style:style style:name="P16" style:family="paragraph" style:parent-style-name="Standard">
      <style:paragraph-properties fo:margin-left="0cm" fo:margin-right="0cm" fo:margin-top="0.3cm" fo:margin-bottom="0.3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paragraph-rsid="0079882c" style:font-name-asian="Times New Roman1" style:font-size-asian="12pt" style:font-style-asian="normal" style:font-weight-asian="bold" style:font-name-complex="Times New Roman1" style:font-size-complex="12pt"/>
    </style:style>
    <style:style style:name="P17" style:family="paragraph" style:parent-style-name="Standard">
      <style:paragraph-properties fo:margin-left="0cm" fo:margin-right="0cm" fo:margin-top="0.3cm" fo:margin-bottom="0.3cm" style:contextual-spacing="false" fo:line-height="100%" fo:text-align="start" style:justify-single-word="false" fo:orphans="0" fo:widows="0" fo:text-indent="0cm" style:auto-text-indent="false" fo:padding="0cm" fo:border="none"/>
      <style:text-properties style:font-name="Times New Roman" fo:font-size="12pt" officeooo:paragraph-rsid="0079882c" style:font-name-asian="Times New Roman1" style:font-size-asian="12pt" style:font-name-complex="Times New Roman1" style:font-size-complex="12pt"/>
    </style:style>
    <style:style style:name="P18" style:family="paragraph" style:parent-style-name="Standard">
      <style:paragraph-properties fo:margin-left="0cm" fo:margin-right="0cm" fo:margin-top="0.3cm" fo:margin-bottom="0.3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paragraph-rsid="0079882c" style:font-name-asian="Times New Roman1" style:font-size-asian="12pt" style:font-style-asian="normal" style:font-weight-asian="bold" style:font-name-complex="Times New Roman1" style:font-size-complex="12pt"/>
    </style:style>
    <style:style style:name="P19" style:family="paragraph" style:parent-style-name="Standard">
      <style:paragraph-properties fo:margin-left="0cm" fo:margin-right="0cm" fo:margin-top="0.199cm" fo:margin-bottom="0.199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bold" officeooo:paragraph-rsid="0079882c" style:font-name-asian="Times New Roman1" style:font-size-asian="12pt" style:font-style-asian="normal" style:font-weight-asian="bold" style:font-name-complex="Times New Roman1" style:font-size-complex="12pt"/>
    </style:style>
    <style:style style:name="P20" style:family="paragraph" style:parent-style-name="Standard">
      <style:paragraph-properties fo:margin-left="0cm" fo:margin-right="0cm" fo:margin-top="0.199cm" fo:margin-bottom="0.199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paragraph-rsid="0079882c" style:font-name-asian="Times New Roman1" style:font-size-asian="12pt" style:font-style-asian="normal" style:font-weight-asian="bold" style:font-name-complex="Times New Roman1" style:font-size-complex="12pt"/>
    </style:style>
    <style:style style:name="P21" style:family="paragraph" style:parent-style-name="Standard">
      <style:paragraph-properties fo:margin-left="0cm" fo:margin-right="0cm" fo:margin-top="0.3cm" fo:margin-bottom="0.3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paragraph-rsid="0079882c" style:font-name-asian="Times New Roman1" style:font-size-asian="12pt" style:font-style-asian="normal" style:font-weight-asian="bold" style:font-name-complex="Times New Roman1" style:font-size-complex="12pt"/>
    </style:style>
    <style:style style:name="T1" style:family="text">
      <style:text-properties officeooo:rsid="001f6b34"/>
    </style:style>
    <style:style style:name="T2" style:family="text">
      <style:text-properties officeooo:rsid="001da297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style:font-name-asian="Times New Roman1" style:font-style-asian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style:font-name-asian="Times New Roman1" style:font-style-asian="normal" style:font-name-complex="Times New Roman1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officeooo:rsid="007dec37" style:font-name-asian="Times New Roman1" style:font-style-asian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style:font-name-asian="Times New Roman1" style:font-style-asian="normal" style:font-weight-asian="bold" style:font-name-complex="Times New Roman1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background-color="#ffffff" loext:char-shading-value="0" style:font-name-asian="Times New Roman1" style:font-style-asian="normal" style:font-name-complex="Times New Roman1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Arial1" style:font-style-asian="normal" style:font-weight-asian="normal" style:font-name-complex="Arial1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style:font-name-asian="Times New Roman1" style:font-size-asian="12pt" style:font-style-asian="normal" style:font-name-complex="Times New Roman1" style:font-size-complex="12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officeooo:rsid="0079c45b" style:font-name-asian="Times New Roman1" style:font-size-asian="12pt" style:font-style-asian="normal" style:font-name-complex="Times New Roman1" style:font-size-complex="12pt"/>
    </style:style>
    <style:style style:name="T12" style:family="text">
      <style:text-properties fo:background-color="#ffffff" loext:char-shading-value="0" style:font-name-asian="Times New Roman1" style:font-name-complex="Times New Roman1"/>
    </style:style>
    <style:style style:name="T13" style:family="text">
      <style:text-properties style:font-name-asian="Times New Roman1" style:font-name-complex="Times New Roman1"/>
    </style:style>
    <style:style style:name="T14" style:family="text">
      <style:text-properties fo:font-size="12pt" fo:font-weight="bold" style:font-name-asian="Times New Roman1" style:font-size-asian="12pt" style:font-weight-asian="bold" style:font-name-complex="Times New Roman1" style:font-size-complex="12pt"/>
    </style:style>
    <style:style style:name="T15" style:family="text">
      <style:text-properties fo:font-size="12pt" officeooo:rsid="0079c45b" style:font-name-asian="Times New Roman1" style:font-size-asian="12pt" style:font-name-complex="Times New Roman1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.893cm, 9.52cm, -0.002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7.528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ANEXO I </text:p>
      <text:p text:style-name="P20"/>
      <text:p text:style-name="P5"><text:span text:style-name="T9">TERMO DE</text:span><text:span text:style-name="T14"> CIÊNCIA E</text:span><text:span text:style-name="T9"> RESPONSABILIDADE - TCR</text:span></text:p>
      <text:p text:style-name="P3"/>
      <text:p text:style-name="P4"/>
      <text:p text:style-name="P6"><text:span text:style-name="T4">O </text:span><text:span text:style-name="T6">INSTITUTO FEDERAL DE EDUCAÇÃO DE SANTA CATARINA- IFSC, </text:span><text:span text:style-name="T4">neste ato representada pelo gestor, Sr. __________________________________</text:span><text:span text:style-name="T6">(nome da chefia imediata)</text:span><text:span text:style-name="T4">, e, do outro lado, o servidor público, __________________________________ </text:span><text:span text:style-name="T6">(nome do servidor), </text:span><text:span text:style-name="T4">ocupante do cargo de _______________________ (nome do cargo), número funcional ____________, portador do CPF nº _______________, em conformidade com os autos do processo nº ______________________ e com fundamento n</text:span><text:span text:style-name="T7">a Instrução Normativa n.º </text:span><text:span text:style-name="T12">15</text:span><text:span text:style-name="T7">/202</text:span><text:span text:style-name="T12">4 </text:span><text:span text:style-name="T7">e </text:span><text:span text:style-name="T4">Portaria do Reitor nº </text:span><text:span text:style-name="T13">2203</text:span><text:span text:style-name="T4">/202</text:span><text:span text:style-name="T13">4</text:span><text:span text:style-name="T7">, </text:span><text:span text:style-name="T4">RESOLVEM firmar o presente TERMO DE CIÊNCIA E RESPONSABILIDADE, que regerá mediante as seguintes cláusulas e condições: </text:span></text:p>
      <text:p text:style-name="P16">CLÁUSULA PRIMEIRA – DO OBJETO </text:p>
      <text:p text:style-name="P14">1.1. O presente instrumento tem como objeto autorizar o servidor ______________________________________ a realizar suas atividades laborais na modalidade teletrabalho, nos termos e condições a seguir estabelecidos. </text:p>
      <text:p text:style-name="P16">CLÁUSULA SEGUNDA – DAS OBRIGAÇÕES DAS PARTES </text:p>
      <text:p text:style-name="P14">2.1. O servidor em regime de teletrabalho se obriga a: </text:p>
      <text:p text:style-name="P14">I – Providenciar e custear as estruturas físicas e tecnológicas necessárias e compatíveis com as atividades a serem desenvolvidas no teletrabalho, conforme disposto no Anexo II; </text:p>
      <text:p text:style-name="P6"><text:span text:style-name="T4">II </text:span><text:span text:style-name="T13">–</text:span><text:span text:style-name="T4"> Cumprir, no mínimo, as metas de desempenho estabelecidas; </text:span></text:p>
      <text:p text:style-name="P6"><text:span text:style-name="T4">III – Atender às convocações para comparecimento às dependências do órgão ou entidade, no interesse da Administração Pública, desde que seja respeitada a antecedência m</text:span><text:span text:style-name="T7">ínima de </text:span><text:span text:style-name="T12">2</text:span><text:span text:style-name="T7"> (</text:span><text:span text:style-name="T12">dois</text:span><text:span text:style-name="T7">) dias úteis para o participante em regime de execução parcial e 4 (quatro) dias úteis </text:span><text:span text:style-name="T12">para </text:span><text:span text:style-name="T13">participante em regime de execução integral</text:span><text:span text:style-name="T7">;</text:span><text:span text:style-name="T4"> </text:span></text:p>
      <text:p text:style-name="P6"><text:span text:style-name="T4">IV </text:span><text:span text:style-name="T13">–</text:span><text:span text:style-name="T4"> Manter telefones de contato permanente atualizados e ativos; </text:span></text:p>
      <text:p text:style-name="P6"><text:span text:style-name="T4">V</text:span><text:span text:style-name="T13"> </text:span><text:span text:style-name="T4">– Consultar diariamente correio eletrônico (e-mail) institucional individual e/ou outro canal de comunicação institucional previamente definido, inclusive via aplicativo multiplataforma de mensagens instantâneas e/ou outro recurso de tecnologia da informação; </text:span></text:p>
      <text:p text:style-name="P10">VI – Retornar aos contatos recebidos no horário de funcionamento do órgão ou da entidade no prazo máximo de 8 (oito) horas. </text:p>
      <text:p text:style-name="P14">VII – Informar à chefia imediata, por meio de mensagens de correio eletrônico institucional individual, sobre a evolução do teletrabalho, como também indicar eventual dificuldade, dúvida ou informação que possa atrasar ou prejudicar o seu andamento; </text:p>
      <text:p text:style-name="P14">VIII – Reunir-se com a chefia imediata, mediante prévio aviso, para apresentar resultados parciais e finais, inclusive por meio de videoconferência ou outro meio de tecnologia da informação, proporcionando o acompanhamento da evolução dos trabalhos e fornecimento de demais informações; </text:p>
      <text:p text:style-name="P6"><text:soft-page-break/><text:span text:style-name="T13">IX</text:span><text:span text:style-name="T4"> </text:span><text:span text:style-name="T13">–</text:span><text:span text:style-name="T4"> Retirar processos e demais documentos das dependências do órgão ou entidade, quando necessário, somente mediante registro no Sistema Eletrônico de Protocolo (SIPAC) de forma pessoal, e devolvê-los íntegros ao término do trabalho ou quando solicitado pela chefia imediata ou gestor da unidade; </text:span></text:p>
      <text:p text:style-name="P6"><text:span text:style-name="T13">X</text:span><text:span text:style-name="T4"> – Observar as normas e os procedimentos relativos à segurança da informação institucional e guardar sigilo a respeito das informações contidas nos processos e documentos que lhe forem atribuídos em regime de teletrabalho, sob pena de responsabilidade, nos termos da legislação em vigor. </text:span></text:p>
      <text:p text:style-name="P14">§ 1º O servidor poderá, caso julgue necessário, comparecer ao seu local de trabalho, a fim de sanar dúvidas que, porventura, surjam na execução dos trabalhos. </text:p>
      <text:p text:style-name="P14">§ 2º O comparecimento presencial ao órgão não gera direito a quaisquer benefícios ou indenizações. </text:p>
      <text:p text:style-name="P14">§ 3º A participação do servidor em regime de teletrabalho não modifica a sua lotação ou seu exercício. </text:p>
      <text:p text:style-name="P6"><text:span text:style-name="T4">§</text:span><text:span text:style-name="T13"> </text:span><text:span text:style-name="T4">4º As atividades executadas pelo servidor em regime de teletrabalho deverão ser cumpridas diretamente por ele, sendo vedada sua realização por terceiros, servidores ou não, sob pena de responsabilização administrativa, civil e criminal. </text:span></text:p>
      <text:p text:style-name="P14">§ 5º A ocorrência de dificuldades técnicas com o acesso remoto aos sistemas institucionais não configura justificativa para o não cumprimento das metas, devendo o servidor, sempre que necessário, comparecer na respectiva unidade de lotação e executar suas atividades na forma presencial. </text:p>
      <text:p text:style-name="P14">2.2. Compete à chefia imediata: </text:p>
      <text:p text:style-name="P6"><text:span text:style-name="T4">I – Estabelecer metas e plano</text:span><text:span text:style-name="T13">s</text:span><text:span text:style-name="T4"> de entrega e de trabalho; </text:span></text:p>
      <text:p text:style-name="P14">II – Acompanhar o trabalho e a adaptação dos servidores em regime de teletrabalho; </text:p>
      <text:p text:style-name="P14">III – Aferir e monitorar o cumprimento das metas de desempenho estabelecidas; </text:p>
      <text:p text:style-name="P14">IV – Responder pelo controle dos resultados obtidos em face das metas fixadas; </text:p>
      <text:p text:style-name="P14">V – Atestar a execução das atividades desempenhadas pelo servidor; </text:p>
      <text:p text:style-name="P14">VI – Encaminhar relatório ao setor de gestão de pessoas, informando eventual descumprimento das metas, a fim de que seja registrado corte de ponto, se for o caso. </text:p>
      <text:p text:style-name="P10"/>
      <text:p text:style-name="P16">CLÁUSULA TERCEIRA – DAS METAS DE DESEMPENHO E DO PRAZO DE CUMPRIMENTO </text:p>
      <text:p text:style-name="P18"/>
      <text:p text:style-name="P6"><text:span text:style-name="T4">3.1. As metas serão estabelecidas em plano de trabalho utilizando o sistema Petr</text:span><text:span text:style-name="T13">v</text:span><text:span text:style-name="T4">s.</text:span></text:p>
      <text:p text:style-name="P14">§ 1º O alcance das metas de desempenho e o cumprimento dos prazos fixados, nos termos previstos, equivalerá ao cumprimento da jornada de trabalho. </text:p>
      <text:p text:style-name="P14">§ 2º Na hipótese de atraso injustificável no cumprimento das metas de desempenho, o servidor não se beneficiará da equivalência de jornada mencionada no § 1º, relativamente aos dias que excederem o prazo inicialmente fixado para o cumprimento das metas, caso em que poderá restar configurada, falta <text:soft-page-break/>não justificada, inassiduidade habitual, abandono de cargo ou impontualidade, nos termos da Lei Complementar Nº 46/94, salvo por motivo devidamente justificado e aceito pelo gestor deste termo de compromisso. </text:p>
      <text:p text:style-name="P14">§ 3º A concretização de volume de trabalho superior às metas de desempenho e/ou o desempenho de atividades laborativas em horários e dias diferentes do expediente normal não gerará, para qualquer efeito, contagem de horas excedentes de trabalho. </text:p>
      <text:p text:style-name="P10"/>
      <text:p text:style-name="P16">CLÁUSULA QUARTA – DA VIGÊNCIA </text:p>
      <text:p text:style-name="P6"><text:span text:style-name="T4">4.1. O presente instrumento terá vigência de </text:span><text:span text:style-name="T13">24</text:span><text:span text:style-name="T4"> meses, a contar da sua assinatura. </text:span></text:p>
      <text:p text:style-name="P10"/>
      <text:p text:style-name="P16">CLÁUSULA QUINTA – DA EXTINÇÃO </text:p>
      <text:p text:style-name="P14">5.1. O presente termo de compromisso poderá ser extinto, a qualquer tempo, mediante: </text:p>
      <text:p text:style-name="P14">I – Solicitação do servidor; ou </text:p>
      <text:p text:style-name="P14">II – No interesse da administração, de forma justificada. </text:p>
      <text:p text:style-name="P6"><text:span text:style-name="T4">Parágrafo único. No caso da desautorização disposta no inciso II, o servidor terá o prazo de 5 (cinco) dias úteis para deixar de exercer as atividades em modalidade teletrabalho, a contar de sua regular ciência, sem prejuízo do cumprimento das metas do mês em curso.</text:span><text:span text:style-name="T8"> </text:span></text:p>
      <text:p text:style-name="P16">CLÁUSULA SEXTA – DO ADITAMENTO </text:p>
      <text:p text:style-name="P14">6.1. O presente termo de responsabilidade poderá ser aditado, por conveniência da Administração, por meio de termo aditivo. </text:p>
      <text:p text:style-name="P9"/>
      <text:p text:style-name="P13"><text:span text:style-name="T15">Jaraguá do Sul</text:span><text:span text:style-name="T10">, SC, ______ de _____________ de 202</text:span><text:span text:style-name="T11">5</text:span><text:span text:style-name="T10">. </text:span></text:p>
      <text:p text:style-name="P8"/>
      <text:p text:style-name="P11"/>
      <text:p text:style-name="P17"/>
      <text:p text:style-name="P17"/>
      <text:p text:style-name="P15">(nome e assinatura da chefia imediata) </text:p>
      <text:p text:style-name="P12"/>
      <text:p text:style-name="P12"/>
      <text:p text:style-name="P12"/>
      <text:p text:style-name="P12"/>
      <text:p text:style-name="P7"><text:span text:style-name="T3">(nome e assinatura do servidor</text:span><text:span text:style-name="T5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cumentMap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Symbol" style:font-family-asian="Symbol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cm" fo:margin-right="0cm" fo:text-align="justify" style:justify-single-word="false" fo:text-indent="2.498cm" style:auto-text-indent="false"/>
      <style:text-properties style:font-name="Bookman Old Style" fo:font-family="'Bookman Old Style'" style:font-family-generic="roman" style:font-pitch="variable" fo:language="de" fo:country="DE" style:font-name-asian="Bookman Old Style1" style:font-family-asian="'Bookman Old Style'" style:font-family-generic-asian="system" style:font-pitch-asian="variable" style:language-asian="ja" style:country-asian="JP" style:font-name-complex="Bookman Old Style1" style:font-family-complex="'Bookman Old Style'" style:font-family-generic-complex="system" style:font-pitch-complex="variable" style:language-complex="fa" style:country-complex="IR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rzxr" style:family="text" style:parent-style-name="Default_20_Paragraph_20_Fon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9" style:display-name="ListLabel 19" style:family="text">
      <style:text-properties fo:color="#1155cc" loext:opacity="100%" fo:font-size="12pt" style:text-underline-style="solid" style:text-underline-width="auto" style:text-underline-color="font-color" style:font-size-asian="12pt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008000" loext:opacity="100%" style:font-name="Arial Narrow" fo:font-size="9pt" fo:font-weight="bold" officeooo:rsid="0018eed9" officeooo:paragraph-rsid="0018eed9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8eed9" style:font-size-asian="9pt" style:font-size-complex="9pt"/>
    </style:style>
    <style:style style:name="MT1" style:family="text">
      <style:text-properties officeooo:rsid="001f6b34"/>
    </style:style>
    <style:style style:name="MT2" style:family="text">
      <style:text-properties officeooo:rsid="001da297"/>
    </style:style>
    <style:style style:name="M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7.528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1.893cm, 9.52cm, -0.002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6cm" fo:margin-left="1.6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-0.24cm" svg:y="-1.124cm" svg:width="6.121cm" svg:height="1.905cm" draw:z-index="8"><draw:image xlink:href="Pictures/10000201000006BA000002185A7E4989D40C0F5D.png" xlink:type="simple" xlink:show="embed" xlink:actuate="onLoad" draw:mime-type="image/png"/></draw:frame><draw:frame draw:style-name="Mfr2" draw:name="figuras1" text:anchor-type="paragraph" svg:x="6.722cm" svg:y="-0.847cm" svg:width="10.707cm" svg:height="1.843cm" draw:z-index="5"><draw:image xlink:href="Pictures/10000000000008C9000000F401002C225AE22322.jpg" xlink:type="simple" xlink:show="embed" xlink:actuate="onLoad" draw:mime-type="image/jpeg"/></draw:frame><draw:frame draw:style-name="Mfr3" draw:name="Figura2" text:anchor-type="paragraph" svg:x="0cm" svg:y="0.843cm" svg:width="8.502cm" svg:height="0.155cm" draw:z-index="2"><draw:image xlink:href="Pictures/10000000000008C9000000F401002C225AE22322.jpg" xlink:type="simple" xlink:show="embed" xlink:actuate="onLoad" draw:mime-type="image/jpeg"/></draw:frame></text:p>
      </style:header>
      <style:footer>
        <text:p text:style-name="MP1">Instituto Federal de Santa Catarina <text:span text:style-name="MT1">|</text:span> <text:span text:style-name="MT2">Câmpus Jaraguá do Sul – Centro</text:span></text:p>
        <text:p text:style-name="MP2"><text:span text:style-name="MT2">Avenida Getúlio Vargas, 830</text:span> <text:s/>| <text:s/><text:span text:style-name="MT2">Centro</text:span> <text:s/>| <text:s text:c="2"/><text:span text:style-name="MT2">Jaraguá do Sul</text:span> /SC <text:s/>| <text:s/>CEP: <text:span text:style-name="MT2">89</text:span>.<text:span text:style-name="MT2">251</text:span>-<text:span text:style-name="MT2">000</text:span></text:p>
        <text:p text:style-name="MP2">Fone: (4<text:span text:style-name="MT2">7</text:span>) <text:span text:style-name="MT2">3276</text:span>-<text:span text:style-name="MT2">8700</text:span> <text:s text:c="2"/>| <text:s text:c="2"/>www.<text:span text:style-name="MT2">jaragua.</text:span>ifsc.edu.br <text:s/>| <text:s/>CNPJ 11.402.887/000<text:span text:style-name="MT2">5</text:span>-<text:span text:style-name="MT2">94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6H12M13S</meta:editing-duration>
    <meta:editing-cycles>78</meta:editing-cycles>
    <meta:generator>LibreOffice/7.1.5.2$Windows_X86_64 LibreOffice_project/85f04e9f809797b8199d13c421bd8a2b025d52b5</meta:generator>
    <dc:date>2025-04-08T16:45:20.669000000</dc:date>
    <meta:print-date>2022-04-28T15:30:58.617000000</meta:print-date>
    <meta:document-statistic meta:table-count="0" meta:image-count="3" meta:object-count="0" meta:page-count="3" meta:paragraph-count="49" meta:word-count="996" meta:character-count="6778" meta:non-whitespace-character-count="5750"/>
  </office:meta>
</office:document-meta>
</file>