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6BA000002185DA8939B.png" manifest:media-type="image/png"/>
  <manifest:file-entry manifest:full-path="Pictures/10000000000008C9000000F4A77763A2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-BoldMT" svg:font-family="Arial-BoldMT" style:font-family-generic="swiss"/>
    <style:font-face style:name="ArialMT" svg:font-family="ArialMT, 'MS Mincho'" style:font-family-generic="swiss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Tabela9" style:family="table">
      <style:table-properties style:width="17cm" fo:margin-left="0cm" table:align="left"/>
    </style:style>
    <style:style style:name="Tabela9.A" style:family="table-column">
      <style:table-column-properties style:column-width="17cm"/>
    </style:style>
    <style:style style:name="Tabela9.A1" style:family="table-cell">
      <style:table-cell-properties fo:padding="0.097cm" fo:border="0.2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fo:color="#008000" loext:opacity="100%" style:font-name="Arial Narrow" fo:font-size="9pt" fo:font-weight="bold" style:font-size-asian="9pt" style:font-weight-asian="bold" style:font-size-complex="9pt" style:font-weight-complex="bold"/>
    </style:style>
    <style:style style:name="P2" style:family="paragraph" style:parent-style-name="Footer">
      <style:paragraph-properties fo:text-align="center" style:justify-single-word="false"/>
      <style:text-properties style:font-name="Arial Narrow" fo:font-size="9pt" style:font-size-asian="9pt" style:font-size-complex="9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style:snap-to-layout-grid="false"/>
      <style:text-properties style:font-name="Arial" style:font-name-asian="Times New Roman" style:font-name-complex="Times New Roman" style:language-complex="en" style:country-complex="US"/>
    </style:style>
    <style:style style:name="P5" style:family="paragraph" style:parent-style-name="Standard">
      <style:paragraph-properties style:snap-to-layout-grid="false"/>
      <style:text-properties style:font-name="Arial" style:font-name-asian="Times New Roman" style:font-name-complex="Times New Roman"/>
    </style:style>
    <style:style style:name="P6" style:family="paragraph" style:parent-style-name="Standard">
      <style:text-properties style:font-name="Arial" style:language-complex="en" style:country-complex="US"/>
    </style:style>
    <style:style style:name="P7" style:family="paragraph" style:parent-style-name="Standard">
      <style:paragraph-properties style:snap-to-layout-grid="false"/>
      <style:text-properties style:font-name="Arial" style:language-complex="en" style:country-complex="US"/>
    </style:style>
    <style:style style:name="P8" style:family="paragraph" style:parent-style-name="Standard">
      <style:paragraph-properties fo:text-align="justify" style:justify-single-word="false"/>
      <style:text-properties style:font-name="Arial" style:language-complex="en" style:country-complex="US"/>
    </style:style>
    <style:style style:name="P9" style:family="paragraph" style:parent-style-name="Standard">
      <style:paragraph-properties fo:text-align="justify" style:justify-single-word="false"/>
      <style:text-properties style:font-name="Arial" officeooo:paragraph-rsid="00452e76" style:language-complex="en" style:country-complex="US"/>
    </style:style>
    <style:style style:name="P10" style:family="paragraph" style:parent-style-name="Standard">
      <style:paragraph-properties fo:margin-left="0.85cm" fo:margin-right="0cm" fo:text-align="justify" style:justify-single-word="false" fo:text-indent="-0.87cm" style:auto-text-indent="false">
        <style:tab-stops/>
      </style:paragraph-properties>
      <style:text-properties style:font-name="Arial" officeooo:paragraph-rsid="00452e76" style:language-complex="en" style:country-complex="US"/>
    </style:style>
    <style:style style:name="P11" style:family="paragraph" style:parent-style-name="Standard">
      <style:paragraph-properties fo:margin-left="-0.019cm" fo:margin-right="0cm" fo:text-align="justify" style:justify-single-word="false" fo:text-indent="0cm" style:auto-text-indent="false">
        <style:tab-stops/>
      </style:paragraph-properties>
      <style:text-properties style:font-name="Arial" style:language-complex="en" style:country-complex="US"/>
    </style:style>
    <style:style style:name="P12" style:family="paragraph" style:parent-style-name="Table_20_Contents">
      <style:text-properties style:font-name="Arial" style:language-complex="en" style:country-complex="US"/>
    </style:style>
    <style:style style:name="P13" style:family="paragraph" style:parent-style-name="Standard">
      <style:paragraph-properties fo:margin-left="0.85cm" fo:margin-right="0cm" fo:text-indent="-0.87cm" style:auto-text-indent="false">
        <style:tab-stops/>
      </style:paragraph-properties>
      <style:text-properties style:font-name="Arial" style:language-complex="en" style:country-complex="US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background-color="#ffff00" style:font-name-asian="Times New Roman" style:font-name-complex="Times New Roman"/>
    </style:style>
    <style:style style:name="P15" style:family="paragraph" style:parent-style-name="Standard">
      <style:paragraph-properties style:snap-to-layout-grid="false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Times New Roman" style:language-complex="en" style:country-complex="US" style:font-weight-complex="bold"/>
    </style:style>
    <style:style style:name="P16" style:family="paragraph" style:parent-style-name="Standard_20__28_user_29_">
      <style:paragraph-properties fo:text-align="center" style:justify-single-word="false" style:snap-to-layout-grid="false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Times New Roman" style:font-weight-complex="bold"/>
    </style:style>
    <style:style style:name="P17" style:family="paragraph" style:parent-style-name="Standard_20__28_user_29_">
      <style:paragraph-properties fo:text-align="center" style:justify-single-word="false" style:snap-to-layout-grid="false"/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1pt" style:font-weight-asian="bold" style:font-name-complex="Times New Roman" style:font-size-complex="11pt" style:font-weight-complex="bold"/>
    </style:style>
    <style:style style:name="P18" style:family="paragraph" style:parent-style-name="Standard_20__28_user_29_">
      <style:paragraph-properties fo:text-align="center" style:justify-single-word="false" style:snap-to-layout-grid="false"/>
    </style:style>
    <style:style style:name="P19" style:family="paragraph" style:parent-style-name="Standard">
      <style:paragraph-properties style:snap-to-layout-grid="false"/>
    </style:style>
    <style:style style:name="P20" style:family="paragraph" style:parent-style-name="Standard" style:master-page-name="MP0">
      <style:paragraph-properties fo:text-align="center" style:justify-single-word="false" style:page-number="auto" fo:break-before="page" style:text-autospace="none" style:vertical-align="auto"/>
      <style:text-properties style:font-name="Arial" fo:font-weight="bold" style:font-weight-asian="bold" style:font-name-complex="Arial-BoldMT" style:language-complex="ar" style:country-complex="SA" style:font-weight-complex="bold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name-asian="Times New Roman" style:font-weight-asian="bold" style:font-name-complex="Times New Roman" style:language-complex="en" style:country-complex="US" style:font-weight-complex="bold"/>
    </style:style>
    <style:style style:name="T3" style:family="text">
      <style:text-properties style:font-name="Arial" fo:font-weight="bold" style:font-name-asian="Times New Roman" style:font-weight-asian="bold" style:font-name-complex="Times New Roman" style:font-weight-complex="bold"/>
    </style:style>
    <style:style style:name="T4" style:family="text">
      <style:text-properties style:font-name="Arial" style:font-name-asian="Times New Roman" style:font-name-complex="Times New Roman"/>
    </style:style>
    <style:style style:name="T5" style:family="text">
      <style:text-properties style:font-name="Arial" style:font-name-asian="Times New Roman" style:font-name-complex="Times New Roman" style:language-complex="en" style:country-complex="US"/>
    </style:style>
    <style:style style:name="T6" style:family="text">
      <style:text-properties style:font-name="Arial" style:language-complex="en" style:country-complex="US"/>
    </style:style>
    <style:style style:name="T7" style:family="text">
      <style:text-properties style:font-name="Arial" fo:font-style="normal" fo:background-color="#ffff00" loext:char-shading-value="0" style:font-name-asian="Times New Roman" style:font-style-asian="normal" style:font-name-complex="Times New Roman" style:font-style-complex="normal"/>
    </style:style>
    <style:style style:name="T8" style:family="text">
      <style:text-properties officeooo:rsid="00421f3b"/>
    </style:style>
    <style:style style:name="T9" style:family="text">
      <style:text-properties officeooo:rsid="00452e76"/>
    </style:style>
    <style:style style:name="T10" style:family="text">
      <style:text-properties officeooo:rsid="004e1efc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1.893cm, 9.52cm, -0.002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7.528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16">ANEXO II – PONTUAÇÃO DOCENTE:</text:p>
      <text:p text:style-name="P17">(A SER PREENCHIDA PELA COMISSÃO DE AVALIAÇÃO)</text:p>
      <text:p text:style-name="P16"/>
      <text:p text:style-name="P4">1. O curso e/ou evento é ministrado pela ENAP ou outro órgão da administração pública:</text:p>
      <text:p text:style-name="P6"><text:s text:c="4"/>( <text:s/>) Sim (2 pontos)</text:p>
      <text:p text:style-name="P6"><text:s text:c="4"/>( <text:s/>) Não (0 ponto)</text:p>
      <text:p text:style-name="P7"/>
      <text:p text:style-name="P13">2. O servidor realizou projeto de pesquisa em 202<text:span text:style-name="T10">5</text:span><text:span text:style-name="T8">.</text:span><text:span text:style-name="T10">1</text:span><text:span text:style-name="T9"> ou 202</text:span><text:span text:style-name="T10">5</text:span><text:span text:style-name="T9">.</text:span><text:span text:style-name="T10">2</text:span>? </text:p>
      <text:p text:style-name="P13"><text:s text:c="4"/>( <text:s/>) Sim (3 pontos)</text:p>
      <text:p text:style-name="P13"><text:s text:c="4"/>( <text:s/>) Não (0 ponto)</text:p>
      <text:p text:style-name="P13"/>
      <text:p text:style-name="P10">3. O servidor realizou projeto de extensão em 202<text:span text:style-name="T10">5</text:span><text:span text:style-name="T8">.</text:span><text:span text:style-name="T10">1</text:span><text:span text:style-name="T9"> ou 202</text:span><text:span text:style-name="T10">5</text:span><text:span text:style-name="T9">.</text:span><text:span text:style-name="T10">2</text:span>? </text:p>
      <text:p text:style-name="P13"><text:s text:c="4"/>( <text:s/>) Sim (3 pontos)</text:p>
      <text:p text:style-name="P13"><text:s text:c="4"/>( <text:s/>) Não (0 ponto)</text:p>
      <text:p text:style-name="P13"/>
      <text:p text:style-name="P13">4. Carga horária do professor em sala de aula <text:span text:style-name="T9">em </text:span>202<text:span text:style-name="T10">5</text:span>/<text:span text:style-name="T10">2</text:span>:</text:p>
      <text:p text:style-name="P13"><text:s text:c="4"/>( <text:s/>) 15 a 18 horas (5 pontos)</text:p>
      <text:p text:style-name="P13"><text:s text:c="4"/>( <text:s/>) 10 a 14 horas (3 pontos)</text:p>
      <text:p text:style-name="P13"><text:s text:c="4"/>( <text:s/>) Menos de 10 horas (1 ponto)</text:p>
      <text:p text:style-name="P13"/>
      <text:p text:style-name="P9">5. O servidor(a) participou de alguma Comissão ou Grupo de trabalho em 202<text:span text:style-name="T10">5</text:span><text:span text:style-name="T8">.</text:span><text:span text:style-name="T10">1</text:span><text:span text:style-name="T9"> ou 202</text:span><text:span text:style-name="T10">5</text:span><text:span text:style-name="T9">.</text:span><text:span text:style-name="T10">2</text:span> dentro do IFSC? (Limitado a 3 pontos)</text:p>
      <text:p text:style-name="P8">Obs.: Serão pontuadas para o servidor somente as Comissões ou Grupos de Trabalho publicadas em Portaria do IFSC.</text:p>
      <text:p text:style-name="P6"><text:s text:c="4"/>( <text:s text:c="2"/>) Quantos (1 ponto para cada Comissão ou GT)</text:p>
      <text:p text:style-name="P6"/>
      <text:p text:style-name="P6">Quais:</text:p>
      <table:table table:name="Tabela9" table:style-name="Tabela9">
        <table:table-column table:style-name="Tabela9.A"/>
        <table:table-row>
          <table:table-cell table:style-name="Tabela9.A1" office:value-type="string">
            <text:p text:style-name="P12"/>
            <text:p text:style-name="P12"/>
            <text:p text:style-name="P12"/>
          </table:table-cell>
        </table:table-row>
      </table:table>
      <text:p text:style-name="P11"/>
      <text:p text:style-name="P6">6. O servidor desempenha ou desempenhou função de Chefia e/ou Coordenação no IFSC nos últimos 2 anos?</text:p>
      <text:p text:style-name="Standard"><text:span text:style-name="Fonte_20_parág._20_padrão"><text:span text:style-name="T6"><text:s text:c="4"/>( <text:s/>) Sim </text:span></text:span><text:span text:style-name="Fonte_20_parág._20_padrão"><text:span text:style-name="T1"><text:s/>(2 pontos)</text:span></text:span></text:p>
      <text:p text:style-name="P19"><text:span text:style-name="Fonte_20_parág._20_padrão"><text:span text:style-name="T2"><text:s text:c="4"/></text:span></text:span><text:span text:style-name="Fonte_20_parág._20_padrão"><text:span text:style-name="T5">( <text:s/>) Não</text:span></text:span><text:span text:style-name="Fonte_20_parág._20_padrão"><text:span text:style-name="T2"> </text:span></text:span><text:span text:style-name="Fonte_20_parág._20_padrão"><text:span text:style-name="T3"><text:s/></text:span></text:span><text:span text:style-name="Fonte_20_parág._20_padrão"><text:span text:style-name="T4">(0 ponto)</text:span></text:span></text:p>
      <text:p text:style-name="P5"/>
      <text:p text:style-name="P3"><text:span text:style-name="Fonte_20_parág._20_padrão"><text:span text:style-name="T6">7. O servidor(a) participou de algum Conselho/Colegiado nos últimos 2 anos?</text:span></text:span></text:p>
      <text:p text:style-name="P4"><text:s text:c="4"/>( <text:s/>) Sim <text:s/>(2 pontos)</text:p>
      <text:p text:style-name="P19"><text:span text:style-name="Fonte_20_parág._20_padrão"><text:span text:style-name="T2"><text:s text:c="4"/></text:span></text:span><text:span text:style-name="Fonte_20_parág._20_padrão"><text:span text:style-name="T5">( <text:s/>) Não</text:span></text:span><text:span text:style-name="Fonte_20_parág._20_padrão"><text:span text:style-name="T2"> <text:s/></text:span></text:span><text:span text:style-name="Fonte_20_parág._20_padrão"><text:span text:style-name="T5">(0 ponto)</text:span>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4">(Anexar documentos que comprovem as informações acima)</text:p>
      <text:p text:style-name="P15"/>
      <text:p text:style-name="P18"><text:span text:style-name="Fonte_20_parág._20_padrão"><text:span text:style-name="T7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-BoldMT" svg:font-family="Arial-BoldMT" style:font-family-generic="swiss"/>
    <style:font-face style:name="ArialMT" svg:font-family="ArialMT, 'MS Mincho'" style:font-family-generic="swiss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modern" style:font-pitch-asian="fixed" style:font-size-asian="18pt" style:font-weight-asian="bold" style:font-name-complex="Lucida Sans" style:font-family-complex="'Lucida Sans'" style:font-family-generic-complex="swiss" style:font-pitch-complex="variable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DocumentMap" style:family="paragraph">
      <style:paragraph-properties fo:margin-top="0cm" fo:margin-bottom="0.282cm" style:contextual-spacing="false" fo:line-height="106%"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Symbol" style:font-family-asian="Symbol" style:font-family-generic-asian="roman" style:font-pitch-asian="variable" style:font-charset-asian="x-symbol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body_20_indent_20__28_user_29_" style:display-name="Text body indent (user)" style:family="paragraph" style:parent-style-name="Standard_20__28_user_29_">
      <style:paragraph-properties fo:margin-left="0cm" fo:margin-right="0cm" fo:text-align="justify" style:justify-single-word="false" fo:hyphenation-ladder-count="no-limit" fo:text-indent="2.498cm" style:auto-text-indent="false"/>
      <style:text-properties style:font-name="Bookman Old Style" fo:font-family="'Bookman Old Style'" style:font-family-generic="roman" style:font-pitch="variable" fo:language="de" fo:country="DE" style:font-name-asian="Bookman Old Style" style:font-family-asian="'Bookman Old Style'" style:font-family-generic-asian="roman" style:font-pitch-asian="variable" style:language-asian="ja" style:country-asian="JP" style:font-name-complex="Bookman Old Style" style:font-family-complex="'Bookman Old Style'" style:font-family-generic-complex="roman" style:font-pitch-complex="variable" style:language-complex="fa" style:country-complex="IR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ListLabel_20_1" style:display-name="ListLabel 1" style:family="text"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rzxr" style:family="text" style:parent-style-name="Fonte_20_parág._20_padrão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il" style:family="text" style:parent-style-name="Fonte_20_parág._20_padrão"/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Arial" fo:font-family="Arial" style:font-family-generic="swiss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1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1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fo:color="#008000" loext:opacity="100%" style:font-name="Arial Narrow" fo:font-size="9pt" fo:font-weight="bold" style:font-size-asian="9pt" style:font-weight-asian="bold" style:font-size-complex="9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Arial Narrow" fo:font-size="9pt" style:font-size-asian="9pt" style:font-size-complex="9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7.528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1.893cm, 9.52cm, -0.002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6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0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><draw:frame draw:style-name="Mfr1" draw:name="Figura1" text:anchor-type="paragraph" svg:x="-0.24cm" svg:y="-1.124cm" svg:width="6.121cm" style:rel-width="scale" svg:height="1.905cm" style:rel-height="scale" draw:z-index="2"><draw:image xlink:href="Pictures/10000001000006BA000002185DA8939B.png" xlink:type="simple" xlink:show="embed" xlink:actuate="onLoad" draw:mime-type="image/png"/></draw:frame><draw:frame draw:style-name="Mfr2" draw:name="figuras1" text:anchor-type="paragraph" svg:x="6.722cm" svg:y="-0.847cm" svg:width="10.278cm" style:rel-width="scale" svg:height="1.843cm" style:rel-height="scale" draw:z-index="1"><draw:image xlink:href="Pictures/10000000000008C9000000F4A77763A2.jpg" xlink:type="simple" xlink:show="embed" xlink:actuate="onLoad" draw:mime-type="image/jpeg"/></draw:frame><draw:frame draw:style-name="Mfr3" draw:name="Figura2" text:anchor-type="paragraph" svg:x="0cm" svg:y="0.843cm" svg:width="8.502cm" style:rel-width="scale" svg:height="0.155cm" style:rel-height="scale" draw:z-index="0"><draw:image xlink:href="Pictures/10000000000008C9000000F4A77763A2.jpg" xlink:type="simple" xlink:show="embed" xlink:actuate="onLoad" draw:mime-type="image/jpeg"/></draw:frame></text:p>
      </style:header>
      <style:footer>
        <text:p text:style-name="MP1">Instituto Federal de Santa Catarina | Câmpus Jaraguá do Sul – Centro</text:p>
        <text:p text:style-name="MP2">Avenida Getúlio Vargas, 830 <text:s/>| <text:s/>Centro <text:s/>| <text:s text:c="2"/>Jaraguá do Sul /SC <text:s/>| <text:s/>CEP: 89.251-000</text:p>
        <text:p text:style-name="MP2">Fone: (47) 3276-8700 <text:s text:c="2"/>| <text:s text:c="2"/>www.jaragua.ifsc.edu.br <text:s/>| <text:s/>CNPJ 11.402.887/0005-94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meta:creation-date>2022-05-12T18:08:00Z</meta:creation-date>
    <dc:date>2026-06-22T15:21:45.048000000</dc:date>
    <meta:print-date>2022-05-12T18:16:00Z</meta:print-date>
    <meta:editing-cycles>96</meta:editing-cycles>
    <meta:editing-duration>PT8H52M45S</meta:editing-duration>
    <meta:document-statistic meta:table-count="1" meta:image-count="3" meta:object-count="0" meta:page-count="1" meta:paragraph-count="29" meta:word-count="252" meta:character-count="1428" meta:non-whitespace-character-count="1113"/>
    <meta:template xlink:type="simple" xlink:actuate="onRequest" xlink:title="" xlink:href="../../../Documentos%20GESTÕES%20ANTERIORES/Gestão%202020-2025/DIREÇÃO/Capacitação/Edital_06_2022/Edital_06_22_apoio%20a%20capacitação.odt/Normal"/>
  </office:meta>
</office:document-meta>
</file>