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A000002185DA8939B.png" manifest:media-type="image/png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style:snap-to-layout-grid="false"/>
      <style:text-properties style:font-name="Arial" style:font-name-asian="Times New Roman" style:font-name-complex="Times New Roman" style:language-complex="en" style:country-complex="US"/>
    </style:style>
    <style:style style:name="P8" style:family="paragraph" style:parent-style-name="Standard">
      <style:paragraph-properties style:snap-to-layout-grid="false"/>
      <style:text-properties style:font-name="Arial" style:font-name-asian="Times New Roman" style:font-name-complex="Times New Roman"/>
    </style:style>
    <style:style style:name="P9" style:family="paragraph" style:parent-style-name="Standard">
      <style:text-properties style:font-name="Arial" style:language-complex="en" style:country-complex="US"/>
    </style:style>
    <style:style style:name="P10" style:family="paragraph" style:parent-style-name="Standard">
      <style:paragraph-properties style:snap-to-layout-grid="false"/>
      <style:text-properties style:font-name="Arial" style:language-complex="en" style:country-complex="US"/>
    </style:style>
    <style:style style:name="P11" style:family="paragraph" style:parent-style-name="Standard">
      <style:paragraph-properties fo:text-align="justify" style:justify-single-word="false"/>
      <style:text-properties style:font-name="Arial" style:language-complex="en" style:country-complex="US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452e76" style:language-complex="en" style:country-complex="US"/>
    </style:style>
    <style:style style:name="P13" style:family="paragraph" style:parent-style-name="Table_20_Contents">
      <style:text-properties style:font-name="Arial" style:language-complex="en" style:country-complex="US"/>
    </style:style>
    <style:style style:name="P14" style:family="paragraph" style:parent-style-name="Standard">
      <style:paragraph-properties fo:margin-left="0.85cm" fo:margin-right="0cm" fo:text-indent="-0.87cm" style:auto-text-indent="false">
        <style:tab-stops/>
      </style:paragraph-properties>
      <style:text-properties style:font-name="Arial" style:language-complex="en" style:country-complex="US"/>
    </style:style>
    <style:style style:name="P15" style:family="paragraph" style:parent-style-name="Standard">
      <style:paragraph-properties fo:margin-left="0.85cm" fo:margin-right="0cm" fo:text-indent="-0.43cm" style:auto-text-indent="false">
        <style:tab-stops/>
      </style:paragraph-properties>
      <style:text-properties style:font-name="Arial" style:language-complex="en" style:country-complex="US"/>
    </style:style>
    <style:style style:name="P16" style:family="paragraph" style:parent-style-name="Standard">
      <style:paragraph-properties fo:margin-left="0.85cm" fo:margin-right="0cm" fo:text-indent="-0.452cm" style:auto-text-indent="false">
        <style:tab-stops/>
      </style:paragraph-properties>
      <style:text-properties style:font-name="Arial" style:language-complex="en" style:country-complex="US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85cm" fo:margin-right="0cm" fo:text-indent="-0.87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en" style:country-complex="US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language-complex="en" style:country-complex="US" style:font-weight-complex="bold"/>
    </style:style>
    <style:style style:name="T3" style:family="text">
      <style:text-properties style:font-name="Arial" style:font-name-asian="Times New Roman" style:font-name-complex="Times New Roman"/>
    </style:style>
    <style:style style:name="T4" style:family="text">
      <style:text-properties style:font-name="Arial" style:font-name-asian="Times New Roman" style:font-name-complex="Times New Roman" style:language-complex="en" style:country-complex="US"/>
    </style:style>
    <style:style style:name="T5" style:family="text">
      <style:text-properties style:font-name="Arial" fo:background-color="#ffffff" loext:char-shading-value="0" style:language-complex="en" style:country-complex="US"/>
    </style:style>
    <style:style style:name="T6" style:family="text">
      <style:text-properties style:font-name="Arial" style:language-complex="en" style:country-complex="US"/>
    </style:style>
    <style:style style:name="T7" style:family="text">
      <style:text-properties style:font-name="Arial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8" style:family="text">
      <style:text-properties officeooo:rsid="00421f3b"/>
    </style:style>
    <style:style style:name="T9" style:family="text">
      <style:text-properties officeooo:rsid="00452e76"/>
    </style:style>
    <style:style style:name="T10" style:family="text">
      <style:text-properties officeooo:rsid="004ce4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ANEXO III – PONTUAÇÃO TAE's:</text:p>
      <text:p text:style-name="P18">(A SER PREENCHIDA PELA COMISSÃO DE AVALIAÇÃO)</text:p>
      <text:p text:style-name="P10"/>
      <text:p text:style-name="P10">1. O curso e/ou evento é ministrado pela ENAP ou outro órgão da administração pública:</text:p>
      <text:p text:style-name="P9"><text:s text:c="4"/>( <text:s/>) Sim (5 pontos)</text:p>
      <text:p text:style-name="Standard"><text:span text:style-name="Fonte_20_parág._20_padrão"><text:span text:style-name="T6"><text:s text:c="2"/></text:span></text:span><text:span text:style-name="Fonte_20_parág._20_padrão"><text:span text:style-name="T5"><text:s text:c="2"/>( <text:s/>) Não (1 ponto)</text:span></text:span></text:p>
      <text:p text:style-name="P5"/>
      <text:p text:style-name="Standard"><text:span text:style-name="Fonte_20_parág._20_padrão"><text:span text:style-name="T6">2. O curso e/ou evento está </text:span></text:span><text:span text:style-name="Fonte_20_parág._20_padrão"><text:span text:style-name="T2">diretamente</text:span></text:span><text:span text:style-name="Fonte_20_parág._20_padrão"><text:span text:style-name="T6"> relacionado com:</text:span></text:span></text:p>
      <text:p text:style-name="P9"><text:s text:c="4"/>( <text:s/>) Atribuições desempenhadas pelo servidor(a) no setor <text:s/>(5 pontos);</text:p>
      <text:p text:style-name="P9"><text:s text:c="4"/>( <text:s/>) Participação em projetos de pesquisa ou extensão <text:s/>(2 pontos);</text:p>
      <text:p text:style-name="P9"><text:s text:c="4"/>( <text:s/>) Atribuições desempenhadas pelo servidor(a) em comissão ou GT (2 pontos);</text:p>
      <text:p text:style-name="P9"><text:s text:c="4"/>( <text:s/>) Fora de qualquer atribuições desempenhadas pelo servidor(a) <text:s/>(0 ponto)</text:p>
      <text:p text:style-name="P9"/>
      <text:p text:style-name="P14">3. Tempo de serviço no IFSC:</text:p>
      <text:p text:style-name="P14"><text:s text:c="4"/>( <text:s/>) 0 a 5 anos (1 ponto)</text:p>
      <text:p text:style-name="P15">( <text:s/>) 6 a 10 anos (2 pontos)</text:p>
      <text:p text:style-name="P16">( <text:s/>) mais de 11 anos (3 pontos)</text:p>
      <text:p text:style-name="P16"/>
      <text:p text:style-name="P20"><text:span text:style-name="Fonte_20_parág._20_padrão"><text:span text:style-name="T6">4. A capacitação diz respeito a estudo da Legislação, da alteração da Legislação ou </text:span></text:span><text:span text:style-name="Fonte_20_parág._20_padrão"><text:span text:style-name="T5">de </text:span></text:span><text:span text:style-name="Fonte_20_parág._20_padrão"><text:span text:style-name="T6">Legislação nova?</text:span></text:span></text:p>
      <text:p text:style-name="P14"><text:s text:c="4"/>( <text:s/>) Sim (2 pontos)</text:p>
      <text:p text:style-name="P14"><text:s text:c="4"/>( <text:s/>) Não (0 ponto)</text:p>
      <text:p text:style-name="P14"/>
      <text:p text:style-name="P12">5. O servidor participou de alguma Comissão ou Grupo de trabalho em 202<text:span text:style-name="T10">5</text:span><text:span text:style-name="T8">.</text:span><text:span text:style-name="T10">1</text:span><text:span text:style-name="T9"> ou 202</text:span><text:span text:style-name="T10">5</text:span><text:span text:style-name="T9">.</text:span><text:span text:style-name="T10">2</text:span> dentro do IFSC? (Limitado a 4 pontos)</text:p>
      <text:p text:style-name="P11">Obs: Serão pontuadas para o servidor somente as comissões ou Grupos de Trabalho publicadas em Portaria do IFSC.</text:p>
      <text:p text:style-name="P9"><text:s text:c="4"/>( <text:s text:c="2"/>) Quantos (1 ponto para cada Comissão ou GT)</text:p>
      <text:p text:style-name="P9"/>
      <text:p text:style-name="P9">Quais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"/>
            <text:p text:style-name="P13"/>
          </table:table-cell>
        </table:table-row>
      </table:table>
      <text:p text:style-name="P11"><text:s/></text:p>
      <text:p text:style-name="P4"><text:span text:style-name="Fonte_20_parág._20_padrão"><text:span text:style-name="T6">6. O servidor desempenha ou desempenhou função de Chefia e/ou Coordenação no IFSC nos últimos 2 anos?</text:span></text:span></text:p>
      <text:p text:style-name="Standard"><text:span text:style-name="Fonte_20_parág._20_padrão"><text:span text:style-name="T6"><text:s text:c="4"/>( <text:s/>) Sim </text:span></text:span><text:span text:style-name="Fonte_20_parág._20_padrão"><text:span text:style-name="T1"><text:s/>(2 pontos)</text:span></text:span></text:p>
      <text:p text:style-name="P19"><text:span text:style-name="Fonte_20_parág._20_padrão"><text:span text:style-name="T4"><text:s text:c="4"/>( <text:s/>) Não </text:span></text:span><text:span text:style-name="Fonte_20_parág._20_padrão"><text:span text:style-name="T3"><text:s/>(0 ponto)</text:span></text:span></text:p>
      <text:p text:style-name="P8"/>
      <text:p text:style-name="P11">7. O servidor(a) participou de algum Conselho/Colegiado nos últimos 2 anos?</text:p>
      <text:p text:style-name="P9"><text:s text:c="4"/>( <text:s/>) Sim (1 ponto)</text:p>
      <text:p text:style-name="P7"><text:s text:c="4"/>( <text:s/>) Não (0 ponto)</text:p>
      <text:p text:style-name="P6"/>
      <text:p text:style-name="P8"/>
      <text:p text:style-name="P8"/>
      <text:p text:style-name="P8"/>
      <text:p text:style-name="P8"/>
      <text:p text:style-name="P8"/>
      <text:p text:style-name="P3"><text:span text:style-name="Fonte_20_parág._20_padrão"><text:span text:style-name="T7">(Anexar documento que comprove as informações acim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001000006BA000002185DA8939B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A77763A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5-12T18:08:00Z</meta:creation-date>
    <dc:date>2026-06-22T15:22:41.155000000</dc:date>
    <meta:print-date>2022-05-12T18:16:00Z</meta:print-date>
    <meta:editing-cycles>96</meta:editing-cycles>
    <meta:editing-duration>PT8H51M14S</meta:editing-duration>
    <meta:document-statistic meta:table-count="1" meta:image-count="3" meta:object-count="0" meta:page-count="1" meta:paragraph-count="32" meta:word-count="285" meta:character-count="1665" meta:non-whitespace-character-count="1317"/>
    <meta:template xlink:type="simple" xlink:actuate="onRequest" xlink:title="" xlink:href="../../../Documentos%20GESTÕES%20ANTERIORES/Gestão%202020-2025/DIREÇÃO/Capacitação/Edital_06_2022/Edital_06_22_apoio%20a%20capacitação.odt/Normal"/>
  </office:meta>
</office:document-meta>
</file>