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BA000002185DA8939B.png" manifest:media-type="image/png"/>
  <manifest:file-entry manifest:full-path="Pictures/10000000000008C9000000F4A77763A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8dc326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2pt" officeooo:paragraph-rsid="008dc326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8dc326" style:font-size-asian="12pt" style:font-weight-asian="bold" style:font-size-complex="12pt"/>
    </style:style>
    <style:style style:name="P6" style:family="paragraph" style:parent-style-name="Standard" style:master-page-name="">
      <style:paragraph-properties fo:text-align="center" style:justify-single-word="false" style:page-number="auto"/>
      <style:text-properties style:font-name="Arial" fo:font-size="12pt" fo:font-weight="bold" officeooo:paragraph-rsid="008dc326" style:font-size-asian="12pt" style:font-weight-asian="bold" style:font-size-complex="12pt"/>
    </style:style>
    <style:style style:name="P7" style:family="paragraph" style:parent-style-name="Standard">
      <style:text-properties style:font-name="Arial" fo:font-size="12pt" officeooo:rsid="0017f04d" officeooo:paragraph-rsid="00394f47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officeooo:paragraph-rsid="008dc326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8dc326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8dc326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Arial" fo:font-weight="bold" officeooo:paragraph-rsid="008dc326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officeooo:paragraph-rsid="008dc326"/>
    </style:style>
    <style:style style:name="P13" style:family="paragraph" style:parent-style-name="Standard">
      <style:paragraph-properties fo:text-align="justify" style:justify-single-word="false"/>
      <style:text-properties fo:color="#202124" loext:opacity="100%" style:font-name="Arial" officeooo:paragraph-rsid="008dc326"/>
    </style:style>
    <style:style style:name="P14" style:family="paragraph" style:parent-style-name="Standard">
      <loext:graphic-properties draw:fill="solid" draw:fill-color="#ffffff"/>
      <style:paragraph-properties fo:margin-top="0.423cm" fo:margin-bottom="0cm" style:contextual-spacing="false" fo:line-height="100%" fo:text-align="justify" style:justify-single-word="false" fo:background-color="#ffffff"/>
      <style:text-properties fo:color="#202124" loext:opacity="100%" style:font-name="Arial" officeooo:paragraph-rsid="008dc326"/>
    </style:style>
    <style:style style:name="T1" style:family="text">
      <style:text-properties officeooo:rsid="001f6b34"/>
    </style:style>
    <style:style style:name="T2" style:family="text">
      <style:text-properties officeooo:rsid="001da297"/>
    </style:style>
    <style:style style:name="T3" style:family="text">
      <style:text-properties officeooo:rsid="0066bf2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2pt" officeooo:rsid="005d3526" style:font-size-asian="12pt" style:font-size-complex="12pt"/>
    </style:style>
    <style:style style:name="T6" style:family="text">
      <style:text-properties officeooo:rsid="008dc3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893cm, 9.52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7.5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ANEXO IV<text:line-break/></text:p>
      <text:p text:style-name="P5">Termo de Ciência e Responsabilidade</text:p>
      <text:p text:style-name="P3"/>
      <text:p text:style-name="P8">O INSTITUTO FEDERAL DE EDUCAÇÃO DE SANTA CATARINA- IFSC, neste ato representada pelo gestor, Sr. __________________________________(nome da chefia imediata), e, do outro lado, o servidor público, __________________________________ (nome do servidor), ocupante do cargo de _______________________ (nome do cargo), número funcional _________________, portador do CPF nº _______________, em conformidade com os autos do processo nº 23292.035107/2022-23 e com fundamento na Instrução Normativa n.º 65/2020, o Decreto 11.072/2022 e Portaria do Reitor nº 1.795/2022, RESOLVEM firmar o presente TERMO DE RESPONSABILIDADE, que regerá mediante as seguintes cláusulas e condições:</text:p>
      <text:p text:style-name="P9"/>
      <text:p text:style-name="P10">CLÁUSULA PRIMEIRA – DO OBJETO</text:p>
      <text:p text:style-name="P9"/>
      <text:p text:style-name="P8">1.1. O presente instrumento tem como objeto autorizar o servidor ______________________________________ a realizar suas atividades laborais na modalidade teletrabalho, nos termos e condições a seguir estabelecidos.</text:p>
      <text:p text:style-name="P9"/>
      <text:p text:style-name="P10">CLÁUSULA SEGUNDA – DAS OBRIGAÇÕES DAS PARTES</text:p>
      <text:p text:style-name="P9"/>
      <text:p text:style-name="P9">2.1. O servidor em regime de teletrabalho se obriga a:</text:p>
      <text:p text:style-name="P9">I – Providenciar e custear as estruturas físicas e tecnológicas necessárias e compatíveis com as atividades a serem desenvolvidas no teletrabalho, conforme disposto no Anexo I do Edital;</text:p>
      <text:p text:style-name="P9">II – Cumprir, no mínimo, as metas de desempenho estabelecidas;</text:p>
      <text:p text:style-name="P9">III – Atender às convocações para comparecimento às dependências do órgão ou entidade, no interesse da Administração Pública, desde que seja respeitada a antecedência mínima de 5 (cinco) dias úteis;</text:p>
      <text:p text:style-name="P9">IV – Manter telefones de contato permanente<text:span text:style-name="T3">mente</text:span> atualizados e ativos, estando disponível para atendimento nos horários previamente acordados com a chefia imediata;</text:p>
      <text:p text:style-name="P9">V – participar da reorganização da escala de atendimento presencial de forma a garantir o horário pleno de funcionamento do setor, em caso de afastamento (licenças, férias e correlatos) de servidor em setores em que houver atendimento presencial, salvo situações excepcionais a serem avaliadas pelas chefias e a direção-geral;</text:p>
      <text:p text:style-name="P9">VI – Consultar diariamente correio eletrônico (e-mail) institucional individual e/ou outro canal de comunicação institucional previamente definido, inclusive via aplicativo multiplataforma de mensagens instantâneas e/ou outro recurso de tecnologia da informação;</text:p>
      <text:p text:style-name="P9"><text:soft-page-break/>VII – Informar à chefia imediata, por meio de mensagens de correio eletrônico institucional individual, sobre a evolução do teletrabalho, como também indicar eventual dificuldade, dúvida ou informação que possa atrasar ou prejudicar o seu andamento;</text:p>
      <text:p text:style-name="P9">VIII – Reunir-se com a chefia imediata, mediante prévio aviso, para apresentar resultados parciais e finais, inclusive por meio de videoconferência ou outro meio de tecnologia da informação, proporcionando o acompanhamento da evolução dos trabalhos e fornecimento de demais informações;</text:p>
      <text:p text:style-name="P9">IX - Retirar processos e demais documentos das dependências do órgão ou entidade, quando necessário, somente mediante registro no Sistema Eletrônico de Protocolo (SIPAC) de forma pessoal, e devolvê-los íntegros ao término do trabalho ou quando solicitado pela chefia imediata ou gestor da unidade; </text:p>
      <text:p text:style-name="P9">X – Observar as normas e os procedimentos relativos à segurança da informação institucional e guardar sigilo a respeito das informações contidas nos processos e documentos que lhe forem atribuídos em regime de teletrabalho, sob pena de responsabilidade, nos termos da legislação em vigor.</text:p>
      <text:p text:style-name="P9">§1º. O servidor poderá, caso julgue necessário, comparecer ao seu local de trabalho, a fim de sanar dúvidas que, porventura, surjam na execução dos trabalhos.</text:p>
      <text:p text:style-name="P9">§2º A participação do servidor em regime de teletrabalho não modifica a sua lotação ou seu exercício.</text:p>
      <text:p text:style-name="P9">§3º As atividades executadas pelo servidor em regime de teletrabalho deverão ser cumpridas diretamente por ele, sendo vedada sua realização por terceiros, servidores ou não, sob pena de responsabilização administrativa, civil e criminal.</text:p>
      <text:p text:style-name="P9">§4º A ocorrência de dificuldades técnicas com o acesso remoto aos sistemas institucionais não configura justificativa para o não cumprimento das metas, devendo o servidor, sempre que necessário, comparecer na respectiva unidade de lotação e executar suas atividades na forma presencial.</text:p>
      <text:p text:style-name="P9"/>
      <text:p text:style-name="P9">2.2. Compete à chefia imediata:</text:p>
      <text:p text:style-name="P13">I – Estabelecer metas e plano de trabalho;</text:p>
      <text:p text:style-name="P13">II – Acompanhar o trabalho e a adaptação dos servidores em regime de teletrabalho;</text:p>
      <text:p text:style-name="P13">III – Aferir e monitorar o cumprimento das metas de desempenho estabelecidas;</text:p>
      <text:p text:style-name="P13">IV – Responder pelo controle dos resultados obtidos em face das metas fixadas;</text:p>
      <text:p text:style-name="P13">V – Atestar a execução das atividades desempenhadas pelo servidor;</text:p>
      <text:p text:style-name="P13">VI – Encaminhar relatório ao setor de gestão de pessoas, informando eventual descumprimento das metas, a fim de que seja registrado corte de ponto, se for o caso;</text:p>
      <text:p text:style-name="P13">VII – Organizar e publicizar a escala de trabalho do setor/coordenação e encaminhar para chefia subsequente ou direção para aprovação.</text:p>
      <text:p text:style-name="P14">2.3 Compete à chefia subsequente ou direção:</text:p>
      <text:p text:style-name="P14">I – Aprovar escala de trabalho do setor.</text:p>
      <text:p text:style-name="P9"/>
      <text:p text:style-name="P10">CLÁUSULA TERCEIRA – DAS METAS DE DESEMPENHO E DO PRAZO DE</text:p>
      <text:p text:style-name="P10">CUMPRIMENTO</text:p>
      <text:p text:style-name="P9"/>
      <text:p text:style-name="P9">3.1. As metas serão estabelecidas em plano de trabalho utilizando o Formulário de Acompanhamento de Desempenho de Atividades.</text:p>
      <text:p text:style-name="P9"><text:soft-page-break/>§ 1º O alcance das metas de desempenho e o cumprimento dos prazos fixados, nos termos previstos, equivalerá ao cumprimento da jornada de trabalho.</text:p>
      <text:p text:style-name="P9">§ 2º Na hipótese de atraso injustificável no cumprimento das metas de desempenho, o servidor não se beneficiará da equivalência de jornada mencionada no § 1º, relativamente aos dias que excederem o prazo inicialmente fixado para o cumprimento das metas, caso em que poderá restar configurada, falta não justificada, inassiduidade habitual, abandono de cargo ou impontualidade, nos termos da Lei Complementar Nº 46/94, salvo por motivo devidamente justificado e aceito pelo gestor deste termo de compromisso.</text:p>
      <text:p text:style-name="P9">§ 3º A concretização de volume de trabalho superior às metas de desempenho e/ou o desempenho de atividades laborativas em horários e dias diferentes do expediente normal não gerará, para qualquer efeito, contagem de horas excedentes de trabalho.</text:p>
      <text:p text:style-name="P9"/>
      <text:p text:style-name="P10">CLÁUSULA QUARTA – DA VIGÊNCIA</text:p>
      <text:p text:style-name="P9"/>
      <text:p text:style-name="P9">4.1. O presente instrumento terá vigência de 6 (seis) meses, a contar da sua assinatura.</text:p>
      <text:p text:style-name="P11"/>
      <text:p text:style-name="P10">CLÁUSULA QUINTA – DA EXTINÇÃO</text:p>
      <text:p text:style-name="P9"/>
      <text:p text:style-name="P9">5.1. O presente termo de compromisso poderá ser extinto, a qualquer tempo, mediante:</text:p>
      <text:p text:style-name="P9">I – Solicitação do servidor; ou</text:p>
      <text:p text:style-name="P9">II – No interesse da administração, de forma justificada.</text:p>
      <text:p text:style-name="P9">Parágrafo único. No caso da desautorização disposta no inciso II, o servidor terá o prazo de 5 (cinco) dias úteis para deixar de exercer as atividades em modalidade teletrabalho, a contar de sua regular ciência, sem prejuízo do cumprimento das metas do mês em curso.</text:p>
      <text:p text:style-name="P9"/>
      <text:p text:style-name="P10">CLÁUSULA SEXTA – DO ADITAMENTO</text:p>
      <text:p text:style-name="P9"/>
      <text:p text:style-name="P9">6.1. O presente termo de responsabilidade poderá ser aditado, por conveniência da Administração, por meio de termo aditivo.</text:p>
      <text:p text:style-name="P9"/>
      <text:p text:style-name="P10">CLÁUSULA SÉTIMA – DA PUBLICIDADE</text:p>
      <text:p text:style-name="P9"/>
      <text:p text:style-name="P9">7.1 Ao aderir ao regime de teletrabalho, o servidor declara ciência dos dispostos na Instrução Normativa n.º 65/2020, Decreto 11.072/2022 e Portaria do Reitor nº 1.795/2022.</text:p>
      <text:p text:style-name="P9"/>
      <text:p text:style-name="P9"/>
      <text:p text:style-name="P12"><text:span text:style-name="T5">Jaraguá do Sul</text:span><text:span text:style-name="T4">,</text:span> SC, ______ de ___________________ de 202<text:span text:style-name="T6">3</text:span>.</text:p>
      <text:p text:style-name="P9"/>
      <text:p text:style-name="P9"/>
      <text:p text:style-name="P9"/>
      <text:p text:style-name="P9"/>
      <text:p text:style-name="P12">_________________________________</text:p>
      <text:p text:style-name="P12">(nome e assinatura da chefia imediata)</text:p>
      <text:p text:style-name="P12">(nome órgão/entidade)</text:p>
      <text:p text:style-name="P12"/>
      <text:p text:style-name="P12"/>
      <text:p text:style-name="P12">__________________________________</text:p>
      <text:p text:style-name="P4">(nome e assinatura do servidor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text-indent="2.498cm" style:auto-text-indent="false"/>
      <style:text-properties style:font-name="Bookman Old Style" fo:font-family="'Bookman Old Style'" style:font-family-generic="roman" style:font-pitch="variable" fo:language="de" fo:country="DE" style:font-name-asian="Bookman Old Style1" style:font-family-asian="'Bookman Old Style'" style:font-family-generic-asian="system" style:font-pitch-asian="variable" style:language-asian="ja" style:country-asian="JP" style:font-name-complex="Bookman Old Style1" style:font-family-complex="'Bookman Old Style'" style:font-family-generic-complex="system" style:font-pitch-complex="variable" style:language-complex="fa" style:country-complex="IR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exto_20_de_20_balão" style:display-name="Texto de balão" style:family="paragraph" style:parent-style-name="LO-Normal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Plain_20_Text" style:display-name="Plain Tex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0" style:font-family-asian="0" style:font-family-generic-asian="system" style:font-pitch-asian="variable" style:font-size-asian="11pt" style:language-asian="en" style:country-asian="US" style:font-name-complex="Times New Roman CE" style:font-family-complex="'Times New Roman CE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rzx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9" style:display-name="ListLabel 19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ListLabel_20_28" style:display-name="ListLabel 28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 style:font-size-asian="12pt"/>
    </style:style>
    <style:style style:name="Fonte_20_parág._20_padrão1" style:display-name="Fonte parág. padrão1" style:family="text"/>
    <style:style style:name="txt-preto" style:family="text" style:parent-style-name="Fonte_20_parág._20_padrão1"/>
    <style:style style:name="WW8Num7z1" style:family="text">
      <style:text-properties style:font-name="OpenSymbol1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size-complex="7pt"/>
    </style:style>
    <style:style style:name="WW_5f_CharLFO1LVL2" style:display-name="WW_CharLFO1LVL2" style:family="text">
      <style:text-properties style:font-name="OpenSymbol1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OpenSymbol1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8" style:display-name="WW_CharLFO1LVL8" style:family="text">
      <style:text-properties style:font-name="OpenSymbol1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Texto_20_sem_20_Formatação_20_Char" style:display-name="Texto sem Formatação Char" style:family="text" style:parent-style-name="Default_20_Paragraph_20_Font">
      <style:text-properties style:font-name="Times New Roman" fo:font-family="'Times New Roman'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(%3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1f6b34"/>
    </style:style>
    <style:style style:name="MT2" style:family="text">
      <style:text-properties officeooo:rsid="001da297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7.52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1.893cm, 9.52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cm" fo:margin-left="1.6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paragraph" svg:x="-0.24cm" svg:y="-1.124cm" svg:width="6.121cm" svg:height="1.905cm" draw:z-index="8"><draw:image xlink:href="Pictures/10000001000006BA000002185DA8939B.png" xlink:type="simple" xlink:show="embed" xlink:actuate="onLoad" draw:mime-type="image/png"/></draw:frame><draw:frame draw:style-name="Mfr2" draw:name="figuras1" text:anchor-type="paragraph" svg:x="6.722cm" svg:y="-0.847cm" svg:width="10.707cm" svg:height="1.843cm" draw:z-index="5"><draw:image xlink:href="Pictures/10000000000008C9000000F4A77763A2.jpg" xlink:type="simple" xlink:show="embed" xlink:actuate="onLoad" draw:mime-type="image/jpeg"/></draw:frame><draw:frame draw:style-name="Mfr3" draw:name="Figura2" text:anchor-type="paragraph" svg:x="0cm" svg:y="0.843cm" svg:width="8.502cm" svg:height="0.155cm" draw:z-index="2"><draw:image xlink:href="Pictures/10000000000008C9000000F4A77763A2.jpg" xlink:type="simple" xlink:show="embed" xlink:actuate="onLoad" draw:mime-type="image/jpeg"/></draw:frame></text:p>
      </style:header>
      <style:footer>
        <text:p text:style-name="MP1">Instituto Federal de Santa Catarina <text:span text:style-name="MT1">|</text:span> <text:span text:style-name="MT2">Câmpus Jaraguá do Sul – Centro</text:span></text:p>
        <text:p text:style-name="MP2"><text:span text:style-name="MT2">Avenida Getúlio Vargas, 830</text:span> <text:s/>| <text:s/><text:span text:style-name="MT2">Centro</text:span> <text:s/>| <text:s text:c="2"/><text:span text:style-name="MT2">Jaraguá do Sul</text:span> /SC <text:s/>| <text:s/>CEP: <text:span text:style-name="MT2">89</text:span>.<text:span text:style-name="MT2">251</text:span>-<text:span text:style-name="MT2">000</text:span></text:p>
        <text:p text:style-name="MP2">Fone: (4<text:span text:style-name="MT2">7</text:span>) <text:span text:style-name="MT2">3276</text:span>-<text:span text:style-name="MT2">8700</text:span> <text:s text:c="2"/>| <text:s text:c="2"/>www.<text:span text:style-name="MT2">jaragua.</text:span>ifsc.edu.br <text:s/>| <text:s/>CNPJ 11.402.887/000<text:span text:style-name="MT2">5</text:span>-<text:span text:style-name="MT2">9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7H56M47S</meta:editing-duration>
    <meta:editing-cycles>91</meta:editing-cycles>
    <meta:generator>LibreOffice/24.2.5.2$Windows_X86_64 LibreOffice_project/bffef4ea93e59bebbeaf7f431bb02b1a39ee8a59</meta:generator>
    <dc:date>2023-08-30T11:36:03.656000000</dc:date>
    <meta:document-statistic meta:table-count="0" meta:image-count="3" meta:object-count="0" meta:page-count="3" meta:paragraph-count="57" meta:word-count="1068" meta:character-count="7388" meta:non-whitespace-character-count="6335"/>
  </office:meta>
</office:document-meta>
</file>