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1.4687in" style:use-optimal-column-width="false"/>
    </style:style>
    <style:style style:name="TableColumn13" style:family="table-column">
      <style:table-column-properties style:column-width="3.1763in" style:use-optimal-column-width="false"/>
    </style:style>
    <style:style style:name="TableColumn14" style:family="table-column">
      <style:table-column-properties style:column-width="2.4486in" style:use-optimal-column-width="false"/>
    </style:style>
    <style:style style:name="Table11" style:family="table">
      <style:table-properties style:width="7.0937in" fo:margin-left="-0.2041in" table:align="left"/>
    </style:style>
    <style:style style:name="TableRow15" style:family="table-row">
      <style:table-row-properties style:min-row-height="0.2604in" style:use-optimal-row-height="false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18" style:family="table-cell">
      <style:table-cell-properties fo:border="0.0138in solid #000000" style:writing-mode="lr-tb" fo:padding-top="0in" fo:padding-left="0.0812in" fo:padding-bottom="0in" fo:padding-right="0.075in"/>
    </style:style>
    <style:style style:name="P19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Row20" style:family="table-row">
      <style:table-row-properties style:min-row-height="0.3569in" style:use-optimal-row-height="false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24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25" style:family="table-cell">
      <style:table-cell-properties fo:border="0.0138in solid #000000" style:writing-mode="lr-tb" fo:padding-top="0in" fo:padding-left="0.0812in" fo:padding-bottom="0in" fo:padding-right="0.075in"/>
    </style:style>
    <style:style style:name="P26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Row27" style:family="table-row">
      <style:table-row-properties style:min-row-height="0.9333in" style:use-optimal-row-height="false"/>
    </style:style>
    <style:style style:name="TableCell28" style:family="table-cell">
      <style:table-cell-properties fo:border="0.0138in solid #000000" style:writing-mode="lr-tb" fo:padding-top="0in" fo:padding-left="0.0812in" fo:padding-bottom="0in" fo:padding-right="0.075in"/>
    </style:style>
    <style:style style:name="P29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fo:padding-top="0in" fo:padding-left="0.0138in" fo:padding-bottom="0in" fo:padding-right="0.0138in"/>
    </style:style>
    <style:style style:name="P34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Row38" style:family="table-row">
      <style:table-row-properties style:min-row-height="0.2604in" style:use-optimal-row-height="false"/>
    </style:style>
    <style:style style:name="TableCell39" style:family="table-cell">
      <style:table-cell-properties fo:border="0.0138in solid #000000" style:writing-mode="lr-tb" fo:padding-top="0in" fo:padding-left="0.0812in" fo:padding-bottom="0in" fo:padding-right="0.075in"/>
    </style:style>
    <style:style style:name="P40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47" style:parent-style-name="Título5" style:family="paragraph">
      <style:paragraph-properties fo:text-align="justify"/>
      <style:text-properties style:font-name="Calibri Light" style:font-name-complex="Calibri Light" style:use-window-font-color="true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  <style:text-properties style:font-name="Calibri Light" style:font-name-complex="Calibri Light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Calibri Light" style:font-name-complex="Calibri Light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Calibri Light" style:font-name-complex="Calibri Light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Calibri Light" style:font-name-complex="Calibri Light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Calibri Light" style:font-name-complex="Calibri Light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style:font-name="Calibri Light" style:font-name-complex="Calibri Light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style:font-name="Calibri Light" style:font-name-complex="Calibri Light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  <style:text-properties style:font-name="Calibri Light" style:font-name-complex="Calibri Light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style:font-name="Calibri Light" style:font-name-complex="Calibri Light"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  <style:text-properties style:font-name="Calibri Light" style:font-name-complex="Calibri Light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style:font-name="Calibri Light" style:font-name-complex="Calibri Light" fo:font-size="10pt" style:font-size-asian="10pt" style:font-size-complex="10pt"/>
    </style:style>
    <style:style style:name="P59" style:parent-style-name="Título5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61" style:parent-style-name="Título5" style:family="paragraph">
      <style:paragraph-properties fo:text-align="justify" fo:margin-top="0.127in" fo:margin-bottom="0.0159in"/>
    </style:style>
    <style:style style:name="T62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0pt" style:font-size-asian="10pt" style:font-size-complex="10pt"/>
    </style:style>
    <style:style style:name="TableColumn64" style:family="table-column">
      <style:table-column-properties style:column-width="0.968in" style:use-optimal-column-width="false"/>
    </style:style>
    <style:style style:name="TableColumn65" style:family="table-column">
      <style:table-column-properties style:column-width="0.9375in" style:use-optimal-column-width="false"/>
    </style:style>
    <style:style style:name="TableColumn66" style:family="table-column">
      <style:table-column-properties style:column-width="0.9479in" style:use-optimal-column-width="false"/>
    </style:style>
    <style:style style:name="TableColumn67" style:family="table-column">
      <style:table-column-properties style:column-width="0.9472in" style:use-optimal-column-width="false"/>
    </style:style>
    <style:style style:name="TableColumn68" style:family="table-column">
      <style:table-column-properties style:column-width="0.9479in" style:use-optimal-column-width="false"/>
    </style:style>
    <style:style style:name="TableColumn69" style:family="table-column">
      <style:table-column-properties style:column-width="0.9472in" style:use-optimal-column-width="false"/>
    </style:style>
    <style:style style:name="TableColumn70" style:family="table-column">
      <style:table-column-properties style:column-width="0.9986in" style:use-optimal-column-width="false"/>
    </style:style>
    <style:style style:name="Table63" style:family="table">
      <style:table-properties style:width="6.6944in" fo:margin-left="0in" table:align="left"/>
    </style:style>
    <style:style style:name="TableRow71" style:family="table-row">
      <style:table-row-properties style:min-row-height="0.3125in" style:use-optimal-row-height="false"/>
    </style:style>
    <style:style style:name="TableCell72" style:family="table-cell">
      <style:table-cell-properties fo:border-top="0.0138in solid #000000" fo:border-left="0.0138in solid #000000" fo:border-bottom="none" fo:border-right="none" fo:background-color="#CCCCCC" style:writing-mode="lr-tb" fo:padding-top="0in" fo:padding-left="0.0812in" fo:padding-bottom="0in" fo:padding-right="0.075in"/>
    </style:style>
    <style:style style:name="P73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74" style:family="table-cell">
      <style:table-cell-properties fo:border-top="0.0138in solid #000000" fo:border-left="0.0138in solid #000000" fo:border-bottom="0.0138in solid #000000" fo:border-right="none" fo:background-color="#CCCCCC" style:writing-mode="lr-tb" fo:padding-top="0in" fo:padding-left="0.0812in" fo:padding-bottom="0in" fo:padding-right="0.075in"/>
    </style:style>
    <style:style style:name="P75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76" style:family="table-cell">
      <style:table-cell-properties fo:border-top="0.0138in solid #000000" fo:border-left="0.0138in solid #000000" fo:border-bottom="0.0138in solid #000000" fo:border-right="none" fo:background-color="#CCCCCC" style:writing-mode="lr-tb" fo:padding-top="0in" fo:padding-left="0.0812in" fo:padding-bottom="0in" fo:padding-right="0.075in"/>
    </style:style>
    <style:style style:name="P77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78" style:family="table-cell">
      <style:table-cell-properties fo:border-top="0.0138in solid #000000" fo:border-left="0.0138in solid #000000" fo:border-bottom="0.0138in solid #000000" fo:border-right="none" fo:background-color="#CCCCCC" style:writing-mode="lr-tb" fo:padding-top="0in" fo:padding-left="0.0812in" fo:padding-bottom="0in" fo:padding-right="0.075in"/>
    </style:style>
    <style:style style:name="P79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80" style:family="table-cell">
      <style:table-cell-properties fo:border-top="0.0138in solid #000000" fo:border-left="0.0138in solid #000000" fo:border-bottom="0.0138in solid #000000" fo:border-right="none" fo:background-color="#CCCCCC" style:writing-mode="lr-tb" fo:padding-top="0in" fo:padding-left="0.0812in" fo:padding-bottom="0in" fo:padding-right="0.075in"/>
    </style:style>
    <style:style style:name="P81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82" style:family="table-cell">
      <style:table-cell-properties fo:border-top="0.0138in solid #000000" fo:border-left="0.0138in solid #000000" fo:border-bottom="0.0138in solid #000000" fo:border-right="none" fo:background-color="#CCCCCC" style:writing-mode="lr-tb" fo:padding-top="0in" fo:padding-left="0.0812in" fo:padding-bottom="0in" fo:padding-right="0.075in"/>
    </style:style>
    <style:style style:name="P83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84" style:family="table-cell">
      <style:table-cell-properties fo:border="0.0138in solid #000000" fo:background-color="#CCCCCC" style:writing-mode="lr-tb" fo:padding-top="0in" fo:padding-left="0.0812in" fo:padding-bottom="0in" fo:padding-right="0.075in"/>
    </style:style>
    <style:style style:name="P85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Row86" style:family="table-row">
      <style:table-row-properties style:min-row-height="0.3784in" style:use-optimal-row-height="false"/>
    </style:style>
    <style:style style:name="TableCell87" style:family="table-cell">
      <style:table-cell-properties fo:border-top="0.0138in solid #000000" fo:border-left="0.0138in solid #000000" fo:border-bottom="0.0138in solid #000000" fo:border-right="none" fo:background-color="#CCCCCC" style:writing-mode="lr-tb" fo:padding-top="0in" fo:padding-left="0.0812in" fo:padding-bottom="0in" fo:padding-right="0.075in"/>
    </style:style>
    <style:style style:name="P88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90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93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96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99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02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in" fo:padding-left="0.0812in" fo:padding-bottom="0in" fo:padding-right="0.075in"/>
    </style:style>
    <style:style style:name="P105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Row107" style:family="table-row">
      <style:table-row-properties style:min-row-height="0.3784in"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none" fo:background-color="#CCCCCC" style:writing-mode="lr-tb" fo:padding-top="0in" fo:padding-left="0.0812in" fo:padding-bottom="0in" fo:padding-right="0.075in"/>
    </style:style>
    <style:style style:name="P109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11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14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17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20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23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812in" fo:padding-bottom="0in" fo:padding-right="0.075in"/>
    </style:style>
    <style:style style:name="P126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Row128" style:family="table-row">
      <style:table-row-properties style:min-row-height="0.3784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none" fo:background-color="#CCCCCC" style:writing-mode="lr-tb" fo:padding-top="0in" fo:padding-left="0.0812in" fo:padding-bottom="0in" fo:padding-right="0.075in"/>
    </style:style>
    <style:style style:name="P130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32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35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38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41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44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in" fo:padding-left="0.0812in" fo:padding-bottom="0in" fo:padding-right="0.075in"/>
    </style:style>
    <style:style style:name="P147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Row149" style:family="table-row">
      <style:table-row-properties style:min-row-height="0.2805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none" fo:background-color="#CCCCCC" style:writing-mode="lr-tb" fo:padding-top="0in" fo:padding-left="0.0812in" fo:padding-bottom="0in" fo:padding-right="0.075in"/>
    </style:style>
    <style:style style:name="P151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812in" fo:padding-bottom="0in" fo:padding-right="0.075in"/>
    </style:style>
    <style:style style:name="P153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font-size="10pt" style:font-size-asian="10pt" style:font-size-complex="10pt" fo:background-color="#ADC5E7"/>
    </style:style>
    <style:style style:name="P155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57" style:parent-style-name="Normal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58" style:parent-style-name="Normal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59" style:parent-style-name="Normal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60" style:parent-style-name="Normal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64" style:parent-style-name="Normal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65" style:parent-style-name="Normal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66" style:parent-style-name="Normal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67" style:parent-style-name="Normal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68" style:parent-style-name="Normal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69" style:parent-style-name="Normal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70" style:parent-style-name="Normal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71" style:parent-style-name="Normal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72" style:parent-style-name="Normal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73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75" style:parent-style-name="Standard" style:family="paragraph">
      <style:paragraph-properties fo:text-align="justify"/>
    </style:style>
    <style:style style:name="T176" style:parent-style-name="Fonteparág.padrão" style:family="text">
      <style:text-properties style:font-name="Calibri Light" style:font-name-complex="Calibri Light" fo:font-size="10pt" style:font-size-asian="10pt" style:font-size-complex="10pt"/>
    </style:style>
  </office:automatic-styles>
  <office:body>
    <office:text text:use-soft-page-breaks="true">
      <text:p text:style-name="P1">ANEXO I</text:p>
      <text:p text:style-name="P6"/>
      <text:p text:style-name="P7">À Coordenação de Gestão de Pessoas do IFSC, Câmpus Joinville.</text:p>
      <text:p text:style-name="P8">De acordo com Resolução 05/2025 do Colegiado de Desenvolvimento de Pessoas do IFSC, solicito:</text:p>
      <text:p text:style-name="P9"/>
      <text:p text:style-name="P10">REQUERIMENTO PARA PARTICIPAÇÃO EM AÇÃO DE DESENVOLVIMENTO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REQUERENTE:</text:p>
          </table:table-cell>
          <table:covered-table-cell/>
          <table:table-cell table:style-name="TableCell18">
            <text:p text:style-name="P19">MATRÍCULA SIAPE:</text:p>
          </table:table-cell>
        </table:table-row>
        <table:table-row table:style-name="TableRow20">
          <table:table-cell table:style-name="TableCell21">
            <text:p text:style-name="P22">CARGO:</text:p>
          </table:table-cell>
          <table:table-cell table:style-name="TableCell23">
            <text:p text:style-name="P24">SETOR:</text:p>
          </table:table-cell>
          <table:table-cell table:style-name="TableCell25">
            <text:p text:style-name="P26">CÂMPUS JOINVILLE</text:p>
          </table:table-cell>
        </table:table-row>
        <table:table-row table:style-name="TableRow27">
          <table:table-cell table:style-name="TableCell28">
            <text:p text:style-name="P29">MODALIDADE:</text:p>
            <text:p text:style-name="P30">( <text:s text:c="3"/>) PRESENCIAL</text:p>
            <text:p text:style-name="P31"/>
            <text:p text:style-name="P32">( <text:s text:c="3"/>) A DISTÂNCIA</text:p>
          </table:table-cell>
          <table:table-cell table:style-name="TableCell33" table:number-columns-spanned="2">
            <text:p text:style-name="P34">PERÍODO DE SOLICITAÇÃO DE PARTICIPAÇÃO DA AÇÃO: __/__/__<text:s/>a<text:s/>__/__/__.</text:p>
            <text:p text:style-name="P35">Nas XX-feiras das XX:XX (hora) e nas XX-feiras das XX:XX (hora).</text:p>
            <text:p text:style-name="P36"/>
            <text:p text:style-name="P37">Carga horária total: XX horas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Em qual necessidade de desenvolvimento, na aba eventos de capacitação, esta ação de desenvolvimento está prevista no PDP do IFSC? E justificativa para a realização da ação de desenvolvimento (conforme Resolução 05/2025/CDP, art. 25)</text:p>
            <text:p text:style-name="P41"/>
            <text:p text:style-name="P42">Res.:________________________________________________________________________________________________</text:p>
            <text:p text:style-name="P43">____________________________________________________________________________________________________</text:p>
            <text:p text:style-name="P44">________________________________________________________________________________________________________________________________________________________________________________________________________</text:p>
            <text:p text:style-name="P45">____________________________________________________________________________________________________</text:p>
            <text:p text:style-name="P46"/>
          </table:table-cell>
          <table:covered-table-cell/>
          <table:covered-table-cell/>
        </table:table-row>
      </table:table>
      <text:h text:style-name="P47" text:outline-level="5">TIPO DE CAPACITAÇÃO (Art. 13):</text:h>
      <text:p text:style-name="P48">( <text:s text:c="2"/>) Curso presencial <text:s text:c="49"/>( <text:s text:c="2"/>) Curso a distância</text:p>
      <text:p text:style-name="P49">( <text:s text:c="2"/>) Conferência <text:s text:c="57"/>( <text:s text:c="2"/>) Congresso/Seminário</text:p>
      <text:p text:style-name="P50">( <text:s text:c="2"/>) Colóquio <text:s text:c="30"/><text:tab/><text:s text:c="23"/>( <text:s text:c="2"/>) Encontro</text:p>
      <text:p text:style-name="P51">( <text:s text:c="2"/>) Simpósio <text:s text:c="63"/>( <text:s text:c="2"/>) Fórum</text:p>
      <text:p text:style-name="P52">( <text:s text:c="2"/>) Palestra <text:s text:c="65"/>( <text:s text:c="2"/>) Oficina/workshop</text:p>
      <text:p text:style-name="P53">( <text:s text:c="2"/>) Aprendizagem em serviço <text:s text:c="34"/>( <text:s text:c="2"/>) Grupos formais de estudos</text:p>
      <text:p text:style-name="P54">( <text:s text:c="2"/>) Intercâmbio <text:s text:c="59"/>( <text:s text:c="2"/>) Estágio</text:p>
      <text:p text:style-name="P55">( <text:s text:c="2"/>) Visita técnica <text:s text:c="6"/><text:tab/><text:s text:c="41"/>( <text:s text:c="2"/>) Feira</text:p>
      <text:p text:style-name="P56">( <text:s text:c="2"/>) Disciplinas de pós-graduação stricto sensu</text:p>
      <text:p text:style-name="P57"><text:s text:c="7"/>( <text:s text:c="2"/>) Disciplina isolada<text:s text:c="2"/>( <text:s text:c="2"/>) Aluno regular</text:p>
      <text:p text:style-name="P58">( <text:s text:c="2"/>) Com necessidade de deslocamento<text:tab/><text:tab/>( <text:s text:c="2"/>) Sem necessidade de deslocamento</text:p>
      <text:h text:style-name="P59" text:outline-level="5"/>
      <text:p text:style-name="P60"/>
      <text:h text:style-name="P61" text:outline-level="5"><text:bookmark-start text:name="_gjdgxs"/><text:bookmark-end text:name="_gjdgxs"/><text:soft-page-break/><text:span text:style-name="T62">HORÁRIO DA AÇÃO DE DESENVOLVIMENTO:</text:span></text:h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2ª feira</text:p>
          </table:table-cell>
          <table:table-cell table:style-name="TableCell76">
            <text:p text:style-name="P77">3ª feira</text:p>
          </table:table-cell>
          <table:table-cell table:style-name="TableCell78">
            <text:p text:style-name="P79">4ª feira</text:p>
          </table:table-cell>
          <table:table-cell table:style-name="TableCell80">
            <text:p text:style-name="P81">5ª feira</text:p>
          </table:table-cell>
          <table:table-cell table:style-name="TableCell82">
            <text:p text:style-name="P83">6ª feira</text:p>
          </table:table-cell>
          <table:table-cell table:style-name="TableCell84">
            <text:p text:style-name="P85">Sábado</text:p>
          </table:table-cell>
        </table:table-row>
        <table:table-row table:style-name="TableRow86">
          <table:table-cell table:style-name="TableCell87">
            <text:p text:style-name="P88">Matutino</text:p>
          </table:table-cell>
          <table:table-cell table:style-name="TableCell89">
            <text:p text:style-name="P90">____ às ____</text:p>
            <text:p text:style-name="P91">Nome da ação: XXX</text:p>
          </table:table-cell>
          <table:table-cell table:style-name="TableCell92">
            <text:p text:style-name="P93">____ às ____</text:p>
            <text:p text:style-name="P94">Nome da ação: XXX</text:p>
          </table:table-cell>
          <table:table-cell table:style-name="TableCell95">
            <text:p text:style-name="P96">____ às ____</text:p>
            <text:p text:style-name="P97">Nome da ação: XXX</text:p>
          </table:table-cell>
          <table:table-cell table:style-name="TableCell98">
            <text:p text:style-name="P99">____ às ____</text:p>
            <text:p text:style-name="P100">Nome da ação: XXX</text:p>
          </table:table-cell>
          <table:table-cell table:style-name="TableCell101">
            <text:p text:style-name="P102">____ às ____</text:p>
            <text:p text:style-name="P103">Nome da ação: XXX</text:p>
          </table:table-cell>
          <table:table-cell table:style-name="TableCell104">
            <text:p text:style-name="P105">____ às ____</text:p>
            <text:p text:style-name="P106">Nome da ação: XXX</text:p>
          </table:table-cell>
        </table:table-row>
        <table:table-row table:style-name="TableRow107">
          <table:table-cell table:style-name="TableCell108">
            <text:p text:style-name="P109">Vespertino</text:p>
          </table:table-cell>
          <table:table-cell table:style-name="TableCell110">
            <text:p text:style-name="P111">____ às ____</text:p>
            <text:p text:style-name="P112">Nome da ação: XXX</text:p>
          </table:table-cell>
          <table:table-cell table:style-name="TableCell113">
            <text:p text:style-name="P114">____ às ____</text:p>
            <text:p text:style-name="P115">Nome da ação: XXX</text:p>
          </table:table-cell>
          <table:table-cell table:style-name="TableCell116">
            <text:p text:style-name="P117">____ às ____</text:p>
            <text:p text:style-name="P118">Nome da ação: XXX</text:p>
          </table:table-cell>
          <table:table-cell table:style-name="TableCell119">
            <text:p text:style-name="P120">____ às ____</text:p>
            <text:p text:style-name="P121">Nome da ação: XXX</text:p>
          </table:table-cell>
          <table:table-cell table:style-name="TableCell122">
            <text:p text:style-name="P123">____ às ____</text:p>
            <text:p text:style-name="P124">Nome da ação: XXX</text:p>
          </table:table-cell>
          <table:table-cell table:style-name="TableCell125">
            <text:p text:style-name="P126">____ às ____</text:p>
            <text:p text:style-name="P127">Nome da ação: XXX</text:p>
          </table:table-cell>
        </table:table-row>
        <table:table-row table:style-name="TableRow128">
          <table:table-cell table:style-name="TableCell129">
            <text:p text:style-name="P130">Noturno</text:p>
          </table:table-cell>
          <table:table-cell table:style-name="TableCell131">
            <text:p text:style-name="P132">____ às ____</text:p>
            <text:p text:style-name="P133">Nome da ação: XXX</text:p>
          </table:table-cell>
          <table:table-cell table:style-name="TableCell134">
            <text:p text:style-name="P135">____ às ____</text:p>
            <text:p text:style-name="P136">Nome da ação: XXX</text:p>
          </table:table-cell>
          <table:table-cell table:style-name="TableCell137">
            <text:p text:style-name="P138">____ às ____</text:p>
            <text:p text:style-name="P139">Nome da ação: XXX</text:p>
          </table:table-cell>
          <table:table-cell table:style-name="TableCell140">
            <text:p text:style-name="P141">____ às ____</text:p>
            <text:p text:style-name="P142">Nome da ação: XXX</text:p>
          </table:table-cell>
          <table:table-cell table:style-name="TableCell143">
            <text:p text:style-name="P144">____ às ____</text:p>
            <text:p text:style-name="P145">Nome da ação: XXX</text:p>
          </table:table-cell>
          <table:table-cell table:style-name="TableCell146">
            <text:p text:style-name="P147">____ às ____</text:p>
            <text:p text:style-name="P148">Nome da ação: XXX</text:p>
          </table:table-cell>
        </table:table-row>
        <table:table-row table:style-name="TableRow149">
          <table:table-cell table:style-name="TableCell150" table:number-columns-spanned="6">
            <text:p text:style-name="P151">Carga Horária Semanal da Ação de Desenvolvimen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00h00min</text:p>
          </table:table-cell>
        </table:table-row>
      </table:table>
      <text:p text:style-name="P154">*Incluir período de deslocamento para disciplinas de pós-graduação stricto sensu, quando couber.</text:p>
      <text:p text:style-name="P155"/>
      <text:p text:style-name="P156">Documentação Obrigatória:</text:p>
      <text:list text:style-name="LFO3" text:continue-numbering="true">
        <text:list-item>
          <text:p text:style-name="P157">Requerimento padrão (anexo I) devidamente preenchido e assinado com o SouGov.</text:p>
        </text:list-item>
        <text:list-item>
          <text:p text:style-name="P158">Documentação comprobatória da matrícula/inscrição na ação de desenvolvimento, especificando data de início e fim, horário de entrada e saída e dias da semana.</text:p>
        </text:list-item>
        <text:list-item>
          <text:p text:style-name="P159">Para as disciplinas de pós-graduação stricto sensu (mestrado ou doutorado), documento que comprove a recomendação do curso pela CAPES.</text:p>
        </text:list-item>
        <text:list-item>
          <text:p text:style-name="P160">Carga horária das disciplinas e cronograma (dias e horários), quando couber.</text:p>
        </text:list-item>
      </text:list>
      <text:p text:style-name="P161"/>
      <text:p text:style-name="P162">TERMO DE COMPROMISSO</text:p>
      <text:p text:style-name="P163">Estou ciente, que:</text:p>
      <text:list text:style-name="WWNum2">
        <text:list-item text:start-value="1">
          <text:p text:style-name="P164">Tenho conhecimento da RESOLUÇÃO N° 05/2025/CDP em sua integralidade;</text:p>
        </text:list-item>
        <text:list-item>
          <text:p text:style-name="P165">Conforme Art. 19 § 1° que a dispensa da jornada de trabalho só será válida após emissão e publicação da portaria;</text:p>
        </text:list-item>
        <text:list-item>
          <text:p text:style-name="P166">Quando se tratar de capacitação fora da cidade de lotação, inclusive as sem ônus ou com ônus limitado, deverei realizar o registro prévio da viagem no SCDP;</text:p>
        </text:list-item>
        <text:list-item>
          <text:p text:style-name="P167">Devo enviar para a CGP o certificado de participação em até 05 (cinco) dias após a realização; ou para os casos de disciplinas de pós-graduação, após finalizado o período previsto, no prazo de até 90 dias, o documento comprobatório de meu desempenho e frequência na disciplina.</text:p>
        </text:list-item>
        <text:list-item>
          <text:p text:style-name="P168">Devo fazer a prestação de contas no SCDP, quando for o caso, dentro dos prazos previstos.</text:p>
        </text:list-item>
        <text:list-item>
          <text:p text:style-name="P169">A participação em ação de desenvolvimento que exceda o horário do expediente não será considerada hora extra de trabalho.</text:p>
        </text:list-item>
        <text:list-item>
          <text:p text:style-name="P170">Não poderei participar de ações de desenvolvimento caso esteja afastado do trabalho em razão de férias, afastamentos e licenças.</text:p>
        </text:list-item>
        <text:list-item>
          <text:p text:style-name="P171">Caso deixe de participar do evento sem justificativa legal, e cause prejuízo ao erário, deverei ressarcir os valores investidos por meio de GRU e ficarei impedido de participar de ações de desenvolvimento pelo período de 6 (seis) meses.</text:p>
        </text:list-item>
        <text:list-item>
          <text:p text:style-name="P172">As ações de desenvolvimento de curta duração, inclusive disciplinas de pós-graduação, terão como carga horária máxima o limite de 100 (cem) horas.</text:p>
        </text:list-item>
      </text:list>
      <text:p text:style-name="P173"/>
      <text:p text:style-name="P174"/>
      <text:p text:style-name="P175"><text:span text:style-name="T176">Assinatur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color="#000000"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color="#000000"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color="#000000"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68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825in"/>
      </style:footer-style>
    </style:page-layout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8000" fo:font-size="8pt" style:font-size-asian="8pt" style:font-size-complex="8pt"/>
    </style:style>
    <style:style style:name="P4" style:parent-style-name="Standard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5" style:parent-style-name="Standard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g" text:anchor-type="paragraph" svg:x="0in" svg:y="-0.33346in" svg:width="6.69291in" svg:height="0.7255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Instituto Federal de Santa Catarina – Câmpus Joinville</text:p>
        <text:p text:style-name="P4">Rua: Pavão, 1377 <text:s/>| <text:s/>Costa e Silva <text:s/>| <text:s text:c="2"/>Joinville/SC <text:s/>| <text:s/>CEP: 89220-618</text:p>
        <text:p text:style-name="P5">Fone: (47) 3431-5600 <text:s/>| <text:s text:c="2"/>www.ifsc.edu.br/campus-joinvill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us Mortean</dc:creator>
    <meta:creation-date>2026-04-07T14:33:00Z</meta:creation-date>
    <dc:date>2026-04-07T14:35:00Z</dc:date>
    <meta:template xlink:href="Normal" xlink:type="simple"/>
    <meta:editing-cycles>11</meta:editing-cycles>
    <meta:editing-duration>PT1200S</meta:editing-duration>
    <meta:document-statistic meta:page-count="2" meta:paragraph-count="9" meta:word-count="766" meta:character-count="4898" meta:row-count="34" meta:non-whitespace-character-count="4141"/>
  </office:meta>
</office:document-meta>
</file>