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4EFAF3C755BFF0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891cm" fo:margin-left="-0.136cm" fo:margin-top="0cm" fo:margin-bottom="0cm" fo:break-before="auto" fo:break-after="auto" table:align="left"/>
    </style:style>
    <style:style style:name="Table3.A" style:family="table-column">
      <style:table-column-properties style:column-width="0.66cm"/>
    </style:style>
    <style:style style:name="Table3.B" style:family="table-column">
      <style:table-column-properties style:column-width="0.743cm"/>
    </style:style>
    <style:style style:name="Table3.C" style:family="table-column">
      <style:table-column-properties style:column-width="0.951cm"/>
    </style:style>
    <style:style style:name="Table3.D" style:family="table-column">
      <style:table-column-properties style:column-width="0.82cm"/>
    </style:style>
    <style:style style:name="Table3.E" style:family="table-column">
      <style:table-column-properties style:column-width="0.504cm"/>
    </style:style>
    <style:style style:name="Table3.F" style:family="table-column">
      <style:table-column-properties style:column-width="1.085cm"/>
    </style:style>
    <style:style style:name="Table3.G" style:family="table-column">
      <style:table-column-properties style:column-width="0.318cm"/>
    </style:style>
    <style:style style:name="Table3.H" style:family="table-column">
      <style:table-column-properties style:column-width="1.325cm"/>
    </style:style>
    <style:style style:name="Table3.I" style:family="table-column">
      <style:table-column-properties style:column-width="1.244cm"/>
    </style:style>
    <style:style style:name="Table3.J" style:family="table-column">
      <style:table-column-properties style:column-width="1.452cm"/>
    </style:style>
    <style:style style:name="Table3.L" style:family="table-column">
      <style:table-column-properties style:column-width="2.147cm"/>
    </style:style>
    <style:style style:name="Table3.M" style:family="table-column">
      <style:table-column-properties style:column-width="0.953cm"/>
    </style:style>
    <style:style style:name="Table3.N" style:family="table-column">
      <style:table-column-properties style:column-width="0.767cm"/>
    </style:style>
    <style:style style:name="Table3.O" style:family="table-column">
      <style:table-column-properties style:column-width="0.238cm"/>
    </style:style>
    <style:style style:name="Table3.P" style:family="table-column">
      <style:table-column-properties style:column-width="3.866cm"/>
    </style:style>
    <style:style style:name="Table3.1" style:family="table-row">
      <style:table-row-properties style:min-row-height="0.847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P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style:min-row-height="0.801cm"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8" style:family="table-row">
      <style:table-row-properties style:min-row-height="0.399cm" fo:keep-together="auto"/>
    </style:style>
    <style:style style:name="Table3.9" style:family="table-row">
      <style:table-row-properties style:min-row-height="0.33cm"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A1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12" style:family="table-row">
      <style:table-row-properties fo:keep-together="auto"/>
    </style:style>
    <style:style style:name="Table3.B12" style:family="table-cell">
      <style:table-cell-properties fo:padding-left="0.088cm" fo:padding-right="0.097cm" fo:padding-top="0.097cm" fo:padding-bottom="0.097cm" fo:border-left="0.5pt solid #000000" fo:border-right="none" fo:border-top="0.5pt solid #000000" fo:border-bottom="0.5pt solid #000000"/>
    </style:style>
    <style:style style:name="Table3.K12" style:family="table-cell">
      <style:table-cell-properties fo:padding-left="0.088cm" fo:padding-right="0.097cm" fo:padding-top="0.097cm" fo:padding-bottom="0.097cm" fo:border-left="0.5pt solid #000000" fo:border-right="none" fo:border-top="0.5pt solid #000000" fo:border-bottom="0.5pt solid #000000"/>
    </style:style>
    <style:style style:name="Table3.L12" style:family="table-cell">
      <style:table-cell-properties fo:padding-left="0.088cm" fo:padding-right="0.097cm" fo:padding-top="0.097cm" fo:padding-bottom="0.097cm" fo:border="0.5pt solid #000000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A14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15" style:family="table-row">
      <style:table-row-properties style:min-row-height="1.102cm" fo:keep-together="auto"/>
    </style:style>
    <style:style style:name="Table3.J15" style:family="table-cell">
      <style:table-cell-properties style:vertical-align="bottom" fo:padding-left="0.199cm" fo:padding-right="0.191cm" fo:padding-top="0cm" fo:padding-bottom="0cm" fo:border="0.5pt solid #000000"/>
    </style:style>
    <style:style style:name="Table3.16" style:family="table-row">
      <style:table-row-properties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3.A18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908cm" fo:keep-together="auto"/>
    </style:style>
    <style:style style:name="Table3.21" style:family="table-row">
      <style:table-row-properties fo:keep-together="auto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A23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4" style:family="table-row">
      <style:table-row-properties fo:keep-together="auto"/>
    </style:style>
    <style:style style:name="Table3.25" style:family="table-row">
      <style:table-row-properties style:min-row-height="0.947cm" fo:keep-together="auto"/>
    </style:style>
    <style:style style:name="Table3.26" style:family="table-row">
      <style:table-row-properties fo:keep-together="auto"/>
    </style:style>
    <style:style style:name="Table3.27" style:family="table-row">
      <style:table-row-properties fo:keep-together="auto"/>
    </style:style>
    <style:style style:name="Table3.28" style:family="table-row">
      <style:table-row-properties style:min-row-height="0.769cm" fo:keep-together="auto"/>
    </style:style>
    <style:style style:name="Table3.A28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9" style:family="table-row">
      <style:table-row-properties style:min-row-height="4.974cm" fo:keep-together="auto"/>
    </style:style>
    <style:style style:name="Table3.A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" style:family="table">
      <style:table-properties style:width="17.944cm" fo:margin-left="-0.148cm" fo:margin-top="0cm" fo:margin-bottom="0cm" fo:break-before="auto" fo:break-after="auto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8.442cm"/>
    </style:style>
    <style:style style:name="Table1.C" style:family="table-column">
      <style:table-column-properties style:column-width="0.82cm"/>
    </style:style>
    <style:style style:name="Table1.D" style:family="table-column">
      <style:table-column-properties style:column-width="7.97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088cm" fo:padding-right="0.097cm" fo:padding-top="0.097cm" fo:padding-bottom="0.097cm" fo:border="0.5pt solid #000000"/>
    </style:style>
    <style:style style:name="Table1.C2" style:family="table-cell">
      <style:table-cell-properties fo:padding-left="0.088cm" fo:padding-right="0.097cm" fo:padding-top="0.097cm" fo:padding-bottom="0.097cm" fo:border="0.5pt solid #000000"/>
    </style:style>
    <style:style style:name="Table1.D2" style:family="table-cell">
      <style:table-cell-properties fo:padding-left="0.088cm" fo:padding-right="0.097cm" fo:padding-top="0.097cm" fo:padding-bottom="0.097cm" fo:border="0.5pt solid #000000"/>
    </style:style>
    <style:style style:name="Table2" style:family="table">
      <style:table-properties style:width="17.992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17.992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48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7.944cm" fo:margin-left="-0.148cm" fo:margin-top="0cm" fo:margin-bottom="0cm" fo:break-before="auto" fo:break-after="auto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8.442cm"/>
    </style:style>
    <style:style style:name="Table1.C" style:family="table-column">
      <style:table-column-properties style:column-width="0.82cm"/>
    </style:style>
    <style:style style:name="Table1.D" style:family="table-column">
      <style:table-column-properties style:column-width="7.97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088cm" fo:padding-right="0.097cm" fo:padding-top="0.097cm" fo:padding-bottom="0.097cm" fo:border="0.5pt solid #000000"/>
    </style:style>
    <style:style style:name="Table1.C2" style:family="table-cell">
      <style:table-cell-properties fo:padding-left="0.088cm" fo:padding-right="0.097cm" fo:padding-top="0.097cm" fo:padding-bottom="0.097cm" fo:border="0.5pt solid #000000"/>
    </style:style>
    <style:style style:name="Table1.D2" style:family="table-cell">
      <style:table-cell-properties fo:padding-left="0.088cm" fo:padding-right="0.097cm" fo:padding-top="0.097cm" fo:padding-bottom="0.097cm" fo:border="0.5pt solid #000000"/>
    </style:style>
    <style:style style:name="Table2" style:family="table">
      <style:table-properties style:width="17.992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17.992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48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fo:background-color="#ffffff" style:font-name-asian="Calibri1" style:font-size-asian="6pt" style:font-style-asian="normal" style:font-weight-asian="bold" style:font-name-complex="Calibri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line-height="100%" fo:orphans="0" fo:widows="0"/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#ffff00" style:font-name-asian="Calibri1" style:font-size-asian="11pt" style:font-style-asian="normal" style:font-weight-asian="bold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officeooo:paragraph-rsid="00087fa5" style:font-name-asian="Calibri1" style:font-size-asian="6pt" style:font-style-asian="normal" style:font-weight-asian="bold" style:font-name-complex="Calibri1" style:font-size-complex="6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officeooo:rsid="00087fa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8">SOLICITAÇÃO DE CAPACITAÇÃO COM ÔNUS DE DIÁRIA E/OU PASSAGEM</text:p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D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row table:style-name="Table3.1">
          <table:table-cell table:style-name="Table3.A1" table:number-columns-spanned="2" office:value-type="string">
            <text:p text:style-name="P9"/>
            <text:p text:style-name="P9">Nome</text:p>
          </table:table-cell>
          <table:covered-table-cell/>
          <table:table-cell table:style-name="Table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9"/>
            <text:p text:style-name="P9">CPF</text:p>
          </table:table-cell>
          <table:covered-table-cell/>
          <table:table-cell table:style-name="Table3.P1" office:value-type="string">
            <text:p text:style-name="P9"/>
            <text:p text:style-name="P9"/>
            <text:p text:style-name="P9"/>
          </table:table-cell>
        </table:table-row>
        <table:table-row table:style-name="Table3.2">
          <table:table-cell table:style-name="Table3.A1" table:number-columns-spanned="5" office:value-type="string">
            <text:p text:style-name="P9">Descrição do Evento</text:p>
          </table:table-cell>
          <table:covered-table-cell/>
          <table:covered-table-cell/>
          <table:covered-table-cell/>
          <table:covered-table-cell/>
          <table:table-cell table:style-name="Table3.P1" table:number-columns-spanned="11" office:value-type="string">
            <text:p text:style-name="P20"><text:span text:style-name="T4"><text:s/>“Inserir </text:span><text:span text:style-name="T5">o nome do evento de capacitação, a descrição e o link direto do sítio eletrônico com os detalhes da capacitação.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5" office:value-type="string">
            <text:p text:style-name="P9">Necessidade a ser atendida prevista no PDP</text:p>
          </table:table-cell>
          <table:covered-table-cell/>
          <table:covered-table-cell/>
          <table:covered-table-cell/>
          <table:covered-table-cell/>
          <table:table-cell table:style-name="Table3.P1" table:number-columns-spanned="11" office:value-type="string">
            <text:p text:style-name="P16"/>
            <text:p text:style-name="P20"><text:span text:style-name="T4">“Consultar o </text:span><text:a xlink:type="simple" xlink:href="https://docs.google.com/spreadsheets/d/14vZ9DaQ0oJqG7aLTEVgzX3uVZhWFUKNa/edit?usp=sharing&amp;ouid=117170582411876496729&amp;rtpof=true&amp;sd=true" text:style-name="ListLabel_20_1" text:visited-style-name="ListLabel_20_1"><text:span text:style-name="T7">PDP 2024 na Intranet</text:span></text:a><text:span text:style-name="T4"> do IF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P1" table:number-columns-spanned="16" office:value-type="string">
            <text:p text:style-name="P20"><text:span text:style-name="T3">Justificativa:</text:span><text:span text:style-name="T4"> “</text:span><text:span text:style-name="T5">No texto da justificativa deve ficar clara a relevância da ação de capacitação para o desenvolvimento das atividades do servidor, evidenciando seu impacto no ambiente de trabalho, bem como os resultados para a instituição. Neste campo, é preciso especificar as lacunas de competência do servidor e/ou do setor que o evento de capacitação irá diminuir ou eliminar. Caso a realização do evento de capacitação seja necessária para que uma demanda legal seja cumprida ou para que uma recomendação de auditoria interna ou externa seja atendida, evidenciar essa justificativa.”</text:span></text:p>
            <text:p text:style-name="P17"/>
            <text:p text:style-name="P20"><text:a xlink:type="simple" xlink:href="https://discovirtual.ifsc.edu.br/index.php/s/2bmcGeA7Ljz1bla" text:style-name="ListLabel_20_2" text:visited-style-name="ListLabel_20_2"><text:span text:style-name="T6">Relatório de lacunas de competências disponível na Intranet</text:span></text:a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7" office:value-type="string">
            <text:p text:style-name="P9">Local do Evento (Município/U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table:number-rows-spanned="2" table:number-columns-spanned="5" office:value-type="string">
            <text:p text:style-name="P6">Período do Evento</text:p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9">Data Início</text:p>
          </table:table-cell>
          <table:covered-table-cell/>
          <table:covered-table-cell/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9">Horário</text:p>
          </table:table-cell>
          <table:covered-table-cell/>
          <table:table-cell table:style-name="Table3.P1" table:number-columns-spanned="2" office:value-type="string">
            <text:p text:style-name="P9"/>
          </table:table-cell>
          <table:covered-table-cell/>
        </table:table-row>
        <table:table-row table:style-name="Table3.8">
          <table:covered-table-cell table:style-name="Table3.A7"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9">Data Término</text:p>
          </table:table-cell>
          <table:covered-table-cell/>
          <table:covered-table-cell/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9">Horário</text:p>
          </table:table-cell>
          <table:covered-table-cell/>
          <table:table-cell table:style-name="Table3.P1" table:number-columns-spanned="2" office:value-type="string">
            <text:p text:style-name="P9"/>
          </table:table-cell>
          <table:covered-table-cell/>
        </table:table-row>
        <table:table-row table:style-name="Table3.9">
          <table:table-cell table:style-name="Table3.A1" table:number-columns-spanned="16" office:value-type="string">
            <text:p text:style-name="P2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A1" table:number-columns-spanned="4" office:value-type="string">
                  <text:p text:style-name="P6">ÔNUS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2" office:value-type="string">
                  <text:p text:style-name="P5"/>
                </table:table-cell>
                <table:table-cell table:style-name="Table1.B2" office:value-type="string">
                  <text:p text:style-name="P9">DIÁRIA</text:p>
                </table:table-cell>
                <table:table-cell table:style-name="Table1.C2" office:value-type="string">
                  <text:p text:style-name="P9"/>
                </table:table-cell>
                <table:table-cell table:style-name="Table1.D2" office:value-type="string">
                  <text:p text:style-name="P9">PASSAGEM</text:p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" table:number-columns-spanned="16" office:value-type="string">
            <text:p text:style-name="P3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6">Plano de Disseminação da capacitação</text:p>
                </table:table-cell>
              </table:table-row>
              <table:table-row table:style-name="Table2.2">
                <table:table-cell table:style-name="Table2.A2" office:value-type="string">
                  <text:p text:style-name="P12">Apresentação dos conteúdos adquiridos no respectivo curso para todos os integrantes da equipe se dará no período de ___/___/___ a ___/___/___. <text:s/>(máximo 30 dias após o retorno).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16" office:value-type="string">
            <text:p text:style-name="P6">Ação do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5"/>
          </table:table-cell>
          <table:table-cell table:style-name="Table3.B12" table:number-columns-spanned="9" office:value-type="string">
            <text:p text:style-name="P9">Capacitação de Servidores Doc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12" office:value-type="string">
            <text:p text:style-name="P9"/>
          </table:table-cell>
          <table:table-cell table:style-name="Table3.L12" table:number-columns-spanned="5" office:value-type="string">
            <text:p text:style-name="P9">Capacitação de Servidores TAEs</text:p>
          </table:table-cell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4" table:number-columns-spanned="16" office:value-type="string">
            <text:p text:style-name="P39">Declaro que as informações aqui prestadas são verdad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" table:number-columns-spanned="9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1" table:number-columns-spanned="7" office:value-type="string">
            <text:p text:style-name="P11">Assinatura do Servidor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A18" table:number-columns-spanned="16" office:value-type="string">
            <text:p text:style-name="P6">Parecer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1" table:number-columns-spanned="3" office:value-type="string">
            <text:p text:style-name="P9">De Acordo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9">SIM</text:p>
          </table:table-cell>
          <table:covered-table-cell/>
          <table:table-cell table:style-name="Table3.A1" table:number-columns-spanned="3" office:value-type="string">
            <text:p text:style-name="P11"/>
          </table:table-cell>
          <table:covered-table-cell/>
          <table:covered-table-cell/>
          <table:table-cell table:style-name="Table3.P1" table:number-columns-spanned="7" office:value-type="string">
            <text:p text:style-name="P9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0">
          <table:table-cell table:style-name="Table3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1" table:number-columns-spanned="9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1" table:number-columns-spanned="7" office:value-type="string">
            <text:p text:style-name="P11">Assinatura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2">
          <table:table-cell table:style-name="Table3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23" table:number-columns-spanned="16" office:value-type="string">
            <text:p text:style-name="P6">Parecer da Diretor-Geral do Câmpus Joinv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4">
          <table:table-cell table:style-name="Table3.A1" table:number-columns-spanned="3" office:value-type="string">
            <text:p text:style-name="P9">De Acordo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9">SIM</text:p>
          </table:table-cell>
          <table:covered-table-cell/>
          <table:table-cell table:style-name="Table3.A1" table:number-columns-spanned="3" office:value-type="string">
            <text:p text:style-name="P11"/>
          </table:table-cell>
          <table:covered-table-cell/>
          <table:covered-table-cell/>
          <table:table-cell table:style-name="Table3.P1" table:number-columns-spanned="7" office:value-type="string">
            <text:p text:style-name="P9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5">
          <table:table-cell table:style-name="Table3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6">
          <table:table-cell table:style-name="Table3.A1" table:number-columns-spanned="9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1" table:number-columns-spanned="7" office:value-type="string">
            <text:p text:style-name="P34">Assinatura do Diretor-Geral do Câmpus Joinvill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7">
          <table:table-cell table:style-name="Table3.A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28">
          <table:table-cell table:style-name="Table3.A28" table:number-columns-spanned="16" office:value-type="string">
            <text:p text:style-name="P6">TERMO DE COMPROMISSO – PARA CAPACITAÇÃO COM ÔNUS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9">
          <table:table-cell table:style-name="Table3.A29" table:number-columns-spanned="16" office:value-type="string">
            <text:p text:style-name="P36">Estou ciente de que:</text:p>
            <text:p text:style-name="P12"/>
            <text:p text:style-name="P22"><text:span text:style-name="T3">1 – Somente podem ser realizados eventos de capacitação cuja necessidade a ser atendida </text:span><text:span text:style-name="T9">esteja</text:span><text:span text:style-name="T3"> prevista no PDP do IFSC (</text:span><text:a xlink:type="simple" xlink:href="https://docs.google.com/spreadsheets/d/14vZ9DaQ0oJqG7aLTEVgzX3uVZhWFUKNa/edit?usp=sharing&amp;ouid=117170582411876496729&amp;rtpof=true&amp;sd=true" text:style-name="ListLabel_20_3" text:visited-style-name="ListLabel_20_3"><text:span text:style-name="T3">PDP IFSC 2024</text:span></text:a><text:span text:style-name="T9">)</text:span><text:span text:style-name="T3">.</text:span></text:p>
            <text:p text:style-name="P12"/>
            <text:p text:style-name="P22"><text:span text:style-name="T3">2 – Para as necessidades de capacitação especificadas no nosso PDP em que o IFSC ofertará ações de desenvolvimento internas ou em parceria com a ENAP, os câmpus não poderão liberar servidores para realizar em outras instituições pagas ou contratar profissionais externos para atendê-las. Caso o solicitante identifique, a partir da leitura da ementa do curso da ENAP, que o curso da escola de governo não atende a sua necessidade de capacitação, poderá ser justificada a </text:span><text:span text:style-name="T9">necessidade</text:span><text:span text:style-name="T3"> de contratação de outra instituição ou profissional.</text:span></text:p>
            <text:p text:style-name="P12"/>
            <text:p text:style-name="P22"><text:span text:style-name="T3">3 – Para toda a participação em ação de desenvolvimento que ocorra durante a jornada de trabalho, além do cadastro do PCDP e do encaminhamento do processo de pagamento de inscrição (se for o caso), o requisitante deverá enviar solicitação do protocolo para dispensa de carga horária para a Coordenadoria de Gestão de Pessoas através do e-mail cgp.joinville@ifsc.edu.br, </text:span><text:span text:style-name="T2">conforme </text:span><text:span text:style-name="T8">a</text:span><text:span text:style-name="T2">rt. 15º</text:span><text:span text:style-name="T3"> do </text:span><text:span text:style-name="T2">Regulamento para Ações de Desenvolvimento de Servidores do IFSC Câmpus Joinville</text:span></text:p>
            <text:p text:style-name="P7"/>
            <text:p text:style-name="P12">4 – A dispensa da jornada de trabalho só será válida após a emissão da portaria. Não haverá emissão de portarias com data retroativa. O servidor não poderá se ausentar do Câmpus sem a portaria publicada.</text:p>
            <text:p text:style-name="P12"/>
            <text:p text:style-name="P12">5 – Caso a viagem não ocorra como o previsto, é meu dever informar as alterações ocorridas e justificá-las na prestação de contas, bem como proceder o ressarcimento ao erário, se for o caso, através de GRU no prazo máximo de 10 (dez) dias corridos. </text:p>
            <text:p text:style-name="P12"/>
            <text:p text:style-name="P7"/>
            <text:p text:style-name="P36">Pelo presente, comprometo-me a:</text:p>
            <text:p text:style-name="P15"/>
            <text:p text:style-name="P22"><text:span text:style-name="T3">1. A partir dos pareceres positivos da chefia imediata e da Direção-Geral, realizar os encaminhamentos <text:s text:c="2"/></text:span><text:span text:style-name="T2">conforme </text:span><text:span text:style-name="T8">a</text:span><text:span text:style-name="T2">rt. 9º</text:span><text:span text:style-name="T3"> do </text:span><text:span text:style-name="T2">Regulamento para Ações de Desenvolvimento de Servidores do IFSC Câmpus Joinville,</text:span><text:span text:style-name="T3"> com antecedência mínima de 15 (quinze) dias corridos, a contar da data de início da viagem.</text:span></text:p>
            <text:p text:style-name="P12"/>
            <text:p text:style-name="P10">2. Em caso de desistência enviar justificativa e solicitar o arquivamento do processo para os e-mails: direcao.joinville@ifsc.edu.br e dam.jle@ifsc.edu.br</text:p>
            <text:p text:style-name="P10"/>
            <text:p text:style-name="P21"><text:span text:style-name="T3">3. Em até 5 (cinco) dias corridos do término da capacitação, realizar a prestação de contas do recebimento de diárias e/ou passagens no Sistema de Concessão de Diárias e Passagens (SCDP) conforme </text:span><text:span text:style-name="T8">a</text:span><text:span text:style-name="T2">rt. 12</text:span><text:span text:style-name="T3"> do </text:span><text:span text:style-name="T2">Regulamento para Ações de Desenvolvimento de Servidores do IFSC Câmpus Joinville.</text:span></text:p>
            <text:p text:style-name="P10"/>
            <text:p text:style-name="P13">4. Realizar o cadastro do Pedido de Concessão de Diárias e Passagens (PCDP) no sistema SCDP e acompanhar toda sua movimentação, desde o cadastro até o encerramento da viagem no sistema.</text:p>
            <text:p text:style-name="P13"/>
            <text:p text:style-name="P14">Data: <text:s text:c="88"/></text:p>
            <text:p text:style-name="P14"/>
            <text:p text:style-name="P14">Assinatura do Servidor Requerente: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ce181e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4EFAF3C755BFF01B.jpg" xlink:type="simple" xlink:show="embed" xlink:actuate="onLoad" draw:mime-type="image/jpeg"/></draw:frame></text:p>
      </style:header>
      <style:footer>
        <text:p text:style-name="MP2">Instituto Federal de Santa Catarina – Câmpus Joinville</text:p>
        <text:p text:style-name="MP3">Rua: Pavão, 1377 <text:s/>| <text:s/>Costa e Silva <text:s/>| <text:s text:c="2"/>Joinville /SC <text:s/>| <text:s/>CEP: 89220-618</text:p>
        <text:p text:style-name="MP3">Fone: (47) 3431-5609 <text:s/>| <text:s text:c="2"/>www.ifsc.edu.br/joinville | <text:s/>CNPJ 11.402.887/0006-75</text:p>
        <text:p text:style-name="MP4"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4-04-09T14:43:13.583000000</dc:date>
    <meta:editing-duration>PT1M57S</meta:editing-duration>
    <meta:editing-cycles>1</meta:editing-cycles>
    <meta:document-statistic meta:table-count="3" meta:image-count="1" meta:object-count="0" meta:page-count="2" meta:paragraph-count="56" meta:word-count="698" meta:character-count="4576" meta:non-whitespace-character-count="3821"/>
  </office:meta>
</office:document-meta>
</file>