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4EFAF3C755BFF0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944cm" fo:margin-left="-0.189cm" fo:margin-top="0cm" fo:margin-bottom="0cm" fo:break-before="auto" fo:break-after="auto" table:align="left"/>
    </style:style>
    <style:style style:name="Table3.A" style:family="table-column">
      <style:table-column-properties style:column-width="0.706cm"/>
    </style:style>
    <style:style style:name="Table3.B" style:family="table-column">
      <style:table-column-properties style:column-width="0.741cm"/>
    </style:style>
    <style:style style:name="Table3.C" style:family="table-column">
      <style:table-column-properties style:column-width="0.958cm"/>
    </style:style>
    <style:style style:name="Table3.D" style:family="table-column">
      <style:table-column-properties style:column-width="0.82cm"/>
    </style:style>
    <style:style style:name="Table3.E" style:family="table-column">
      <style:table-column-properties style:column-width="0.497cm"/>
    </style:style>
    <style:style style:name="Table3.F" style:family="table-column">
      <style:table-column-properties style:column-width="1.087cm"/>
    </style:style>
    <style:style style:name="Table3.G" style:family="table-column">
      <style:table-column-properties style:column-width="0.319cm"/>
    </style:style>
    <style:style style:name="Table3.H" style:family="table-column">
      <style:table-column-properties style:column-width="1.078cm"/>
    </style:style>
    <style:style style:name="Table3.I" style:family="table-column">
      <style:table-column-properties style:column-width="0.245cm"/>
    </style:style>
    <style:style style:name="Table3.J" style:family="table-column">
      <style:table-column-properties style:column-width="0.577cm"/>
    </style:style>
    <style:style style:name="Table3.K" style:family="table-column">
      <style:table-column-properties style:column-width="0.663cm"/>
    </style:style>
    <style:style style:name="Table3.L" style:family="table-column">
      <style:table-column-properties style:column-width="0.766cm"/>
    </style:style>
    <style:style style:name="Table3.M" style:family="table-column">
      <style:table-column-properties style:column-width="0.212cm"/>
    </style:style>
    <style:style style:name="Table3.N" style:family="table-column">
      <style:table-column-properties style:column-width="0.48cm"/>
    </style:style>
    <style:style style:name="Table3.O" style:family="table-column">
      <style:table-column-properties style:column-width="0.423cm"/>
    </style:style>
    <style:style style:name="Table3.P" style:family="table-column">
      <style:table-column-properties style:column-width="0.395cm"/>
    </style:style>
    <style:style style:name="Table3.R" style:family="table-column">
      <style:table-column-properties style:column-width="0.556cm"/>
    </style:style>
    <style:style style:name="Table3.S" style:family="table-column">
      <style:table-column-properties style:column-width="0.847cm"/>
    </style:style>
    <style:style style:name="Table3.T" style:family="table-column">
      <style:table-column-properties style:column-width="0.953cm"/>
    </style:style>
    <style:style style:name="Table3.U" style:family="table-column">
      <style:table-column-properties style:column-width="0.714cm"/>
    </style:style>
    <style:style style:name="Table3.V" style:family="table-column">
      <style:table-column-properties style:column-width="0.056cm"/>
    </style:style>
    <style:style style:name="Table3.W" style:family="table-column">
      <style:table-column-properties style:column-width="0.235cm"/>
    </style:style>
    <style:style style:name="Table3.Y" style:family="table-column">
      <style:table-column-properties style:column-width="3.16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X1" style:family="table-cell">
      <style:table-cell-properties fo:padding-left="0.199cm" fo:padding-right="0.191cm" fo:padding-top="0cm" fo:padding-bottom="0cm" fo:border="0.5pt solid #000000"/>
    </style:style>
    <style:style style:name="Table3.4" style:family="table-row">
      <style:table-row-properties style:min-row-height="0.801cm" fo:keep-together="auto"/>
    </style:style>
    <style:style style:name="Table3.5" style:family="table-row">
      <style:table-row-properties style:min-row-height="3.752cm" fo:keep-together="auto"/>
    </style:style>
    <style:style style:name="Table3.A8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A16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17" style:family="table-row">
      <style:table-row-properties style:min-row-height="0.637cm" fo:keep-together="auto"/>
    </style:style>
    <style:style style:name="Table3.B17" style:family="table-cell">
      <style:table-cell-properties fo:padding-left="0.088cm" fo:padding-right="0.097cm" fo:padding-top="0.097cm" fo:padding-bottom="0.097cm" fo:border-left="0.5pt solid #000000" fo:border-right="none" fo:border-top="0.5pt solid #000000" fo:border-bottom="0.5pt solid #000000"/>
    </style:style>
    <style:style style:name="Table3.O17" style:family="table-cell">
      <style:table-cell-properties fo:padding-left="0.088cm" fo:padding-right="0.097cm" fo:padding-top="0.097cm" fo:padding-bottom="0.097cm" fo:border-left="0.5pt solid #000000" fo:border-right="none" fo:border-top="0.5pt solid #000000" fo:border-bottom="0.5pt solid #000000"/>
    </style:style>
    <style:style style:name="Table3.Q17" style:family="table-cell">
      <style:table-cell-properties fo:padding-left="0.088cm" fo:padding-right="0.097cm" fo:padding-top="0.097cm" fo:padding-bottom="0.097cm" fo:border="0.5pt solid #000000"/>
    </style:style>
    <style:style style:name="Table3.A19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20" style:family="table-row">
      <style:table-row-properties style:min-row-height="0.82cm" fo:keep-together="auto"/>
    </style:style>
    <style:style style:name="Table3.L20" style:family="table-cell">
      <style:table-cell-properties style:vertical-align="bottom" fo:padding-left="0.199cm" fo:padding-right="0.191cm" fo:padding-top="0cm" fo:padding-bottom="0cm" fo:border="0.5pt solid #000000"/>
    </style:style>
    <style:style style:name="Table3.22" style:family="table-row">
      <style:table-row-properties style:min-row-height="0.079cm" fo:keep-together="auto"/>
    </style:style>
    <style:style style:name="Table3.A23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25" style:family="table-row">
      <style:table-row-properties style:min-row-height="0.582cm" fo:keep-together="auto"/>
    </style:style>
    <style:style style:name="Table3.27" style:family="table-row">
      <style:table-row-properties style:min-row-height="0.125cm" fo:keep-together="auto"/>
    </style:style>
    <style:style style:name="Table3.A28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30" style:family="table-row">
      <style:table-row-properties style:min-row-height="0.686cm" fo:keep-together="auto"/>
    </style:style>
    <style:style style:name="Table3.32" style:family="table-row">
      <style:table-row-properties style:min-row-height="0.769cm" fo:keep-together="auto"/>
    </style:style>
    <style:style style:name="Table3.A32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33" style:family="table-row">
      <style:table-row-properties style:min-row-height="4.974cm" fo:keep-together="auto"/>
    </style:style>
    <style:style style:name="Table3.A3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8.098cm" fo:margin-left="-0.243cm" fo:margin-top="0cm" fo:margin-bottom="0cm" fo:break-before="auto" fo:break-after="auto" table:align="left"/>
    </style:style>
    <style:style style:name="Table2.A" style:family="table-column">
      <style:table-column-properties style:column-width="18.098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134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4" style:family="table-row">
      <style:table-row-properties style:min-row-height="1.016cm" fo:keep-together="auto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7.944cm" fo:margin-left="-0.148cm" fo:margin-top="0cm" fo:margin-bottom="0cm" fo:break-before="auto" fo:break-after="auto" table:align="left"/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8.442cm"/>
    </style:style>
    <style:style style:name="Table1.C" style:family="table-column">
      <style:table-column-properties style:column-width="0.82cm"/>
    </style:style>
    <style:style style:name="Table1.D" style:family="table-column">
      <style:table-column-properties style:column-width="7.97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fo:background-color="#ffffff" fo:padding-left="0.088cm" fo:padding-right="0.097cm" fo:padding-top="0.097cm" fo:padding-bottom="0.097cm" fo:border="0.5pt solid #000000">
        <style:background-image/>
      </style:table-cell-properties>
    </style:style>
    <style:style style:name="Table2" style:family="table">
      <style:table-properties style:width="18.098cm" fo:margin-left="-0.243cm" fo:margin-top="0cm" fo:margin-bottom="0cm" fo:break-before="auto" fo:break-after="auto" table:align="left"/>
    </style:style>
    <style:style style:name="Table2.A" style:family="table-column">
      <style:table-column-properties style:column-width="18.098cm"/>
    </style:style>
    <style:style style:name="Table2.1" style:family="table-row">
      <style:table-row-properties style:min-row-height="0.397cm" fo:keep-together="auto"/>
    </style:style>
    <style:style style:name="Table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134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4" style:family="table-row">
      <style:table-row-properties style:min-row-height="1.016cm" fo:keep-together="auto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7.944cm" fo:margin-left="-0.148cm" fo:margin-top="0cm" fo:margin-bottom="0cm" fo:break-before="auto" fo:break-after="auto" table:align="left"/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8.442cm"/>
    </style:style>
    <style:style style:name="Table1.C" style:family="table-column">
      <style:table-column-properties style:column-width="0.82cm"/>
    </style:style>
    <style:style style:name="Table1.D" style:family="table-column">
      <style:table-column-properties style:column-width="7.97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fo:background-color="#ffffff" fo:padding-left="0.088cm" fo:padding-right="0.097cm" fo:padding-top="0.097cm" fo:padding-bottom="0.097cm" fo:border="0.5pt solid #000000">
        <style:background-image/>
      </style:table-cell-properties>
    </style:style>
    <style:style style:name="Table1" style:family="table">
      <style:table-properties style:width="17.944cm" fo:margin-left="-0.148cm" fo:margin-top="0cm" fo:margin-bottom="0cm" fo:break-before="auto" fo:break-after="auto" table:align="left"/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8.442cm"/>
    </style:style>
    <style:style style:name="Table1.C" style:family="table-column">
      <style:table-column-properties style:column-width="0.82cm"/>
    </style:style>
    <style:style style:name="Table1.D" style:family="table-column">
      <style:table-column-properties style:column-width="7.97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fo:background-color="#ffffff" fo:padding-left="0.088cm" fo:padding-right="0.097cm" fo:padding-top="0.097cm" fo:padding-bottom="0.097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bold" style:font-name-asian="Calibri1" style:font-size-asian="6pt" style:font-style-asian="normal" style:font-weight-asian="bold" style:font-name-complex="Calibri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bold" fo:background-color="#ffffff" style:font-name-asian="Calibri1" style:font-size-asian="6pt" style:font-style-asian="normal" style:font-weight-asian="bold" style:font-name-complex="Calibri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bold" fo:background-color="#ffffff" style:font-name-asian="Calibri1" style:font-size-asian="6pt" style:font-style-asian="normal" style:font-weight-asian="bold" style:font-name-complex="Calibri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fo:background-color="#ffff00" style:font-name-asian="Calibri1" style:font-size-asian="11pt" style:font-style-asian="normal" style:font-weight-asian="bold" style:font-name-complex="Calibri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2pt" fo:font-style="normal" style:text-underline-style="none" fo:font-weight="bold" fo:background-color="#ffffff" style:font-name-asian="Calibri1" style:font-size-asian="2pt" style:font-style-asian="normal" style:font-weight-asian="bold" style:font-name-complex="Calibri1" style:font-size-complex="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2pt" fo:font-style="normal" style:text-underline-style="none" fo:font-weight="bold" style:font-name-asian="Calibri1" style:font-size-asian="2pt" style:font-style-asian="normal" style:font-weight-asian="bold" style:font-name-complex="Calibri1" style:font-size-complex="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2pt" fo:font-style="normal" style:text-underline-style="none" fo:font-weight="normal" style:font-name-asian="Calibri1" style:font-size-asian="2pt" style:font-style-asian="normal" style:font-weight-asian="normal" style:font-name-complex="Calibri1" style:font-size-complex="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e181e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e181e" loext:opacity="100%" style:text-line-through-style="none" style:text-line-through-typ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fo:orphans="0" fo:widows="0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</style:style>
    <style:style style:name="P34" style:family="paragraph" style:parent-style-name="Standard">
      <style:paragraph-properties fo:orphans="0" fo:widows="0"/>
      <style:text-properties style:font-name="Calibri" fo:font-size="6pt" fo:font-weight="bold" style:font-name-asian="Calibri1" style:font-size-asian="6pt" style:font-weight-asian="bold" style:font-name-complex="Calibri1" style:font-size-complex="6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0.74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loext:char-shading-value="0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ce181e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ce181e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ce181e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0">SOLICITAÇÃO DE PAGAMENTO DE INSCRIÇÃO EM EVENTOS EXTERNOS DE CAPACITAÇÃO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B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U"/>
        <table:table-column table:style-name="Table3.Y"/>
        <table:table-row table:style-name="Table3.1">
          <table:table-cell table:style-name="Table3.A1" table:number-columns-spanned="2" office:value-type="string">
            <text:p text:style-name="P13">Nome</text:p>
          </table:table-cell>
          <table:covered-table-cell/>
          <table:table-cell table:style-name="Table3.A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3">CPF</text:p>
          </table:table-cell>
          <table:covered-table-cell/>
          <table:covered-table-cell/>
          <table:table-cell table:style-name="Table3.X1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X1" table:number-columns-spanned="25" office:value-type="string">
            <text:p text:style-name="P13">Salário bruto do 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13">Descrição do Evento</text:p>
          </table:table-cell>
          <table:covered-table-cell/>
          <table:covered-table-cell/>
          <table:covered-table-cell/>
          <table:covered-table-cell/>
          <table:table-cell table:style-name="Table3.X1" table:number-columns-spanned="20" office:value-type="string">
            <text:p text:style-name="P32"><text:span text:style-name="T6"><text:s/>“Inserir </text:span><text:span text:style-name="T7">o nome do evento de capacitação, a descrição e o link direto do sítio eletrônico com os detalhes da capacitação.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table:number-columns-spanned="5" office:value-type="string">
            <text:p text:style-name="P13">Necessidade a ser atendida prevista no PDP</text:p>
          </table:table-cell>
          <table:covered-table-cell/>
          <table:covered-table-cell/>
          <table:covered-table-cell/>
          <table:covered-table-cell/>
          <table:table-cell table:style-name="Table3.X1" table:number-columns-spanned="20" office:value-type="string">
            <text:p text:style-name="P25"/>
            <text:p text:style-name="P32"><text:span text:style-name="T6">“Consultar o </text:span><text:a xlink:type="simple" xlink:href="https://docs.google.com/spreadsheets/d/14vZ9DaQ0oJqG7aLTEVgzX3uVZhWFUKNa/edit?usp=sharing&amp;ouid=117170582411876496729&amp;rtpof=true&amp;sd=true" text:style-name="ListLabel_20_1" text:visited-style-name="ListLabel_20_1"><text:span text:style-name="T9">PDP 2024 na Intranet</text:span></text:a><text:span text:style-name="T6"> do IFS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X1" table:number-columns-spanned="25" office:value-type="string">
            <text:p text:style-name="P32"><text:span text:style-name="T3">Justificativa:</text:span><text:span text:style-name="T6"> “</text:span><text:span text:style-name="T7">No texto da justificativa deve ficar clara a relevância da ação de capacitação para o desenvolvimento das atividades do servidor, evidenciando seu impacto no ambiente de trabalho, bem como os resultados para a instituição. Neste campo, é preciso especificar as lacunas de competência do servidor e/ou do setor que o evento de capacitação irá diminuir ou eliminar. Caso a realização do evento de capacitação seja necessária para que uma demanda legal seja cumprida ou para que uma recomendação de auditoria interna ou externa seja atendida, evidenciar essa justificativa.”</text:span></text:p>
            <text:p text:style-name="P26"/>
            <text:p text:style-name="P32"><text:a xlink:type="simple" xlink:href="https://discovirtual.ifsc.edu.br/index.php/s/2bmcGeA7Ljz1bla" text:style-name="ListLabel_20_2" text:visited-style-name="ListLabel_20_2"><text:span text:style-name="T8">Relatório de lacunas de competências disponível na Intranet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7" office:value-type="string">
            <text:p text:style-name="P13">Local do Evento (Município/U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rows-spanned="2" table:number-columns-spanned="5" office:value-type="string">
            <text:p text:style-name="P9">Período do Evento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13">Data Início</text:p>
          </table:table-cell>
          <table:covered-table-cell/>
          <table:covered-table-cell/>
          <table:covered-table-cell/>
          <table:table-cell table:style-name="Table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3">Horário</text:p>
          </table:table-cell>
          <table:covered-table-cell/>
          <table:covered-table-cell/>
          <table:table-cell table:style-name="Table3.X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1">
          <table:covered-table-cell table:style-name="Table3.A8"/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13">Data Término</text:p>
          </table:table-cell>
          <table:covered-table-cell/>
          <table:covered-table-cell/>
          <table:covered-table-cell/>
          <table:table-cell table:style-name="Table3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3">Horário</text:p>
          </table:table-cell>
          <table:covered-table-cell/>
          <table:covered-table-cell/>
          <table:table-cell table:style-name="Table3.X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3.1">
          <table:table-cell table:style-name="Table3.A1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7" office:value-type="string">
            <text:p text:style-name="P13">Empresa Promotora do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13">CNPJ</text:p>
          </table:table-cell>
          <table:covered-table-cell/>
          <table:table-cell table:style-name="Table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3.A1" table:number-columns-spanned="6" office:value-type="string">
            <text:p text:style-name="P13">Valor da Inscr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X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7" office:value-type="string">
            <text:p text:style-name="P13">Dados Bancári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3">Banco</text:p>
          </table:table-cell>
          <table:covered-table-cell/>
          <table:covered-table-cell/>
          <table:table-cell table:style-name="Table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3.A1" table:number-columns-spanned="3" office:value-type="string">
            <text:p text:style-name="P13">Agência</text:p>
          </table:table-cell>
          <table:covered-table-cell/>
          <table:covered-table-cell/>
          <table:table-cell table:style-name="Table3.A1" table:number-columns-spanned="3" office:value-type="string">
            <text:p text:style-name="P13"/>
          </table:table-cell>
          <table:covered-table-cell/>
          <table:covered-table-cell/>
          <table:table-cell table:style-name="Table3.A1" table:number-columns-spanned="3" office:value-type="string">
            <text:p text:style-name="P13">C/C</text:p>
          </table:table-cell>
          <table:covered-table-cell/>
          <table:covered-table-cell/>
          <table:table-cell table:style-name="Table3.X1" office:value-type="string">
            <text:p text:style-name="P13"/>
          </table:table-cell>
        </table:table-row>
        <table:table-row table:style-name="Table3.1">
          <table:table-cell table:style-name="Table3.A1" table:number-columns-spanned="7" office:value-type="string">
            <text:p text:style-name="P13">Empresa Cadastrada no SICA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/>
          </table:table-cell>
          <table:table-cell table:style-name="Table3.A1" table:number-columns-spanned="3" office:value-type="string">
            <text:p text:style-name="P13">SIM</text:p>
          </table:table-cell>
          <table:covered-table-cell/>
          <table:covered-table-cell/>
          <table:table-cell table:style-name="Table3.A1" office:value-type="string">
            <text:p text:style-name="P13"/>
          </table:table-cell>
          <table:table-cell table:style-name="Table3.A1" table:number-columns-spanned="4" office:value-type="string">
            <text:p text:style-name="P13">NÃO</text:p>
          </table:table-cell>
          <table:covered-table-cell/>
          <table:covered-table-cell/>
          <table:covered-table-cell/>
          <table:table-cell table:style-name="Table3.A1" office:value-type="string">
            <text:p text:style-name="P13"/>
          </table:table-cell>
          <table:table-cell table:style-name="Table3.X1" table:number-columns-spanned="8" office:value-type="string">
            <text:p text:style-name="P13">A CONSUL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5" office:value-type="string">
            <text:p text:style-name="P7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6"/>
                  <table:table table:name="Table1" table:style-name="Table1">
                    <table:table-column table:style-name="Table1.A"/>
                    <table:table-column table:style-name="Table1.B"/>
                    <table:table-column table:style-name="Table1.C"/>
                    <table:table-column table:style-name="Table1.D"/>
                    <table:table-row table:style-name="Table1.1">
                      <table:table-cell table:style-name="Table1.A1" table:number-columns-spanned="4" office:value-type="string">
                        <text:p text:style-name="P9">ÔNUS ALÉM DA INSCRIÇÃO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1.1">
                      <table:table-cell table:style-name="Table1.A2" office:value-type="string">
                        <text:p text:style-name="P8"/>
                      </table:table-cell>
                      <table:table-cell table:style-name="Table1.B2" office:value-type="string">
                        <text:p text:style-name="P13">DIÁRIA</text:p>
                      </table:table-cell>
                      <table:table-cell table:style-name="Table1.B2" office:value-type="string">
                        <text:p text:style-name="P13"/>
                      </table:table-cell>
                      <table:table-cell table:style-name="Table1.B2" office:value-type="string">
                        <text:p text:style-name="P13">PASSAGEM</text:p>
                      </table:table-cell>
                    </table:table-row>
                  </table:table>
                  <text:p text:style-name="P34"/>
                </table:table-cell>
              </table:table-row>
              <table:table-row table:style-name="Table2.2">
                <table:table-cell table:style-name="Table2.A2" office:value-type="string">
                  <text:p text:style-name="P21"/>
                </table:table-cell>
              </table:table-row>
              <table:table-row table:style-name="Table2.1">
                <table:table-cell table:style-name="Table2.A1" office:value-type="string">
                  <text:p text:style-name="P9">Plano de Disseminação da capacitação</text:p>
                </table:table-cell>
              </table:table-row>
              <table:table-row table:style-name="Table2.4">
                <table:table-cell table:style-name="Table2.A4" office:value-type="string">
                  <text:p text:style-name="P17">Apresentação dos conteúdos adquiridos no respectivo curso para todos os integrantes da equipe se dará no período de ___/___/___ a ___/___/___. <text:s/>(máximo 30 dias após o retorno).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6" table:number-columns-spanned="25" office:value-type="string">
            <text:p text:style-name="P9">Ação do Orç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7">
          <table:table-cell table:style-name="Table3.A1" office:value-type="string">
            <text:p text:style-name="P8"/>
          </table:table-cell>
          <table:table-cell table:style-name="Table3.B17" table:number-columns-spanned="13" office:value-type="string">
            <text:p text:style-name="P13">Capacitação de Servidores Doc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17" table:number-columns-spanned="2" office:value-type="string">
            <text:p text:style-name="P13"/>
          </table:table-cell>
          <table:covered-table-cell/>
          <table:table-cell table:style-name="Table3.Q17" table:number-columns-spanned="9" office:value-type="string">
            <text:p text:style-name="P13">Capacitação de Servidores TA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9" table:number-columns-spanned="25" office:value-type="string">
            <text:p text:style-name="P35">Declaro que as informações aqui prestadas são verdad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0">
          <table:table-cell table:style-name="Table3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0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1" office:value-type="string">
            <text:p text:style-name="P15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1" table:number-columns-spanned="14" office:value-type="string">
            <text:p text:style-name="P15">Assinatura do Servidor Requer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2">
          <table:table-cell table:style-name="Table3.A1" table:number-columns-spanned="2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3" table:number-columns-spanned="25" office:value-type="string">
            <text:p text:style-name="P9">Parecer da 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13">De Acordo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3">SIM</text:p>
          </table:table-cell>
          <table:covered-table-cell/>
          <table:table-cell table:style-name="Table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3.X1" table:number-columns-spanned="14" office:value-type="string">
            <text:p text:style-name="P13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5">
          <table:table-cell table:style-name="Table3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1" office:value-type="string">
            <text:p text:style-name="P15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1" table:number-columns-spanned="14" office:value-type="string">
            <text:p text:style-name="P15">Assinatura da 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7">
          <table:table-cell table:style-name="Table3.A1" table:number-columns-spanned="2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8" table:number-columns-spanned="25" office:value-type="string">
            <text:p text:style-name="P9">Parecer da Diretor-Geral do Câmpu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13">De Acordo</text:p>
          </table:table-cell>
          <table:covered-table-cell/>
          <table:covered-table-cell/>
          <table:table-cell table:style-name="Table3.A1" office:value-type="string">
            <text:p text:style-name="P15"/>
          </table:table-cell>
          <table:table-cell table:style-name="Table3.A1" table:number-columns-spanned="2" office:value-type="string">
            <text:p text:style-name="P13">SIM</text:p>
          </table:table-cell>
          <table:covered-table-cell/>
          <table:table-cell table:style-name="Table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3.X1" table:number-columns-spanned="14" office:value-type="string">
            <text:p text:style-name="P13">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0">
          <table:table-cell table:style-name="Table3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1" office:value-type="string">
            <text:p text:style-name="P15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X1" table:number-columns-spanned="14" office:value-type="string">
            <text:p text:style-name="P16">Assinatura do Diretor-Geral do Câmpus Joinvil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32">
          <table:table-cell table:style-name="Table3.A32" table:number-columns-spanned="25" office:value-type="string">
            <text:p text:style-name="P9">TERMO DE COMPROMISSO – PARA CAPACITAÇÃO COM ÔNUS DE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3">
          <table:table-cell table:style-name="Table3.A33" table:number-columns-spanned="25" office:value-type="string">
            <text:p text:style-name="P20">Estou ciente de que:</text:p>
            <text:p text:style-name="P17"/>
            <text:p text:style-name="P29"><text:span text:style-name="T3">1 – Somente podem ser </text:span><text:span text:style-name="T11">contratados </text:span><text:span text:style-name="T3">eventos de capacitação cuja necessidade a ser atendida</text:span><text:span text:style-name="T11"> esteja </text:span><text:span text:style-name="T3"><text:s/>prevista no PDP do IFSC. </text:span><text:a xlink:type="simple" xlink:href="https://docs.google.com/spreadsheets/d/14vZ9DaQ0oJqG7aLTEVgzX3uVZhWFUKNa/edit?usp=sharing&amp;ouid=117170582411876496729&amp;rtpof=true&amp;sd=true" text:style-name="ListLabel_20_3" text:visited-style-name="ListLabel_20_3"><text:span text:style-name="T3">PDP IFSC 2024</text:span></text:a><text:span text:style-name="T3">.</text:span></text:p>
            <text:p text:style-name="P17"/>
            <text:p text:style-name="P29"><text:span text:style-name="T3">2 – Para as necessidades de capacitação especificadas no nosso PDP em que o IFSC ofertará ações de desenvolvimento internas ou em parceria com a ENAP, os câmpus não poderão liberar servidores para realizar em outras instituições pagas ou contratar profissionais externos para atendê-las. Caso o solicitante identifique, a partir da leitura da ementa do curso da ENAP, que o curso da escola de governo não atende a sua necessidade de capacitação, poderá ser justificada a </text:span><text:span text:style-name="T11">necessidade</text:span><text:span text:style-name="T3"> de contratação de outra instituição ou profissional.</text:span></text:p>
            <text:p text:style-name="P17"/>
            <text:p text:style-name="P29"><text:span text:style-name="T3">3 – Para toda a participação em ação de desenvolvimento que ocorra durante a jornada de trabalho, além do cadastro do PCDP e do encaminhamento do processo de pagamento de inscrição (se for o caso), o requisitante deverá enviar solicitação do protocolo para dispensa de carga horária para a Coordenadoria de Gestão de Pessoas através do e-mail cgp.joinville@ifsc.edu.br, </text:span><text:span text:style-name="T2">conforme </text:span><text:span text:style-name="T10">a</text:span><text:span text:style-name="T2">rt. 15º</text:span><text:span text:style-name="T3"> do </text:span><text:span text:style-name="T2">Regulamento para Ações de Desenvolvimento de Servidores do IFSC Câmpus Joinville</text:span></text:p>
            <text:p text:style-name="P2"/>
            <text:p text:style-name="P28"><text:span text:style-name="T12">4 – </text:span><text:span text:style-name="T5">A dispensa da jornada de trabalho só será válida após a emissão da portaria. Não haverá emissão de portarias com data retroativa. O servidor não poderá se ausentar do Câmpus sem a portaria publicada.</text:span></text:p>
            <text:p text:style-name="P17"/>
            <text:p text:style-name="P17">5 – Caso não apresente a Nota Fiscal da empresa promotora e o certificado e/ou declaração de participação na capacitação, no prazo determinado, é obrigatório o ressarcimento ao erário, do valor total recebido através de GRU – Guia de Recolhimento da União, no prazo máximo de 10 (dez) dias e não poderei solicitar pagamento de inscrição e/ou participação em outra capacitação no ano corrente.</text:p>
            <text:p text:style-name="P11"/>
            <text:p text:style-name="P20">Pelo presente, comprometo-me a:</text:p>
            <text:p text:style-name="P19"/>
            <text:p text:style-name="P29"><text:span text:style-name="T3">1. A partir dos pareceres positivos da chefia imediata e da Direção-Geral, encaminhar a documentação completa </text:span><text:span text:style-name="T2">conforme </text:span><text:span text:style-name="T10">a</text:span><text:span text:style-name="T2">rt. 7º</text:span><text:span text:style-name="T3"> do </text:span><text:span text:style-name="T2">Regulamento para Ações de Desenvolvimento de Servidores do IFSC Câmpus Joinville</text:span><text:span text:style-name="T3">, em arquivos separados, para o e-mail compras.joinville@fsc.edu.br para iniciar o processo de Inexigibilidade, com antecedência mínima de 60 (sessenta) dias corridos, a contar da data de realização da capacitação;</text:span></text:p>
            <text:p text:style-name="P17"/>
            <text:p text:style-name="P33"><text:span text:style-name="T3">2. Em caso de desistência enviar justificativa e solicitar o arquivamento do processo para o</text:span><text:span text:style-name="T11">s</text:span><text:span text:style-name="T3"> e-mails: direcao.joinville@ifsc.edu.br e dam.jle@ifsc.edu.br</text:span></text:p>
            <text:p text:style-name="P14"/>
            <text:p text:style-name="P33"><text:span text:style-name="T3">3. Em até 5 (cinco) dias corridos do término da capacitação, apresentar à chefia imediata Nota Fiscal da empresa promotora e o certificado e/ou declaração de participação na capacitação, para o ateste e encaminhamentos conforme </text:span><text:span text:style-name="T10">a</text:span><text:span text:style-name="T2">rt. 11</text:span><text:span text:style-name="T3"> do </text:span><text:span text:style-name="T2">Regulamento para Ações de Desenvolvimento de Servidores do IFSC Câmpus Joinville.</text:span></text:p>
            <text:p text:style-name="P14"/>
            <text:p text:style-name="P30"><text:span text:style-name="T3">4. </text:span><text:span text:style-name="T4">Acompanhar toda a movimentação do meu Processo de Inexigibilidade, desde a abertura até o arquivamento do processo no SIPAC.</text:span></text:p>
            <text:p text:style-name="P18"/>
            <text:p text:style-name="P18">Data: <text:s text:c="88"/></text:p>
            <text:p text:style-name="P18"/>
            <text:p text:style-name="P18">Assinatura do Servidor Requerente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ce181e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9cm" fo:margin-right="1.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4EFAF3C755BFF01B.jpg" xlink:type="simple" xlink:show="embed" xlink:actuate="onLoad" draw:mime-type="image/jpeg"/></draw:frame></text:p>
      </style:header>
      <style:footer>
        <text:p text:style-name="MP2">Instituto Federal de Santa Catarina – Câmpus Joinville</text:p>
        <text:p text:style-name="MP3">Rua: Pavão, 1377 <text:s/>| <text:s/>Costa e Silva <text:s/>| <text:s text:c="2"/>Joinville /SC <text:s/>| <text:s/>CEP: 89220-618</text:p>
        <text:p text:style-name="MP3">Fone: (47) 3431-5609 <text:s/>| <text:s text:c="2"/>www.ifsc.edu.br/joinville | <text:s/>CNPJ 11.402.887/0006-75</text:p>
        <text:p text:style-name="MP4"><text:page-number text:select-page="current">1</text:page-number><text:span text:style-name="MT1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4-04-09T14:58:28.106000000</dc:date>
    <meta:editing-duration>PT2M1S</meta:editing-duration>
    <meta:editing-cycles>5</meta:editing-cycles>
    <meta:document-statistic meta:table-count="3" meta:image-count="1" meta:object-count="0" meta:page-count="2" meta:paragraph-count="68" meta:word-count="752" meta:character-count="5003" meta:non-whitespace-character-count="4205"/>
  </office:meta>
</office:document-meta>
</file>