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d4a62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e096e" officeooo:paragraph-rsid="001d4a62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4a62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officeooo:rsid="00102243" officeooo:paragraph-rsid="00102243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officeooo:rsid="00102243" officeooo:paragraph-rsid="00102243" style:font-size-asian="16pt" style:font-weight-asian="bold" style:font-size-complex="16pt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style:font-name="Times New Roman" fo:font-size="11.5pt" officeooo:rsid="00102243" officeooo:paragraph-rsid="00102243" style:font-size-asian="11.5pt" style:font-name-complex="Arial1" style:font-size-complex="11.5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Times New Roman" fo:font-size="11.5pt" officeooo:rsid="00102243" officeooo:paragraph-rsid="001a62ba" style:font-size-asian="11.5pt" style:font-name-complex="Arial1" style:font-size-complex="11.5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1.5pt" officeooo:rsid="00102243" officeooo:paragraph-rsid="001ff720" style:font-size-asian="11.5pt" style:font-name-complex="Arial1" style:font-size-complex="11.5pt"/>
    </style:style>
    <style:style style:name="P10" style:family="paragraph" style:parent-style-name="Default">
      <style:paragraph-properties fo:line-height="150%" fo:text-align="center" style:justify-single-word="false"/>
      <style:text-properties style:font-name="Times New Roman" fo:font-size="11.5pt" officeooo:rsid="00102243" officeooo:paragraph-rsid="00102243" style:font-size-asian="11.5pt" style:font-name-complex="Arial1" style:font-size-complex="11.5pt"/>
    </style:style>
    <style:style style:name="P11" style:family="paragraph" style:parent-style-name="Default">
      <style:paragraph-properties fo:line-height="150%" fo:text-align="center" style:justify-single-word="false"/>
      <style:text-properties style:font-name="Times New Roman" fo:font-size="11.5pt" officeooo:rsid="00102243" officeooo:paragraph-rsid="002561c0" style:font-size-asian="11.5pt" style:font-name-complex="Arial1" style:font-size-complex="11.5pt"/>
    </style:style>
    <style:style style:name="P12" style:family="paragraph" style:parent-style-name="Default">
      <style:paragraph-properties fo:line-height="150%" fo:text-align="end" style:justify-single-word="false"/>
      <style:text-properties style:font-name="Times New Roman" officeooo:rsid="00102243" officeooo:paragraph-rsid="00102243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 officeooo:paragraph-rsid="001ff720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1.5pt" officeooo:rsid="00102243" officeooo:paragraph-rsid="002561c0" style:font-size-asian="11.5pt" style:font-name-complex="Arial1" style:font-size-complex="11.5pt"/>
    </style:style>
    <style:style style:name="T1" style:family="text">
      <style:text-properties style:font-name="HelveticaNeueLT Pro 57 Cn" fo:font-size="9pt" style:font-size-asian="9pt" style:font-size-complex="9pt"/>
    </style:style>
    <style:style style:name="T2" style:family="text">
      <style:text-properties style:font-name="HelveticaNeueLT Pro 57 Cn" officeooo:rsid="001e096e"/>
    </style:style>
    <style:style style:name="T3" style:family="text">
      <style:text-properties fo:font-size="11.5pt" fo:font-weight="bold" officeooo:rsid="00102243" style:font-size-asian="11.5pt" style:font-weight-asian="bold" style:font-name-complex="Arial1" style:font-size-complex="11.5pt" style:font-weight-complex="bold"/>
    </style:style>
    <style:style style:name="T4" style:family="text">
      <style:text-properties fo:font-size="11.5pt" fo:font-weight="bold" officeooo:rsid="001a62ba" style:font-size-asian="11.5pt" style:font-weight-asian="bold" style:font-name-complex="Arial1" style:font-size-complex="11.5pt" style:font-weight-complex="bold"/>
    </style:style>
    <style:style style:name="T5" style:family="text">
      <style:text-properties fo:font-size="11.5pt" fo:font-weight="bold" officeooo:rsid="001ff720" style:font-size-asian="11.5pt" style:font-weight-asian="bold" style:font-name-complex="Arial1" style:font-size-complex="11.5pt" style:font-weight-complex="bold"/>
    </style:style>
    <style:style style:name="T6" style:family="text">
      <style:text-properties fo:font-size="11.5pt" style:font-size-asian="11.5pt" style:font-name-complex="Arial1" style:font-size-complex="11.5pt"/>
    </style:style>
    <style:style style:name="T7" style:family="text">
      <style:text-properties fo:font-size="11.5pt" officeooo:rsid="00102243" style:font-size-asian="11.5pt" style:font-name-complex="Arial1" style:font-size-complex="11.5pt"/>
    </style:style>
    <style:style style:name="T8" style:family="text">
      <style:text-properties fo:font-size="11.5pt" officeooo:rsid="001a62ba" style:font-size-asian="11.5pt" style:font-name-complex="Arial1" style:font-size-complex="11.5pt"/>
    </style:style>
    <style:style style:name="T9" style:family="text">
      <style:text-properties fo:font-size="11.5pt" officeooo:rsid="001ff720" style:font-size-asian="11.5pt" style:font-name-complex="Arial1" style:font-size-complex="11.5pt"/>
    </style:style>
    <style:style style:name="T10" style:family="text">
      <style:text-properties fo:font-size="11.5pt" officeooo:rsid="0021b77f" style:font-size-asian="11.5pt" style:font-name-complex="Arial1" style:font-size-complex="11.5pt"/>
    </style:style>
    <style:style style:name="T11" style:family="text">
      <style:text-properties fo:font-size="11.5pt" officeooo:rsid="00234017" style:font-size-asian="11.5pt" style:font-name-complex="Arial1" style:font-size-complex="11.5pt"/>
    </style:style>
    <style:style style:name="T12" style:family="text">
      <style:text-properties fo:font-size="11.5pt" officeooo:rsid="00237506" style:font-size-asian="11.5pt" style:font-name-complex="Arial1" style:font-size-complex="11.5pt"/>
    </style:style>
    <style:style style:name="T13" style:family="text">
      <style:text-properties fo:font-size="11.5pt" officeooo:rsid="002561c0" style:font-size-asian="11.5pt" style:font-name-complex="Arial1" style:font-size-complex="11.5pt"/>
    </style:style>
    <style:style style:name="T14" style:family="text">
      <style:text-properties officeooo:rsid="0020bf0d"/>
    </style:style>
    <style:style style:name="T15" style:family="text">
      <style:text-properties officeooo:rsid="001ff721"/>
    </style:style>
    <style:style style:name="T16" style:family="text">
      <style:text-properties fo:color="#333333" loext:opacity="100%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weight-complex="bold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6">CARTA DE ANUÊNCIA</text:p>
      <text:p text:style-name="P5"/>
      <text:p text:style-name="P5"/>
      <text:p text:style-name="P13"><text:span text:style-name="T6"><text:tab/></text:span><text:span text:style-name="T7">O Instituto Federal de Santa Catarina (IFSC), declara </text:span><text:span text:style-name="T8">concordância </text:span><text:span text:style-name="T9">com a participação do(a) servidor(a), </text:span><text:span text:style-name="T5">NOME DO SERVIDOR,</text:span><text:span text:style-name="T9"> do C</text:span><text:span text:style-name="T13">â</text:span><text:span text:style-name="T9">mpus XXXXXXXX,</text:span><text:span text:style-name="T7"> </text:span><text:span text:style-name="T9">com</text:span><text:span text:style-name="T10">o</text:span><text:span text:style-name="T9"> integrante externo da equipe executora </text:span><text:span text:style-name="T7">do Projeto </text:span><text:span text:style-name="T3">“</text:span><text:span text:style-name="T4">NOME DO PROJETO</text:span><text:span text:style-name="T3">”</text:span><text:span text:style-name="T7"> </text:span><text:span text:style-name="T11">aprovado pela </text:span><text:span text:style-name="T13">XXXXXXX</text:span><text:span text:style-name="T12"> – Edital XXXXX</text:span><text:span text:style-name="T11">,</text:span><text:span text:style-name="T7"> </text:span><text:span text:style-name="T11">com término previsto para </text:span><text:span text:style-name="T12">XXXXX</text:span></text:p>
      <text:p text:style-name="P9"/>
      <text:p text:style-name="P8"/>
      <text:p text:style-name="P7"/>
      <text:p text:style-name="P7">Em concordância a esta carta,</text:p>
      <text:p text:style-name="P7"/>
      <text:p text:style-name="P12"><text:span text:style-name="T6">Florianópolis, </text:span><text:span text:style-name="T6"><text:date style:data-style-name="N76" text:date-value="2021-09-20T14:04:43.762999763">20 de setembro de 2021</text:date></text:span></text:p>
      <text:p text:style-name="P7"/>
      <text:p text:style-name="P7"/>
      <text:p text:style-name="P10"/>
      <text:p text:style-name="P15"><text:span text:style-name="T16">Flavia Maia Moreira</text:span></text:p>
      <text:p text:style-name="P14"><text:span text:style-name="T17"><text:s text:c="2"/>Pró-Reitora de Pesquisa, Pós-Graduação e Inovação do IFSC</text:span></text:p>
      <text:p text:style-name="P14"><text:span text:style-name="T17"/></text:p>
      <text:p text:style-name="P15"><text:span text:style-name="T18">Portaria do(a) Reitor(a) N° 2498, de 25 de agosto de 2021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d4a62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e096e" officeooo:paragraph-rsid="001d4a62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4a62" style:font-size-asian="9pt" style:font-size-complex="9pt"/>
    </style:style>
    <style:style style:name="MT1" style:family="text">
      <style:text-properties style:font-name="HelveticaNeueLT Pro 57 Cn" fo:font-size="9pt" style:font-size-asian="9pt" style:font-size-complex="9pt"/>
    </style:style>
    <style:style style:name="MT2" style:family="text">
      <style:text-properties style:font-name="HelveticaNeueLT Pro 57 Cn" officeooo:rsid="001e09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Departamento de Inovação/Núcleo de Inovação Tecnológica - PROPPI</text:p>
        <text:p text:style-name="MP3">Rua: 14 de julho, 150 <text:s/>| <text:s/>Coqueiros <text:s/>| <text:s text:c="2"/>Florianópolis /SC <text:s/>| <text:s/>CEP: 88.075-010</text:p>
        <text:p text:style-name="MP3"><text:span text:style-name="MT1">Fone: (48) 3877-90</text:span><text:span text:style-name="MT2">53</text:span><text:span text:style-name="MT1"> <text:s text:c="2"/>| <text:s/></text:span><text:span text:style-name="MT2">inovacao@ifsc.edu.br <text:s/>| </text:span><text:span text:style-name="MT1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M36S</meta:editing-duration>
    <meta:editing-cycles>19</meta:editing-cycles>
    <meta:generator>LibreOffice/7.0.2.2$Windows_X86_64 LibreOffice_project/8349ace3c3162073abd90d81fd06dcfb6b36b994</meta:generator>
    <dc:date>2021-09-20T14:04:43.490000000</dc:date>
    <meta:document-statistic meta:table-count="0" meta:image-count="1" meta:object-count="0" meta:page-count="1" meta:paragraph-count="11" meta:word-count="114" meta:character-count="787" meta:non-whitespace-character-count="664"/>
    <meta:template xlink:type="simple" xlink:actuate="onRequest" xlink:title="Modelo_Papel_Timbrado_IFSC" xlink:href="file:///C:/Users/luiz.carlson/AppData/Roaming/LibreOffice/4/user/template/Modelo_Papel_Timbrado_IFSC.ott" meta:date="2016-05-30T16:13:47.120000000"/>
  </office:meta>
</office:document-meta>
</file>