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C9000000F44EFAF3C755BFF01B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3cm" fo:margin-left="-0.185cm" fo:margin-top="0cm" fo:margin-bottom="0cm" table:align="left" style:writing-mode="lr-tb"/>
    </style:style>
    <style:style style:name="Tabela1.A" style:family="table-column">
      <style:table-column-properties style:column-width="8.701cm"/>
    </style:style>
    <style:style style:name="Tabela1.B" style:family="table-column">
      <style:table-column-properties style:column-width="8.23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482cm" fo:margin-left="1.085cm" fo:margin-top="0cm" fo:margin-bottom="0cm" table:align="left" style:writing-mode="lr-tb"/>
    </style:style>
    <style:style style:name="Tabela2.A" style:family="table-column">
      <style:table-column-properties style:column-width="5.98cm"/>
    </style:style>
    <style:style style:name="Tabela2.B" style:family="table-column">
      <style:table-column-properties style:column-width="10.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" style:family="paragraph" style:parent-style-name="normal" style:master-page-name="Standard">
      <style:paragraph-properties fo:margin-top="0.176cm" fo:margin-bottom="0cm" style:contextual-spacing="false" fo:line-height="100%" fo:text-align="center" style:justify-single-word="false" style:page-number="1"/>
      <style:text-properties style:font-name="Arial" fo:font-weight="bold" style:font-name-asian="Arial1" style:font-weight-asian="bold" style:font-name-complex="Arial1"/>
    </style:style>
    <style:style style:name="P3" style:family="paragraph" style:parent-style-name="normal">
      <style:paragraph-properties fo:margin-top="0.176cm" fo:margin-bottom="0cm" style:contextual-spacing="false" fo:line-height="100%" fo:text-align="justify" style:justify-single-word="false"/>
      <style:text-properties style:font-name="Arial" style:font-name-asian="Arial1" style:font-name-complex="Arial1"/>
    </style:style>
    <style:style style:name="P4" style:family="paragraph" style:parent-style-name="normal">
      <style:paragraph-properties fo:margin-left="7.62cm" fo:margin-right="0cm" fo:margin-top="0.176cm" fo:margin-bottom="0cm" style:contextual-spacing="false" fo:line-height="100%" fo:text-align="justify" style:justify-single-word="false" fo:text-indent="1.27cm" style:auto-text-indent="false"/>
      <style:text-properties style:font-name="Arial" style:font-name-asian="Arial1" style:font-name-complex="Arial1"/>
    </style:style>
    <style:style style:name="P5" style:family="paragraph" style:parent-style-name="normal">
      <style:paragraph-properties fo:margin-left="9.502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6" style:family="paragraph" style:parent-style-name="normal">
      <style:paragraph-properties fo:margin-left="0cm" fo:margin-right="0.101cm" fo:margin-top="0.176cm" fo:margin-bottom="0cm" style:contextual-spacing="false" fo:line-height="10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7" style:family="paragraph" style:parent-style-name="normal">
      <style:paragraph-properties fo:margin-left="0.101cm" fo:margin-right="0.101cm" fo:margin-top="0.176cm" fo:margin-bottom="0cm" style:contextual-spacing="false" fo:line-height="100%" fo:text-align="justify" style:justify-single-word="false" fo:text-indent="-0.75cm" style:auto-text-indent="false"/>
      <style:text-properties style:font-name="Arial" style:font-name-asian="Arial1" style:font-name-complex="Arial1"/>
    </style:style>
    <style:style style:name="P8" style:family="paragraph" style:parent-style-name="normal">
      <style:paragraph-properties fo:margin-left="0.101cm" fo:margin-right="0.101cm" fo:margin-top="0.176cm" fo:margin-bottom="0cm" style:contextual-spacing="false" fo:line-height="10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9" style:family="paragraph" style:parent-style-name="normal">
      <style:paragraph-properties fo:margin-top="0.176cm" fo:margin-bottom="0cm" style:contextual-spacing="false" fo:line-height="100%"/>
      <style:text-properties style:font-name="Arial" style:font-name-asian="Arial1" style:font-name-complex="Arial1"/>
    </style:style>
    <style:style style:name="P10" style:family="paragraph" style:parent-style-name="normal">
      <style:paragraph-properties fo:margin-top="0.176cm" fo:margin-bottom="0cm" style:contextual-spacing="false" fo:line-height="100%" fo:text-align="start" style:justify-single-word="false"/>
      <style:text-properties style:font-name="Arial" style:font-name-asian="Arial1" style:font-name-complex="Arial1"/>
    </style:style>
    <style:style style:name="P11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style:font-name="Arial" style:font-name-asian="Arial1" style:font-name-complex="Arial1"/>
    </style:style>
    <style:style style:name="P12" style:family="paragraph" style:parent-style-name="normal">
      <style:paragraph-properties fo:margin-left="1.27cm" fo:margin-right="0cm" fo:margin-top="0.176cm" fo:margin-bottom="0cm" style:contextual-spacing="false" fo:line-height="100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13" style:family="paragraph" style:parent-style-name="normal">
      <style:paragraph-properties fo:margin-left="1.27cm" fo:margin-right="0cm" fo:margin-top="0.176cm" fo:margin-bottom="0cm" style:contextual-spacing="false" fo:line-height="100%" fo:text-indent="0cm" style:auto-text-indent="false"/>
      <style:text-properties style:font-name="Arial" style:font-name-asian="Arial1" style:font-name-complex="Arial1"/>
    </style:style>
    <style:style style:name="P14" style:family="paragraph" style:parent-style-name="normal">
      <style:paragraph-properties fo:margin-left="1.27cm" fo:margin-right="0cm" fo:margin-top="0.176cm" fo:margin-bottom="0cm" style:contextual-spacing="false" fo:line-height="100%" fo:text-align="end" style:justify-single-word="false" fo:text-indent="0cm" style:auto-text-indent="false"/>
      <style:text-properties style:font-name="Arial" style:font-name-asian="Arial1" style:font-name-complex="Arial1"/>
    </style:style>
    <style:style style:name="P15" style:family="paragraph" style:parent-style-name="normal">
      <style:paragraph-properties fo:margin-left="1.24cm" fo:margin-right="0cm" fo:margin-top="0.176cm" fo:margin-bottom="0cm" style:contextual-spacing="false" fo:line-height="100%" fo:text-indent="0cm" style:auto-text-indent="false"/>
      <style:text-properties style:font-name="Arial" style:font-name-asian="Arial1" style:font-name-complex="Arial1"/>
    </style:style>
    <style:style style:name="P16" style:family="paragraph" style:parent-style-name="normal">
      <style:paragraph-properties fo:margin-left="1.27cm" fo:margin-right="0cm" fo:margin-top="0.176cm" fo:margin-bottom="0.176cm" style:contextual-spacing="false" fo:line-height="100%" fo:orphans="0" fo:widows="0" fo:text-indent="0cm" style:auto-text-indent="false"/>
      <style:text-properties style:font-name="Arial" style:font-name-asian="Arial1" style:font-name-complex="Arial1"/>
    </style:style>
    <style:style style:name="P17" style:family="paragraph" style:parent-style-name="normal">
      <style:paragraph-properties fo:margin-left="0cm" fo:margin-right="0.101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normal">
      <style:paragraph-properties fo:margin-left="0cm" fo:margin-right="0.101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9" style:family="paragraph" style:parent-style-name="normal">
      <style:paragraph-properties fo:margin-top="0.176cm" fo:margin-bottom="0cm" style:contextual-spacing="false" fo:line-height="100%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0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1" style:family="paragraph" style:parent-style-name="normal">
      <style:paragraph-properties fo:margin-top="0.176cm" fo:margin-bottom="0cm" style:contextual-spacing="false" fo:line-height="100%" fo:text-align="center" style:justify-single-word="false"/>
    </style:style>
    <style:style style:name="P22" style:family="paragraph" style:parent-style-name="normal">
      <style:paragraph-properties fo:margin-top="0.176cm" fo:margin-bottom="0cm" style:contextual-spacing="false" fo:line-height="100%" fo:text-align="justify" style:justify-single-word="false"/>
    </style:style>
    <style:style style:name="P23" style:family="paragraph" style:parent-style-name="normal">
      <style:paragraph-properties fo:margin-left="7.62cm" fo:margin-right="0cm" fo:margin-top="0.176cm" fo:margin-bottom="0cm" style:contextual-spacing="false" fo:line-height="100%" fo:text-align="justify" style:justify-single-word="false" fo:text-indent="0cm" style:auto-text-indent="false"/>
    </style:style>
    <style:style style:name="P24" style:family="paragraph" style:parent-style-name="normal">
      <style:paragraph-properties fo:margin-left="7.62cm" fo:margin-right="0cm" fo:margin-top="0.176cm" fo:margin-bottom="0cm" style:contextual-spacing="false" fo:line-height="100%" fo:text-align="justify" style:justify-single-word="false" fo:text-indent="1.27cm" style:auto-text-indent="false"/>
    </style:style>
    <style:style style:name="P25" style:family="paragraph" style:parent-style-name="normal">
      <style:paragraph-properties fo:margin-left="8.251cm" fo:margin-right="0cm" fo:margin-top="0.176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normal">
      <style:paragraph-properties fo:margin-left="0cm" fo:margin-right="0.101cm" fo:margin-top="0.176cm" fo:margin-bottom="0cm" style:contextual-spacing="false" fo:line-height="100%" fo:text-align="justify" style:justify-single-word="false" fo:text-indent="0cm" style:auto-text-indent="false"/>
    </style:style>
    <style:style style:name="P27" style:family="paragraph" style:parent-style-name="normal">
      <style:paragraph-properties fo:margin-left="0cm" fo:margin-right="0cm" fo:margin-top="0.176cm" fo:margin-bottom="0cm" style:contextual-spacing="false" fo:line-height="100%" fo:text-align="justify" style:justify-single-word="false" fo:text-indent="1.251cm" style:auto-text-indent="false"/>
    </style:style>
    <style:style style:name="P28" style:family="paragraph" style:parent-style-name="normal">
      <style:paragraph-properties fo:margin-top="0.176cm" fo:margin-bottom="0cm" style:contextual-spacing="false" fo:line-height="100%" fo:text-align="start" style:justify-single-word="false"/>
    </style:style>
    <style:style style:name="P29" style:family="paragraph" style:parent-style-name="normal">
      <style:paragraph-properties fo:margin-top="0.176cm" fo:margin-bottom="0cm" style:contextual-spacing="false" fo:line-height="100%"/>
    </style:style>
    <style:style style:name="P30" style:family="paragraph" style:parent-style-name="normal">
      <style:paragraph-properties fo:margin-top="0.176cm" fo:margin-bottom="0cm" style:contextual-spacing="false" fo:line-height="100%" fo:orphans="0" fo:widows="0"/>
    </style:style>
    <style:style style:name="P31" style:family="paragraph" style:parent-style-name="normal">
      <style:paragraph-properties fo:margin-top="0.176cm" fo:margin-bottom="0.176cm" style:contextual-spacing="false" fo:line-height="100%" fo:orphans="0" fo:widows="0"/>
    </style:style>
    <style:style style:name="P32" style:family="paragraph" style:parent-style-name="normal">
      <style:paragraph-properties fo:margin-left="1.27cm" fo:margin-right="0cm" fo:margin-top="0.176cm" fo:margin-bottom="0cm" style:contextual-spacing="false" fo:line-height="100%" fo:orphans="0" fo:widows="0" fo:text-indent="0cm" style:auto-text-indent="false"/>
    </style:style>
    <style:style style:name="P33" style:family="paragraph" style:parent-style-name="normal">
      <style:paragraph-properties fo:margin-left="1.27cm" fo:margin-right="0cm" fo:margin-top="0.176cm" fo:margin-bottom="0.176cm" style:contextual-spacing="false" fo:line-height="100%" fo:orphans="0" fo:widows="0" fo:text-indent="0cm" style:auto-text-indent="false"/>
    </style:style>
    <style:style style:name="P34" style:family="paragraph" style:parent-style-name="normal">
      <style:paragraph-properties fo:margin-left="1.27cm" fo:margin-right="0cm" fo:margin-top="0.176cm" fo:margin-bottom="0cm" style:contextual-spacing="false" fo:line-height="100%" fo:text-align="end" style:justify-single-word="false" fo:text-indent="0cm" style:auto-text-indent="false"/>
    </style:style>
    <style:style style:name="P35" style:family="paragraph" style:parent-style-name="normal">
      <style:paragraph-properties fo:margin-top="0.176cm" fo:margin-bottom="0cm" style:contextual-spacing="false" fo:line-height="100%" fo:text-align="justify" style:justify-single-word="false"/>
      <style:text-properties fo:color="#ff0000" loext:opacity="100%" style:font-name="Arial" style:font-name-asian="Arial1" style:font-name-complex="Arial1"/>
    </style:style>
    <style:style style:name="P36" style:family="paragraph" style:parent-style-name="normal">
      <style:paragraph-properties fo:margin-top="0.176cm" fo:margin-bottom="0cm" style:contextual-spacing="false" fo:line-height="100%" fo:text-align="justify" style:justify-single-word="false"/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P37" style:family="paragraph" style:parent-style-name="normal">
      <style:paragraph-properties fo:text-align="center" style:justify-single-word="false"/>
    </style:style>
    <style:style style:name="P38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9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officeooo:rsid="00134637" officeooo:paragraph-rsid="00134637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officeooo:rsid="00116de4" style:font-name-asian="Arial1" style:font-name-complex="Arial1"/>
    </style:style>
    <style:style style:name="T4" style:family="text">
      <style:text-properties style:font-name="Arial" officeooo:rsid="00134637" style:font-name-asian="Arial1" style:font-name-complex="Arial1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fo:color="#ff0000" loext:opacity="100%" style:font-name="Arial" style:font-name-asian="Arial1" style:font-name-complex="Arial1"/>
    </style:style>
    <style:style style:name="T8" style:family="text"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T9" style:family="text">
      <style:text-properties fo:color="#ff0000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10" style:family="text">
      <style:text-properties fo:color="#ff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T12" style:family="text">
      <style:text-properties fo:color="#ff0000" loext:opacity="100%" style:font-name="Arial Narrow" fo:font-size="9pt" fo:font-weight="bold" style:font-name-asian="Arial Narrow1" style:font-size-asian="9pt" style:font-weight-asian="bold" style:font-name-complex="Arial Narrow1" style:font-size-complex="9pt"/>
    </style:style>
    <style:style style:name="T13" style:family="text">
      <style:text-properties style:text-position="super 58%" style:font-name="Arial" style:font-name-asian="Arial1" style:font-name-complex="Arial1"/>
    </style:style>
    <style:style style:name="T14" style:family="text">
      <style:text-properties style:text-position="super 58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fo:color="#008000" loext:opacity="100%" style:font-name="Arial Narrow" fo:font-size="9pt" fo:font-weight="bold" style:font-name-asian="Arial Narrow1" style:font-size-asian="9pt" style:font-weight-asian="bold" style:font-name-complex="Arial Narrow1" style:font-size-complex="9pt"/>
    </style:style>
    <style:style style:name="T17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21"><text:span text:style-name="T1">ANEXO I</text:span><text:span text:style-name="T1"/></text:p>
      <text:p text:style-name="P1"/>
      <text:p text:style-name="P21"><text:span text:style-name="T1">PARECER TÉCNICO DE AUTORIZAÇÃO</text:span><text:span text:style-name="T1"/></text:p>
      <text:p text:style-name="P1"/>
      <text:p text:style-name="P22"><text:span text:style-name="T2">Processo no __________________________</text:span><text:span text:style-name="T2"/></text:p>
      <text:p text:style-name="P22"><text:span text:style-name="T2">Interessado: (nome do Câmpus)</text:span><text:span text:style-name="T2"/></text:p>
      <text:p text:style-name="P3"/>
      <text:p text:style-name="P22"><text:span text:style-name="T2">Assunto: </text:span><text:span text:style-name="T7">Termo de Cooperação Técnica de Cessão Não Onerosa de Espaço Físico entre IFSC e ________________ ou Autorização de Uso de Cessão Onerosa de Espaço Físico</text:span><text:span text:style-name="T7"/></text:p>
      <text:p text:style-name="P35"/>
      <text:p text:style-name="P22"><text:span text:style-name="T2">Atesto que o presente processo está de acordo com a Resolução n</text:span><text:span text:style-name="T13">o</text:span><text:span text:style-name="T2"> 02, de 29 de fevereiro de 2016. aprovada no CONSUP em consonância com a legislação aplicável à matéria.</text:span><text:span text:style-name="T2"/></text:p>
      <text:p text:style-name="P3"/>
      <text:p text:style-name="P22"><text:span text:style-name="T2">Florianópolis, _____ de __________ de 20____.</text:span><text:span text:style-name="T2"/></text:p>
      <text:p text:style-name="P3"/>
      <text:p text:style-name="P3"/>
      <text:p text:style-name="P23"><text:span text:style-name="T2">De Acordo:</text:span><text:span text:style-name="T2"/></text:p>
      <text:p text:style-name="P3"/>
      <text:p text:style-name="P4"/>
      <text:p text:style-name="P4"/>
      <text:p text:style-name="P4"/>
      <text:p text:style-name="P24"><text:span text:style-name="T2">Direção Geral do Câmpus</text:span><text:span text:style-name="T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1"><text:span text:style-name="T1">ANEXO III</text:span><text:span text:style-name="T1"/></text:p>
      <text:p text:style-name="P21"><text:span text:style-name="T1">Termo de Cooperação Técnica para Uso Não Oneroso do Espaço Físico</text:span><text:span text:style-name="T1"/></text:p>
      <text:p text:style-name="P9"/>
      <text:p text:style-name="P25"><text:span text:style-name="T5">TERMO DE COOPERAÇÃO TÉCNICA QUE CELEBRAM ENTRE SI O INSTITUTO FEDERAL DE EDUCAÇÃO, CIÊNCIA E TECNOLOGIA DE SANTA CATARINA – IFSC, CÂMPUS SÃO JOSÉ E </text:span><text:span text:style-name="T8">XXXXXXXXX</text:span><text:span text:style-name="T9"> </text:span><text:span text:style-name="T8">- FLORIANÓPOLIS-SC</text:span><text:span text:style-name="T5">, PARA OS FINS QUE ESPECIFICA. </text:span><text:span text:style-name="T15"/></text:p>
      <text:p text:style-name="P5"/>
      <text:p text:style-name="P22"><text:span text:style-name="T5">Pelo presente instrumento, de um lado o </text:span><text:span text:style-name="T6">INSTITUTO FEDERAL DE EDUCAÇÃO, CIÊNCIA E TECNOLOGIA DE SANTA CATARINA – IFSC, CÂMPUS SÃO JOSÉ</text:span><text:span text:style-name="T5">, doravante denominado simplesmente </text:span><text:span text:style-name="T6">CEDENTE</text:span><text:span text:style-name="T5">, situado no na Rua José Lino Kretzer nº 608, Praia Comprida – São José/SC, CEP 88103-310, CNPJ nº11.402.887/0001-60, representado neste ato por seu Diretor Geral, Professor Tiago Semprebom, CPF nº 035.972.149-40, e de outro lado, </text:span><text:span text:style-name="T8">XXXXXXk</text:span><text:span text:style-name="T5">, doravante denominado simplesmente </text:span><text:span text:style-name="T6">CESSIONÁRIO</text:span><text:span text:style-name="T5">, inscrito no CNPJ sob n</text:span><text:span text:style-name="T14">o</text:span><text:span text:style-name="T5"> </text:span><text:span text:style-name="T8">XXXXXXXXX</text:span><text:span text:style-name="T5">, situado na </text:span><text:span text:style-name="T8">XXXXXXXXX,</text:span><text:span text:style-name="T5"> representado neste ato por <text:s/></text:span><text:span text:style-name="T8">Fulano de tal, Diretor Geral XXXXXXX, CPF nº XXXXX</text:span><text:span text:style-name="T5">, resolvem celebrar este Termo de Autorização de Uso, de acordo com as seguintes cláusulas e condições e o que rege a Resolução <text:s/>CONSUP nº 02 de 29 de fevereiro de 2016.</text:span><text:span text:style-name="T5"/></text:p>
      <text:p text:style-name="P36"/>
      <text:p text:style-name="P26"><text:span text:style-name="T6">CLÁUSULA PRIMEIRA – DO OBJETO</text:span><text:span text:style-name="T6"/></text:p>
      <text:p text:style-name="P6"/>
      <text:p text:style-name="P26"><text:span text:style-name="T5">Consiste no objeto do presente termo a cessão não onerosa do(s) espaço(s) da </text:span><text:span text:style-name="T6">CEDENTE</text:span><text:span text:style-name="T5"> à </text:span><text:span text:style-name="T6">CESSIONÁRIA,</text:span><text:span text:style-name="T5"> nos termos e período(s) indicado(s) na Cláusula Segunda.</text:span><text:span text:style-name="T15"/></text:p>
      <text:p text:style-name="P6"/>
      <text:p text:style-name="P26"><text:span text:style-name="T6">CLÁUSULA SEGUNDA – DAS CONDIÇÕES DE CESSÃO </text:span><text:span text:style-name="T6"/></text:p>
      <text:p text:style-name="P6"/>
      <text:p text:style-name="P26"><text:span text:style-name="T5">2.1. Estão compreendidos neste termo os seguintes espaços: Auditório do Câmpus São José, no dia</text:span><text:span text:style-name="T8"> </text:span><text:span text:style-name="T10">xx de xxxxxx de 202x, das <text:s/>xxh às xxh.</text:span><text:span text:style-name="T11"/></text:p>
      <text:p text:style-name="P26"><text:span text:style-name="T5">2.2. Também estão compreendidos neste termo, os seguintes equipamentos: 01 tribuna - tombo nº 029921, 01 amplificador - tombo nº 035062, 01 mesa de som - tombo nº 029817, CPU - tombo nº 38301, 01 monitor - tombo nº 028755, 01 amplificador Stander - tombo nº 521914, 01 aparelho de ligar o microfone Karsect - tombo nº 38873 - tombo 02 controles de <text:s/>ar condicionado, 01 controle do projetor multimídia, 01 porta bandeira com quatro mastros - tombo nº 035315, nº 035318, porta bandeiras três mastros nº 035179 e 01 porta bandeiras quatro mastros sem numeração, 01 bandeira do Brasil - tombo nº 035316, 01 bandeira do Estado de Santa Catarina - tombo nº 035318, 01 bandeira do IFSC - tombo nº 035317, <text:s/>01 tela de projeção branca sem avarias, <text:s/>02 caixas de som <text:s/>no teto do palco, 01 carteira azul - tombo nº 28788, 01 banqueta giratória cor branca - tombo 38625, 01 banqueta giratória preta - sem tombo, 03 cadeiras fixas sem braço de tecido cor preta - sem tombo, 02 banquetas de madeira fundo - sem tombo.</text:span><text:span text:style-name="T5"/></text:p>
      <text:p text:style-name="P26"><text:span text:style-name="T5">2.3 Estão compreendidos neste termo todas as vagas de estacionamento.</text:span><text:span text:style-name="T5"/></text:p>
      <text:p text:style-name="P26"><text:span text:style-name="T5">2.4 A presente autorização destina-se ao uso exclusivo da </text:span><text:span text:style-name="T6">CEDENTE</text:span><text:span text:style-name="T5">, vedada a sua cessão ou transferência para pessoa estranha a este Termo.</text:span><text:span text:style-name="T15"/></text:p>
      <text:p text:style-name="P26"><text:span text:style-name="T5">2.5</text:span><text:span text:style-name="T6"> </text:span><text:span text:style-name="T5">É vedado o uso do espaço físico para a realização de qualquer tipo de propaganda, em especial as de caráter político-partidário e/ou religiosa.</text:span><text:span text:style-name="T15"/></text:p>
      <text:p text:style-name="P26"><text:span text:style-name="T5">2.6 É vedada a realização de qualquer alteração da estrutura física e dos bens.</text:span><text:span text:style-name="T5"/></text:p>
      <text:p text:style-name="P26"><text:soft-page-break/><text:span text:style-name="T5">2.7 A sinalização do evento a ser utilizada no espaço cedido (cartazes, banners, placas luminosas) deverá ser aprovada no momento da vistoria prévia.</text:span><text:span text:style-name="T5"/></text:p>
      <text:p text:style-name="P17"/>
      <text:p text:style-name="P26"><text:span text:style-name="T6">CLÁUSULA TERCEIRA – DAS OBRIGAÇÕES</text:span><text:span text:style-name="T6"/></text:p>
      <text:p text:style-name="P18"/>
      <text:p text:style-name="P26"><text:span text:style-name="T5">São obrigações da </text:span><text:span text:style-name="T6">CEDENTE</text:span><text:span text:style-name="T5">:</text:span><text:span text:style-name="T15"/></text:p>
      <text:p text:style-name="P26"><text:span text:style-name="T5">3.1. Indicar formalmente um servidor de seu quadro ativo como seu representante para o acompanhamento das atividades inerentes a este Termo.</text:span><text:span text:style-name="T5"/></text:p>
      <text:p text:style-name="P26"><text:span text:style-name="T5">3.2. Realizar vistoria antes e após a utilização do espaço.</text:span><text:span text:style-name="T5"/></text:p>
      <text:p text:style-name="P7"/>
      <text:p text:style-name="P26"><text:span text:style-name="T5">São obrigações da </text:span><text:span text:style-name="T6">CESSIONÁRIA: </text:span><text:span text:style-name="T15"/></text:p>
      <text:p text:style-name="P26"><text:span text:style-name="T5">3.3. Indicar formalmente um colaborador de seu quadro ativo como seu representante para o acompanhamento das atividades inerentes a este Termo junto a </text:span><text:span text:style-name="T6">CEDENTE</text:span><text:span text:style-name="T5">.</text:span><text:span text:style-name="T15"/></text:p>
      <text:p text:style-name="P26"><text:span text:style-name="T5">3.4. Realizar vistoria antes e após a utilização do espaço.</text:span><text:span text:style-name="T5"/></text:p>
      <text:p text:style-name="P26"><text:span text:style-name="T5">3.6. Utilizar o espaço e recursos autorizados, no prazo e condições estipulados neste Termo.</text:span><text:span text:style-name="T5"/></text:p>
      <text:p text:style-name="P26"><text:span text:style-name="T5">3.7. Restituir o espaço ocupado e os equipamentos sob sua guarda de acordo com o constante na vistoria prévia à utilização do espaço.</text:span><text:span text:style-name="T5"/></text:p>
      <text:p text:style-name="P26"><text:span text:style-name="T5">3.8. Responder por quaisquer perdas ou danos causados em decorrência do uso dos espaços, ainda que involuntariamente, substituindo e/ou reparando os bens/espaços em prazo que será expressamente estabelecido.</text:span><text:span text:style-name="T5"/></text:p>
      <text:p text:style-name="P6"/>
      <text:p text:style-name="P26"><text:span text:style-name="T6">CLÁUSULA QUARTA – DA CONTRAPARTIDA</text:span><text:span text:style-name="T6"/></text:p>
      <text:p text:style-name="P18"/>
      <text:p text:style-name="P26"><text:span text:style-name="T5">O CESSIONÁRIO, em contrapartida à cessão, compromete-se a difundir o IFSC como instituição pública, gratuita e de qualidade, bem como divulgar as ações e cursos oferecidos pelo IFSC Câmpus São José junto à comunidade escolar da </text:span><text:span text:style-name="T8">XXXXXXXXXXXXX</text:span><text:span text:style-name="T5">, proporcionando à comunidade interna e externa a possibilidade de participação nas atividades propostas pelo câmpus, sejam nas ações de divulgação ou em ações de capacitação.</text:span><text:span text:style-name="T5"/></text:p>
      <text:p text:style-name="P17"/>
      <text:p text:style-name="P26"><text:span text:style-name="T6">CLÁUSULA QUINTA – DO CANCELAMENTO</text:span><text:span text:style-name="T6"/></text:p>
      <text:p text:style-name="P6"/>
      <text:p text:style-name="P26"><text:span text:style-name="T5">Constituem motivos para o cancelamento da presente autorização de uso:</text:span><text:span text:style-name="T5"/></text:p>
      <text:p text:style-name="P26"><text:span text:style-name="T5">5.1. O não cumprimento ou o cumprimento irregular das condições previstas no presente Termo, bem como o não cumprimento de legislação federal, estadual ou municipal.</text:span><text:span text:style-name="T5"/></text:p>
      <text:p text:style-name="P26"><text:span text:style-name="T5">5.2. Razões de interesse, necessidade ou utilidade pública, devidamente justificada a conveniência do ato. </text:span><text:span text:style-name="T5"/></text:p>
      <text:p text:style-name="P26"><text:span text:style-name="T5">5.3. Ocorrência de caso fortuito ou de força maior, devidamente comprovada.</text:span><text:span text:style-name="T5"/></text:p>
      <text:p text:style-name="P17"/>
      <text:p text:style-name="P26"><text:span text:style-name="T6">CLÁUSULA SEXTA – DAS CONDIÇÕES GERAIS </text:span><text:span text:style-name="T6"/></text:p>
      <text:p text:style-name="P6"/>
      <text:p text:style-name="P26"><text:span text:style-name="T5">Constituem disposições gerais deste instrumento:</text:span><text:span text:style-name="T5"/></text:p>
      <text:p text:style-name="P26"><text:span text:style-name="T5">6.1. Havendo risco para a segurança dos usuários, a </text:span><text:span text:style-name="T6">CEDENTE </text:span><text:span text:style-name="T5">poderá exigir a imediata paralisação das atividades da </text:span><text:span text:style-name="T6">CESSIONÁRIA</text:span><text:span text:style-name="T5"> bem como a completa desocupação do espaço físico.</text:span><text:span text:style-name="T15"/></text:p>
      <text:p text:style-name="P26"><text:span text:style-name="T5">6.2. A </text:span><text:span text:style-name="T6">CESSIONÁRIA</text:span><text:span text:style-name="T5"> é responsável civil e criminalmente por qualquer sinistro que porventura venha a ocorrer nas dependências do imóvel, em decorrência do descumprimento das condições estabelecidas na legislação. </text:span><text:span text:style-name="T15"/></text:p>
      <text:p text:style-name="P26"><text:soft-page-break/><text:span text:style-name="T5">6.3. Também constitui este Termo, o disposto na Resolução CONSUP nº 02 de 29 de fevereiro de 2016.</text:span><text:span text:style-name="T5"/></text:p>
      <text:p text:style-name="P8"/>
      <text:p text:style-name="P26"><text:span text:style-name="T6">CLÁUSULA SÉTIMA – DO FORO </text:span><text:span text:style-name="T6"/></text:p>
      <text:p text:style-name="P26"><text:span text:style-name="T5">6.1 Fica eleito o foro da Justiça Federal da Seção Judiciária de Florianópolis-SC, para dirimir todas as questões decorrentes deste Termo, que não possam ser resolvidas de forma consensual com renúncia de qualquer outro, por mais privilegiado que seja. </text:span><text:span text:style-name="T5"/></text:p>
      <text:p text:style-name="P26"><text:span text:style-name="T5">E por estarem assim justos e acordados, os partícipes assinam o presente instrumento em 03 (três) vias de igual teor e idêntico valor jurídico, na presença das testemunhas abaixo, dando tudo por firme e valioso, para que produza os efeitos legais.</text:span><text:span text:style-name="T5"/></text:p>
      <text:p text:style-name="P17"/>
      <text:p text:style-name="P26"><text:span text:style-name="T5"><text:s text:c="114"/></text:span><text:span text:style-name="T5"/></text:p>
      <text:p text:style-name="P26"><text:span text:style-name="T5"><text:s text:c="116"/>São José, </text:span><text:span text:style-name="T8">XX</text:span><text:span text:style-name="T5"> de outubro de 2024.</text:span><text:span text:style-name="T5"/></text:p>
      <text:p text:style-name="P18"/>
      <text:p text:style-name="P18"/>
      <text:p text:style-name="P18"/>
      <text:p text:style-name="P28"><text:span text:style-name="T2">_________________________ <text:s text:c="17"/>_____________________________________</text:span><text:span text:style-name="T2"/></text:p>
      <text:p text:style-name="P28"><text:span text:style-name="T2"><text:s text:c="9"/></text:span><text:span text:style-name="T3">João Carlos Bez Batti</text:span><text:span text:style-name="T2"> <text:s text:c="45"/></text:span><text:span text:style-name="T7">XXX</text:span><text:span text:style-name="T7"/></text:p>
      <text:p text:style-name="P28"><text:span text:style-name="T2">Diretor IFSC – Câmpus São José <text:s text:c="13"/></text:span><text:span text:style-name="T7">Diretor XXXXXXXXXX</text:span><text:span text:style-name="T7"/></text:p>
      <text:p text:style-name="P18"/>
      <text:p text:style-name="P10"/>
      <text:p text:style-name="P19"/>
      <text:p text:style-name="P29"><text:span text:style-name="T6">Testemunhas: </text:span><text:span text:style-name="T6"/></text:p>
      <text:p text:style-name="P29"><text:span text:style-name="T6">IFSC <text:s text:c="80"/>Interessado</text:span><text:span text:style-name="T6"/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<text:span text:style-name="T5">______________________________ </text:span><text:span text:style-name="T5"/></text:p>
            <text:p text:style-name="P30"><text:span text:style-name="T5">NOME: XXXXXXX</text:span><text:span text:style-name="T5"/></text:p>
            <text:p text:style-name="P31"><text:span text:style-name="T5">CPF: XXXXXXXXX</text:span><text:span text:style-name="T5"/></text:p>
          </table:table-cell>
          <table:table-cell table:style-name="Tabela1.A1" office:value-type="string">
            <text:p text:style-name="P30"><text:span text:style-name="T5">___________________________________ </text:span><text:span text:style-name="T5"/></text:p>
            <text:p text:style-name="P30"><text:span text:style-name="T5">NOME: </text:span><text:span text:style-name="T5"/></text:p>
            <text:p text:style-name="P31"><text:span text:style-name="T5">CPF: </text:span><text:span text:style-name="T5"/></text:p>
          </table:table-cell>
        </table:table-row>
      </table:table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1"><text:span text:style-name="T1">ANEXO IV</text:span><text:span text:style-name="T1"/></text:p>
      <text:p text:style-name="P21"><text:span text:style-name="T1">Termo de Vistoria e Relatório de Vistoria</text:span><text:span text:style-name="T1"/></text:p>
      <text:p text:style-name="P9"/>
      <text:p text:style-name="P11"/>
      <text:p text:style-name="P21"><text:span text:style-name="T1">TERMO DE VISTORIA</text:span><text:span text:style-name="T1"/></text:p>
      <text:p text:style-name="P11"/>
      <text:p text:style-name="P27"><text:span text:style-name="T2">Pelo presente instrumento, CEDENTE e CESSIONÁRIA declaram que nesta data vistoriaram o espaço e os bens integrantes do mesmo, objeto do termo autorização de uso/termo de cooperação técnica número 41/2023, tendo-o encontrado conforme descrito no RELATÓRIO DE VISTORIA anexo, devidamente rubricado pelas partes.</text:span><text:span text:style-name="T2"/></text:p>
      <text:p text:style-name="P27"><text:span text:style-name="T2">Finda ou rescindida a autorização de uso, o CEDENTE e CESSIONÁRIA obriga-se a restituir o espaço no estado em que recebeu, observadas as condições ora verificadas.</text:span><text:span text:style-name="T2"/></text:p>
      <text:p text:style-name="P27"><text:span text:style-name="T2">Este TERMO DE VISTORIA é parte integrante do Termo de autorização de Uso/Termo de Cooperação Técnica firmado entre as partes supramencionadas e, por estarem justos e acertados, firmam o presente instrumento em 02 (duas) vias de igual teor e forma, para que surta seus efeitos legais e jurídicos.</text:span><text:span text:style-name="T2"/></text:p>
      <text:p text:style-name="P9"/>
      <text:p text:style-name="P13"/>
      <text:p text:style-name="P34"><text:span text:style-name="T2">São José, </text:span><text:span text:style-name="T7">XX</text:span><text:span text:style-name="T2"> de outubro de 2024.</text:span><text:span text:style-name="T2"/></text:p>
      <text:p text:style-name="P14"/>
      <text:p text:style-name="P14"/>
      <text:p text:style-name="P13"/>
      <text:p text:style-name="P21"><text:span text:style-name="T2">________________________________</text:span><text:span text:style-name="T2"/></text:p>
      <text:p text:style-name="P39"><text:span text:style-name="T2">João Carlos Bez Batti</text:span><text:span text:style-name="T2"/></text:p>
      <text:p text:style-name="P21"><text:span text:style-name="T2">Diretor geral IFSC – Câmpus São José</text:span><text:span text:style-name="T2"/></text:p>
      <text:p text:style-name="P11"/>
      <text:p text:style-name="P11"/>
      <text:p text:style-name="P11"/>
      <text:p text:style-name="P11"/>
      <text:p text:style-name="P11"/>
      <text:p text:style-name="P21"><text:span text:style-name="T2">________________________________________</text:span><text:span text:style-name="T2"/></text:p>
      <text:p text:style-name="P29"><text:span text:style-name="T2"><text:s text:c="49"/></text:span><text:span text:style-name="T7">XXX</text:span><text:span text:style-name="T7"/></text:p>
      <text:p text:style-name="P21"><text:span text:style-name="T7">xxxxxxxxxxxxx</text:span><text:span text:style-name="T7"/></text:p>
      <text:p text:style-name="P13"/>
      <text:p text:style-name="P11"/>
      <text:p text:style-name="P11"/>
      <text:p text:style-name="P11"/>
      <text:p text:style-name="P21"><text:soft-page-break/><text:span text:style-name="T1">RELATÓRIO DE VISTORIA</text:span><text:span text:style-name="T1"/></text:p>
      <text:p text:style-name="P12"/>
      <text:p text:style-name="P29"><text:span text:style-name="T1">1 Identificação do Autorizante/Cedente e Autorizatária/Cessionária</text:span><text:span text:style-name="T1"/></text:p>
      <text:p text:style-name="P29"><text:span text:style-name="T2">Pela Cedente: </text:span><text:span text:style-name="T2"/></text:p>
      <text:p text:style-name="P29"><text:span text:style-name="T2">Nome: </text:span><text:span text:style-name="T4">João Carlos Bez Batti</text:span><text:span text:style-name="T2"/></text:p>
      <text:p text:style-name="P29"><text:span text:style-name="T2">Cargo ou Função: Diretor Geral do Câmpus São José</text:span><text:span text:style-name="T2"/></text:p>
      <text:p text:style-name="P29"><text:span text:style-name="T2">Pela Cessionária:</text:span><text:span text:style-name="T2"/></text:p>
      <text:p text:style-name="P29"><text:span text:style-name="T2">Nome: </text:span><text:span text:style-name="T7">XXXXXX</text:span><text:span text:style-name="T7"/></text:p>
      <text:p text:style-name="P29"><text:span text:style-name="T2">Cargo ou Função: </text:span><text:span text:style-name="T5"><text:s/></text:span><text:span text:style-name="T7">Diretor xxxxxxx</text:span><text:span text:style-name="T7"/></text:p>
      <text:p text:style-name="P15"/>
      <text:p text:style-name="P29"><text:span text:style-name="T1">2 Informações do espaço físico e bens:</text:span><text:span text:style-name="T1"/></text:p>
      <text:p text:style-name="P29"><text:span text:style-name="T2">2.1 Nome do espaço: Auditório Câmpus São José</text:span><text:span text:style-name="T2"/></text:p>
      <text:p text:style-name="P29"><text:span text:style-name="T2">2.2 Informações dos equipamentos e outros materiais:</text:span><text:span text:style-name="T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><text:span text:style-name="T2">( x ) Projetor </text:span><text:span text:style-name="T2"/></text:p>
            <text:p text:style-name="P32"><text:span text:style-name="T2">( x ) Computador </text:span><text:span text:style-name="T2"/></text:p>
            <text:p text:style-name="P32"><text:span text:style-name="T2">( x ) Monitor</text:span><text:span text:style-name="T2"/></text:p>
            <text:p text:style-name="P32"><text:span text:style-name="T2">( x ) Telão </text:span><text:span text:style-name="T2"/></text:p>
            <text:p text:style-name="P32"><text:span text:style-name="T2">( x ) Ar Condicionado</text:span><text:span text:style-name="T2"/></text:p>
            <text:p text:style-name="P32"><text:span text:style-name="T2">( x ) <text:s/>02 Controles ar condicionado e 01 projetor </text:span><text:span text:style-name="T2"/></text:p>
            <text:p text:style-name="P33"><text:span text:style-name="T2">( x ) Som</text:span><text:span text:style-name="T2"/></text:p>
            <text:p text:style-name="P33"><text:span text:style-name="T2">( x ) Microfones</text:span><text:span text:style-name="T2"/></text:p>
            <text:p text:style-name="P33"><text:span text:style-name="T2">( x ) Mesa de som</text:span><text:span text:style-name="T2"/></text:p>
            <text:p text:style-name="P33"><text:span text:style-name="T2">( x ) Amplificador</text:span><text:span text:style-name="T2"/></text:p>
            <text:p text:style-name="P33"><text:span text:style-name="T2">( x ) Receiver</text:span><text:span text:style-name="T2"/></text:p>
            <text:p text:style-name="P33"><text:span text:style-name="T2">( x ) Caixas de som</text:span><text:span text:style-name="T2"/></text:p>
            <text:p text:style-name="P33"><text:span text:style-name="T2">( x ) Aparelho microfone Karsect</text:span><text:span text:style-name="T2"/></text:p>
            <text:p text:style-name="P16"/>
          </table:table-cell>
          <table:table-cell table:style-name="Tabela2.A1" office:value-type="string">
            <text:p text:style-name="P30"><text:span text:style-name="T2">( x ) Iluminação </text:span><text:span text:style-name="T2"/></text:p>
            <text:p text:style-name="P30"><text:span text:style-name="T2">( x ) Parede </text:span><text:span text:style-name="T2"/></text:p>
            <text:p text:style-name="P30"><text:span text:style-name="T2">( x ) Chão </text:span><text:span text:style-name="T2"/></text:p>
            <text:p text:style-name="P30"><text:span text:style-name="T2">( x ) 03 Cadeiras pretas de tecido preta</text:span><text:span text:style-name="T2"/></text:p>
            <text:p text:style-name="P30"><text:span text:style-name="T2">( x ) 02 banquetas giratórias</text:span><text:span text:style-name="T2"/></text:p>
            <text:p text:style-name="P30"><text:span text:style-name="T2">( x ) 02 banquetas de madeira</text:span><text:span text:style-name="T2"/></text:p>
            <text:p text:style-name="P30"><text:span text:style-name="T2">( x ) 01 carteira de madeira azul</text:span><text:span text:style-name="T2"/></text:p>
            <text:p text:style-name="P30"><text:span text:style-name="T2">( x ) 01 mesa de madeira grande</text:span><text:span text:style-name="T2"/></text:p>
            <text:p text:style-name="P30"><text:span text:style-name="T2">( x ) 03 mastros de madeira</text:span><text:span text:style-name="T2"/></text:p>
            <text:p text:style-name="P30"><text:span text:style-name="T2">( x ) 03 bandeiras</text:span><text:span text:style-name="T2"/></text:p>
            <text:p text:style-name="P30"><text:span text:style-name="T2">( x ) Tribuna</text:span><text:span text:style-name="T2"/></text:p>
            <text:p text:style-name="P30"><text:span text:style-name="T2">Obs:___________________________________.</text:span><text:span text:style-name="T2"/></text:p>
          </table:table-cell>
        </table:table-row>
      </table:table>
      <text:p text:style-name="P22"><text:span text:style-name="T2">2.3 Todos os espaços físicos e os itens assinalados e descritos encontram-se em perfeito estado de funcionamento e conservação:</text:span><text:span text:style-name="T2"/></text:p>
      <text:p text:style-name="P29"><text:span text:style-name="T2">( x ) Sim ( ) Não</text:span><text:span text:style-name="T2"/></text:p>
      <text:p text:style-name="P22"><text:span text:style-name="T2">2.4 Caso algum item acima (espaço ou equipamento) apresente alguma avaria descreva a seguir: sem avarias.</text:span><text:span text:style-name="T2"/></text:p>
      <text:p text:style-name="P9"/>
      <text:p text:style-name="P29"><text:span text:style-name="T2">2.5 Sinalização a ser utilizada no espaço: A <text:s/>Cessionária fará a sinalização dos corredores.</text:span><text:span text:style-name="T2"/></text:p>
      <text:p text:style-name="P9"><text:soft-page-break/></text:p>
      <text:p text:style-name="P21"><text:span text:style-name="T2">________________________________</text:span><text:span text:style-name="T2"/></text:p>
      <text:p text:style-name="P39"><text:span text:style-name="T2">João Carlos Bez Batti</text:span><text:span text:style-name="T2"/></text:p>
      <text:p text:style-name="P21"><text:span text:style-name="T2">Diretor IFSC – Câmpus São José (Cedente)</text:span><text:span text:style-name="T2"/></text:p>
      <text:p text:style-name="P11"/>
      <text:p text:style-name="P11"/>
      <text:p text:style-name="P11"/>
      <text:p text:style-name="P11"/>
      <text:p text:style-name="P21"><text:span text:style-name="T2">______________________</text:span><text:span text:style-name="T2"/></text:p>
      <text:p text:style-name="P29"><text:span text:style-name="T2"><text:s text:c="51"/></text:span><text:span text:style-name="T7">XXX</text:span><text:span text:style-name="T7"/></text:p>
      <text:p text:style-name="P21"><text:span text:style-name="T7">Diretor xxxxxxxxx</text:span><text:span text:style-name="T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8000" loext:opacity="100%" style:font-name="Arial Narrow" fo:font-size="9pt" fo:font-weight="bold" style:font-name-asian="Arial Narrow1" style:font-size-asian="9pt" style:font-weight-asian="bold" style:font-name-complex="Arial Narrow1" style:font-size-complex="9pt"/>
    </style:style>
    <style:style style:name="MT2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998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normal"><draw:frame draw:style-name="Mfr1" draw:name="image1.jpg" text:anchor-type="char" svg:x="2cm" svg:y="1cm" svg:width="17cm" svg:height="1.85cm" draw:z-index="6"><draw:image xlink:href="Pictures/10000000000008C9000000F44EFAF3C755BFF01B.jpg" xlink:type="simple" xlink:show="embed" xlink:actuate="onLoad" draw:mime-type="image/jpeg"/></draw:frame></text:p>
      </style:header>
      <style:footer>
        <text:p text:style-name="MP1"><text:span text:style-name="MT1">Instituto Federal de Santa Catarina – Campus São José</text:span></text:p>
        <text:p text:style-name="MP2"><text:span text:style-name="MT2">Rua: José Lino Kretzer, 608 <text:s/>| <text:s/>Praia Comprida <text:s/>| <text:s text:c="2"/>São José /SC <text:s/>| <text:s/>CEP: 88.103-310</text:span><text:span text:style-name="MT2"/></text:p>
        <text:p text:style-name="MP1"><text:span text:style-name="MT1">Fone: (48) 3381-2800 <text:s text:c="2"/>| <text:s text:c="2"/>www.sj.ifsc.edu.br <text:s/>| <text:s/>CNPJ 11.402.887/0003-22</text:span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03T08:16:54.358146416</dc:date>
    <meta:editing-duration>PT4M4S</meta:editing-duration>
    <meta:editing-cycles>2</meta:editing-cycles>
    <meta:generator>LibreOffice/7.4.7.2$Linux_X86_64 LibreOffice_project/40$Build-2</meta:generator>
    <meta:document-statistic meta:table-count="2" meta:image-count="1" meta:object-count="0" meta:page-count="7" meta:paragraph-count="123" meta:word-count="1486" meta:character-count="9866" meta:non-whitespace-character-count="7950"/>
  </office:meta>
</office:document-meta>
</file>