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0AE144A73D59E1106F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7188in" fo:margin-left="-0.125in" fo:margin-top="0in" fo:margin-bottom="0in" table:align="left"/>
    </style:style>
    <style:style style:name="Table1.A" style:family="table-column">
      <style:table-column-properties style:column-width="3.1035in"/>
    </style:style>
    <style:style style:name="Table1.B" style:family="table-column">
      <style:table-column-properties style:column-width="1.1979in"/>
    </style:style>
    <style:style style:name="Table1.C" style:family="table-column">
      <style:table-column-properties style:column-width="2.4174in"/>
    </style:style>
    <style:style style:name="Table1.1" style:family="table-row">
      <style:table-row-properties style:min-row-height="0.3535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32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left="0.5102in" fo:margin-right="0.5535in" fo:margin-top="0.0634in" fo:margin-bottom="0in" loext:contextual-spacing="false" fo:line-height="150%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.5102in" fo:margin-right="0.5535in" fo:margin-top="0.0634in" fo:margin-bottom="0in" loext:contextual-spacing="false" fo:line-height="150%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.5102in" fo:margin-right="0.5535in" fo:margin-top="0.0634in" fo:margin-bottom="0in" loext:contextual-spacing="false" fo:line-height="150%" fo:text-align="center" style:justify-single-word="false" fo:text-indent="0in" style:auto-text-indent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in" fo:margin-right="0.0555in" fo:margin-top="0.0972in" fo:margin-bottom="0in" loext:contextual-spacing="false" fo:line-height="173%" fo:text-align="start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in" fo:margin-right="0.7819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929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5535in" fo:margin-top="0.0634in" fo:margin-bottom="0in" loext:contextual-spacing="false" fo:line-height="150%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left="0.0138in" fo:margin-right="0in" fo:margin-top="0.0138in" fo:margin-bottom="0in" loext:contextual-spacing="false" fo:line-height="93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138in" fo:margin-right="0.0138in" fo:line-height="93%" fo:text-align="center" style:justify-single-word="false" fo:text-indent="0in" style:auto-text-indent="false"/>
    </style:style>
    <style:style style:name="P16" style:family="paragraph" style:parent-style-name="Frame_20_contents">
      <style:paragraph-properties fo:margin-left="0.0083in" fo:margin-right="0.0043in" fo:margin-top="0.0126in" fo:margin-bottom="0in" loext:contextual-spacing="false" fo:line-height="0.1665in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left="0.0083in" fo:margin-right="0.0083in" fo:margin-top="0in" fo:margin-bottom="0in" loext:contextual-spacing="false" fo:line-height="0.1665in" fo:text-align="center" style:justify-single-word="false" fo:text-indent="0in" style:auto-text-indent="false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fo:background-color="#f9fbfd" loext:char-shading-value="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8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MT" fo:font-size="9pt" fo:font-style="normal" fo:font-weight="normal" style:font-name-asian="Arial MT1" style:font-size-asian="9pt" style:font-style-asian="normal" style:font-weight-asian="normal" style:font-name-complex="Arial MT1"/>
    </style:style>
    <style:style style:name="T7" style:family="text">
      <style:text-properties style:font-name="Arial MT" fo:font-size="9pt" style:font-name-asian="Arial MT1" style:font-size-asian="9pt" style:font-name-complex="Arial MT1" style:font-size-complex="9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256in" fo:min-width="3.5098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EDITAL Nº 06/2025/IFSC-SMO - </text:span><text:span text:style-name="T2">23292.009896/2025-16</text:span></text:p>
      <text:p text:style-name="P2"><text:span text:style-name="T1">SELEÇÃO DE SERVIDORES PARA PARTICIPAR DO PROGRAMA DE GESTÃO E DESEMPENHO DO CÂMPUS SÃO MIGUEL DO OESTE</text:span></text:p>
      <text:p text:style-name="P9"/>
      <text:p text:style-name="P9"/>
      <text:p text:style-name="P7"><text:span text:style-name="T1">RESULTADO FINAL - 4ª CHAMADA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<text:span text:style-name="T1">SETOR </text:span></text:p>
          </table:table-cell>
          <table:table-cell table:style-name="Table1.A1" office:value-type="string">
            <text:p text:style-name="P3"><text:span text:style-name="T1">Modalidade Teletrabalho Parcial</text:span></text:p>
          </table:table-cell>
          <table:table-cell table:style-name="Table1.A1" office:value-type="string">
            <text:p text:style-name="P3"><text:span text:style-name="T1">Servidor inscrito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Coordenadoria de Registro Acadêmico</text:span></text:p>
          </table:table-cell>
          <table:table-cell table:style-name="Table1.A1" office:value-type="string">
            <text:p text:style-name="P3"><text:span text:style-name="T3">01</text:span></text:p>
          </table:table-cell>
          <table:table-cell table:style-name="Table1.A1" office:value-type="string">
            <text:p text:style-name="P3"><text:span text:style-name="T3">André Festrati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3">Coordenadoria de Tecnologia da Informação</text:span></text:p>
          </table:table-cell>
          <table:table-cell table:style-name="Table1.A1" office:value-type="string">
            <text:p text:style-name="P3"><text:span text:style-name="T3">01</text:span></text:p>
          </table:table-cell>
          <table:table-cell table:style-name="Table1.A1" office:value-type="string">
            <text:p text:style-name="P3"><text:span text:style-name="T3">Guilherme Link</text:span></text:p>
          </table:table-cell>
        </table:table-row>
      </table:table>
      <text:p text:style-name="P12"/>
      <text:p text:style-name="P1"/>
      <text:p text:style-name="P4"><text:span text:style-name="T3">São Miguel do Oeste, 26 de janeiro de 202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11in" fo:margin-right="0.5535in" fo:text-align="center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2" style:family="paragraph" style:parent-style-name="Standard">
      <style:paragraph-properties fo:margin-left="0.0138in" fo:margin-right="0in" fo:margin-top="0.0138in" fo:margin-bottom="0in" loext:contextual-spacing="false" fo:line-height="93%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.0083in" fo:margin-right="0.0043in" fo:margin-top="0.0126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083in" fo:margin-right="0.0083in" fo:margin-top="0in" fo:margin-bottom="0in" loext:contextual-spacing="false" fo:line-height="0.1665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.0138in" fo:margin-right="0.0138in" fo:line-height="93%" fo:text-align="center" style:justify-single-word="false" fo:text-indent="0in" style:auto-text-indent="false"/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MT" fo:font-size="9pt" fo:font-style="normal" fo:font-weight="normal" style:font-name-asian="Arial MT1" style:font-size-asian="9pt" style:font-style-asian="normal" style:font-weight-asian="normal" style:font-name-complex="Arial MT1"/>
    </style:style>
    <style:style style:name="MT3" style:family="text">
      <style:text-properties fo:color="#008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MT4" style:family="text">
      <style:text-properties style:font-name="Arial MT" fo:font-size="9pt" style:font-name-asian="Arial MT1" style:font-size-asian="9pt" style:font-name-complex="Arial MT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256in" fo:min-width="3.5098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8in" fo:page-height="11.7083in" style:num-format="1" style:print-orientation="portrait" fo:margin-top="0.3346in" fo:margin-bottom="0.7327in" fo:margin-left="0.9846in" fo:margin-right="0.9846in" style:writing-mode="lr-tb" style:layout-grid-color="#c0c0c0" style:layout-grid-lines="24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in" fo:margin-left="0in" fo:margin-right="0in" fo:margin-bottom="0.6102in" style:dynamic-spacing="true"/>
      </style:header-style>
      <style:footer-style>
        <style:header-footer-properties fo:min-height="0.252in" fo:margin-left="0in" fo:margin-right="0in" fo:margin-top="0.21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7925in" svg:y="0.3335in" svg:width="6.7035in" svg:height="0.7193in" draw:z-index="1"><draw:image xlink:href="Pictures/1000000000000640000000AE144A73D59E1106F9.jpg" xlink:type="simple" xlink:show="embed" xlink:actuate="onLoad" loext:mime-type="image/jpeg"/></draw:frame></text:p>
      </style:header>
      <style:footer>
        <text:p text:style-name="MP2"><draw:custom-shape text:anchor-type="paragraph" draw:z-index="0" draw:name="Image1" draw:style-name="Mgr1" draw:text-style-name="MP6" svg:width="3.7094in" svg:height="0.3252in" svg:x="1.639in" svg:y="10.8752in"><text:p text:style-name="MP3"><text:span text:style-name="MT1">Instituto Federal de Santa Catarina – Câmpus São Miguel do Oeste</text:span></text:p><text:p text:style-name="MP4"><text:span text:style-name="MT2">Rua 22 de Abril, 2440 - Bairro São Luiz - CEP 89900-000 | Fone: (49) 3631-0400</text:span></text:p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Instituto Federal de Santa Catarina – Câmpus São Miguel do Oeste</text:span></text:p>
        <text:p text:style-name="MP7"><text:span text:style-name="MT4">Rua 22 de Abril, 2440 - Bairro São Luiz - CEP 89900-000 | Fone: (49) 3631-04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7" meta:word-count="109" meta:character-count="668" meta:non-whitespace-character-count="573"/>
    <meta:generator>LibreOfficeDev/6.0.5.2$Linux_X86_64 LibreOffice_project/</meta:generator>
  </office:meta>
</office:document-meta>
</file>