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2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3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91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51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95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68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70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71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 desempenho didático após os recursos com parecer" table:style-name="ta1">
        <table:table-column table:style-name="co1" table:default-cell-style-name="ce10"/>
        <table:table-column table:style-name="co2" table:default-cell-style-name="ce2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10"/>
        <table:table-column table:style-name="co12" table:visibility="collapse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7" table:default-cell-style-name="ce10"/>
        <table:table-column table:style-name="co16" table:number-columns-repeated="37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style-name="ce16" table:number-columns-repeated="44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– ÁREA INGLÊS – AMPLA CONCORRÊNCIA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style-name="ce16"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27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3" table:style-name="ce61"/>
          <table:covered-table-cell table:style-name="ce74"/>
          <table:covered-table-cell table:number-columns-repeated="3" table:style-name="ce95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16" table:number-columns-repeated="44"/>
        </table:table-row>
        <table:table-row table:style-name="ro4">
          <table:covered-table-cell table:style-name="ce3"/>
          <table:covered-table-cell table:style-name="ce17"/>
          <table:table-cell table:style-name="ce27" office:value-type="string" calcext:value-type="string">
            <text:p>a)</text:p>
          </table:table-cell>
          <table:table-cell table:style-name="ce27" office:value-type="string" calcext:value-type="string">
            <text:p>b)</text:p>
          </table:table-cell>
          <table:table-cell table:style-name="ce27" office:value-type="string" calcext:value-type="string">
            <text:p>c)</text:p>
          </table:table-cell>
          <table:table-cell table:style-name="ce27" office:value-type="string" calcext:value-type="string">
            <text:p>d)</text:p>
          </table:table-cell>
          <table:table-cell table:style-name="ce27" office:value-type="string" calcext:value-type="string">
            <text:p>e)</text:p>
          </table:table-cell>
          <table:table-cell table:style-name="ce27" office:value-type="string" calcext:value-type="string">
            <text:p>f)</text:p>
          </table:table-cell>
          <table:table-cell table:style-name="ce27" office:value-type="string" calcext:value-type="string">
            <text:p>g)</text:p>
          </table:table-cell>
          <table:table-cell table:style-name="ce27" office:value-type="string" calcext:value-type="string">
            <text:p>h)</text:p>
          </table:table-cell>
          <table:table-cell table:style-name="ce3" table:number-columns-repeated="3"/>
          <table:covered-table-cell table:style-name="ce101"/>
          <table:covered-table-cell table:style-name="ce3"/>
          <table:table-cell table:style-name="ce16" table:number-columns-repeated="4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014.790.710-13</text:p>
          </table:table-cell>
          <table:table-cell table:number-columns-repeated="4" table:style-name="ce44" office:value-type="float" office:value="0" calcext:value-type="float">
            <text:p>0,00</text:p>
          </table:table-cell>
          <table:table-cell table:number-columns-repeated="4" table:style-name="ce77" office:value-type="float" office:value="0" calcext:value-type="float">
            <text:p>0,00</text:p>
          </table:table-cell>
          <table:table-cell table:style-name="ce51" table:number-columns-repeated="3"/>
          <table:table-cell table:style-name="ce44" table:formula="of:=SUM([.C5:.J5])" office:value-type="float" office:value="0" calcext:value-type="float">
            <text:p>0,00</text:p>
          </table:table-cell>
          <table:table-cell table:style-name="ce51" office:value-type="string" calcext:value-type="string">
            <text:p>Não classificado</text:p>
          </table:table-cell>
          <table:table-cell table:style-name="ce16" table:number-columns-repeated="44"/>
        </table:table-row>
        <table:table-row table:style-name="ro2">
          <table:table-cell table:style-name="ce8"/>
          <table:table-cell table:style-name="ce31"/>
          <table:table-cell table:style-name="ce54" table:number-columns-repeated="4"/>
          <table:table-cell table:style-name="ce91" table:number-columns-repeated="4"/>
          <table:table-cell table:style-name="ce8" table:number-columns-repeated="49"/>
        </table:table-row>
        <table:table-row table:style-name="ro6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8" table:number-columns-repeated="4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13" table:number-rows-spanned="1">
            <text:p>014.790.710-13</text:p>
          </table:table-cell>
          <table:covered-table-cell table:number-columns-repeated="4" table:style-name="ce7"/>
          <table:covered-table-cell table:number-columns-repeated="8" table:style-name="ce51"/>
          <table:table-cell table:style-name="ce92" office:value-type="string" calcext:value-type="string">
            <text:p>Eliminado conforme item 9.4.1 do edital 07/2023</text:p>
          </table:table-cell>
          <table:table-cell table:style-name="ce8" table:number-columns-repeated="44"/>
        </table:table-row>
        <table:table-row table:style-name="ro8">
          <table:table-cell table:style-name="ce1" office:value-type="string" calcext:value-type="string" table:number-columns-spanned="15" table:number-rows-spanned="1">
            <text:p>EDITAL <text:span text:style-name="T1">XX</text:span>/2023 - PROFESSOR SUBSTITUTO – Câmpus <text:span text:style-name="T1">XXXXXX</text:span>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style-name="ce8" table:number-columns-repeated="44"/>
        </table:table-row>
        <table:table-row table:style-name="ro9">
          <table:table-cell table:style-name="ce1" office:value-type="string" calcext:value-type="string" table:number-columns-spanned="15" table:number-rows-spanned="1">
            <text:p>RESULTADO DA PROVA DE DESEMPENHO DIDÁTICO ANTES DOS RECURSOS – ÁREA XXXXXXXXX – Negros(pretos ou pardos)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style-name="ce8" table:number-columns-repeated="44"/>
        </table:table-row>
        <table:table-row table:style-name="ro10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27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8" table:number-columns-repeated="44"/>
        </table:table-row>
        <table:table-row table:style-name="ro4">
          <table:covered-table-cell table:style-name="ce3"/>
          <table:covered-table-cell table:style-name="ce17"/>
          <table:table-cell table:style-name="ce27" office:value-type="string" calcext:value-type="string">
            <text:p>a)</text:p>
          </table:table-cell>
          <table:table-cell table:style-name="ce27" office:value-type="string" calcext:value-type="string">
            <text:p>b)</text:p>
          </table:table-cell>
          <table:table-cell table:style-name="ce27" office:value-type="string" calcext:value-type="string">
            <text:p>c)</text:p>
          </table:table-cell>
          <table:table-cell table:style-name="ce27" office:value-type="string" calcext:value-type="string">
            <text:p>d)</text:p>
          </table:table-cell>
          <table:table-cell table:style-name="ce27" office:value-type="string" calcext:value-type="string">
            <text:p>e)</text:p>
          </table:table-cell>
          <table:table-cell table:style-name="ce27" office:value-type="string" calcext:value-type="string">
            <text:p>f)</text:p>
          </table:table-cell>
          <table:table-cell table:style-name="ce27" office:value-type="string" calcext:value-type="string">
            <text:p>g)</text:p>
          </table:table-cell>
          <table:table-cell table:style-name="ce27" office:value-type="string" calcext:value-type="string">
            <text:p>h)</text:p>
          </table:table-cell>
          <table:table-cell table:style-name="ce3" table:number-columns-repeated="3"/>
          <table:covered-table-cell table:style-name="Default"/>
          <table:covered-table-cell table:style-name="ce3"/>
          <table:table-cell table:style-name="ce68" table:number-columns-repeated="44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9" table:number-rows-spanned="1">
            <text:p>Não houve inscritos</text:p>
          </table:table-cell>
          <table:covered-table-cell table:number-columns-repeated="4" table:style-name="ce44"/>
          <table:covered-table-cell table:number-columns-repeated="4" table:style-name="ce77"/>
          <table:table-cell table:style-name="ce51" table:number-columns-repeated="3"/>
          <table:table-cell table:style-name="ce44" table:formula="of:=SUM([.C13:.J13])" office:value-type="float" office:value="0" calcext:value-type="float">
            <text:p>0,00</text:p>
          </table:table-cell>
          <table:table-cell table:style-name="ce51"/>
          <table:table-cell table:style-name="ce8" table:number-columns-repeated="44"/>
        </table:table-row>
        <table:table-row table:style-name="ro12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8" table:number-columns-repeated="44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19" table:number-columns-spanned="13" table:number-rows-spanned="1"/>
          <table:covered-table-cell table:number-columns-repeated="4" table:style-name="ce7"/>
          <table:covered-table-cell table:number-columns-repeated="8" table:style-name="ce51"/>
          <table:table-cell table:style-name="ce66"/>
          <table:table-cell table:style-name="ce8" table:number-columns-repeated="44"/>
        </table:table-row>
        <table:table-row table:style-name="ro14">
          <table:table-cell table:style-name="ce1" office:value-type="string" calcext:value-type="string" table:number-columns-spanned="15" table:number-rows-spanned="1">
            <text:p>EDITAL <text:span text:style-name="T1">XX</text:span>/2023 - PROFESSOR SUBSTITUTO – Câmpus <text:span text:style-name="T1">XXXXXX</text:span>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style-name="ce8" table:number-columns-repeated="44"/>
        </table:table-row>
        <table:table-row table:style-name="ro15">
          <table:table-cell table:style-name="ce1" office:value-type="string" calcext:value-type="string" table:number-columns-spanned="15" table:number-rows-spanned="1">
            <text:p>RESULTADO DA PROVA DE DESEMPENHO DIDÁTICO ANTES DOS RECURSOS – ÁREA XXXXXXXXX – PCD’s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style-name="ce70" table:number-columns-repeated="44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27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70" table:number-columns-repeated="44"/>
        </table:table-row>
        <table:table-row table:style-name="ro15">
          <table:covered-table-cell table:style-name="ce3"/>
          <table:covered-table-cell table:style-name="ce17"/>
          <table:table-cell table:style-name="ce27" office:value-type="string" calcext:value-type="string">
            <text:p>a)</text:p>
          </table:table-cell>
          <table:table-cell table:style-name="ce27" office:value-type="string" calcext:value-type="string">
            <text:p>b)</text:p>
          </table:table-cell>
          <table:table-cell table:style-name="ce27" office:value-type="string" calcext:value-type="string">
            <text:p>c)</text:p>
          </table:table-cell>
          <table:table-cell table:style-name="ce27" office:value-type="string" calcext:value-type="string">
            <text:p>d)</text:p>
          </table:table-cell>
          <table:table-cell table:style-name="ce27" office:value-type="string" calcext:value-type="string">
            <text:p>e)</text:p>
          </table:table-cell>
          <table:table-cell table:style-name="ce27" office:value-type="string" calcext:value-type="string">
            <text:p>f)</text:p>
          </table:table-cell>
          <table:table-cell table:style-name="ce27" office:value-type="string" calcext:value-type="string">
            <text:p>g)</text:p>
          </table:table-cell>
          <table:table-cell table:style-name="ce27" office:value-type="string" calcext:value-type="string">
            <text:p>h)</text:p>
          </table:table-cell>
          <table:table-cell table:style-name="ce3" table:number-columns-repeated="3"/>
          <table:covered-table-cell table:style-name="ce2"/>
          <table:covered-table-cell table:style-name="ce3"/>
          <table:table-cell table:style-name="ce8" table:number-columns-repeated="44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9" table:number-rows-spanned="1">
            <text:p>Não houve inscritos</text:p>
          </table:table-cell>
          <table:covered-table-cell table:number-columns-repeated="4" table:style-name="ce44"/>
          <table:covered-table-cell table:number-columns-repeated="4" table:style-name="ce77"/>
          <table:table-cell table:style-name="ce51" table:number-columns-repeated="3"/>
          <table:table-cell table:style-name="ce44" table:formula="of:=SUM([.C20:.J20])" office:value-type="float" office:value="0" calcext:value-type="float">
            <text:p>0,00</text:p>
          </table:table-cell>
          <table:table-cell table:style-name="ce51"/>
          <table:table-cell table:style-name="ce8" table:number-columns-repeated="44"/>
        </table:table-row>
        <table:table-row table:style-name="ro16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71"/>
          <table:table-cell table:style-name="ce75" table:number-columns-repeated="8"/>
          <table:table-cell table:style-name="ce8" table:number-columns-repeated="3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9" table:number-columns-spanned="13" table:number-rows-spanned="1"/>
          <table:covered-table-cell table:number-columns-repeated="4" table:style-name="ce7"/>
          <table:covered-table-cell table:number-columns-repeated="8" table:style-name="ce51"/>
          <table:table-cell table:style-name="ce66"/>
          <table:table-cell table:style-name="ce71"/>
          <table:table-cell table:style-name="ce75" table:number-columns-repeated="8"/>
          <table:table-cell table:style-name="ce8" table:number-columns-repeated="35"/>
        </table:table-row>
        <table:table-row table:style-name="ro2">
          <table:table-cell table:number-columns-repeated="15"/>
          <table:table-cell table:style-name="ce71"/>
          <table:table-cell table:style-name="ce75" table:number-columns-repeated="8"/>
          <table:table-cell table:number-columns-repeated="35"/>
        </table:table-row>
        <table:table-row table:style-name="ro2">
          <table:table-cell table:number-columns-repeated="15"/>
          <table:table-cell table:style-name="ce72"/>
          <table:table-cell table:style-name="ce75" table:number-columns-repeated="8"/>
          <table:table-cell table:number-columns-repeated="35"/>
        </table:table-row>
        <table:table-row table:style-name="ro2" table:number-rows-repeated="1047884">
          <table:table-cell table:number-columns-repeated="59"/>
        </table:table-row>
        <table:table-row table:style-name="ro17" table:number-rows-repeated="667">
          <table:table-cell table:number-columns-repeated="59"/>
        </table:table-row>
        <table:table-row table:style-name="ro17">
          <table:table-cell table:number-columns-repeated="59"/>
        </table:table-row>
        <table:named-expressions>
          <table:named-expression table:name="Print_Area_0" table:base-cell-address="$'Resultado desempenho didático após os recursos com parecer'.$A$1" table:expression="&quot;resultado_final #REF!&quot;"/>
          <table:named-expression table:name="Print_Area_0_0" table:base-cell-address="$'Resultado desempenho didático após os recursos com parecer'.$A$1" table:expression="&quot;resultado_final #REF!&quot;"/>
          <table:named-expression table:name="Print_Area_0_0_0" table:base-cell-address="$'Resultado desempenho didático após os recursos com parecer'.$A$1" table:expression="&quot;resultado_final #REF!&quot;"/>
          <table:named-expression table:name="Print_Area_0_0_0_0" table:base-cell-address="$'Resultado desempenho didático após os recursos com parecer'.$A$1" table:expression="&quot;resultado_final #REF!&quot;"/>
          <table:named-expression table:name="Print_Area_0_0_0_0_0" table:base-cell-address="$'Resultado desempenho didático após os recursos com parecer'.$A$1" table:expression="&quot;resultado_final #REF!&quot;"/>
          <table:named-expression table:name="Print_Area_0_0_0_0_0_0" table:base-cell-address="$'Resultado desempenho didático após os recursos com parecer'.$A$1" table:expression="&quot;resultado_final #REF!&quot;"/>
          <table:named-expression table:name="Print_Area_0_0_0_0_0_0_0" table:base-cell-address="$'Resultado desempenho didático após os recursos com parecer'.$A$1" table:expression="&quot;resultado_final #REF!&quot;"/>
          <table:named-expression table:name="Print_Area_0_0_0_0_0_0_0_0" table:base-cell-address="$'Resultado desempenho didático após os recursos com parecer'.$A$1" table:expression="&quot;resultado_final #REF!&quot;"/>
          <table:named-expression table:name="Print_Area_0_0_0_0_0_0_0_0_0" table:base-cell-address="$'Resultado desempenho didático após os recursos com parecer'.$A$1" table:expression="&quot;resultado_final #REF!&quot;"/>
          <table:named-expression table:name="Print_Area_0_0_0_0_0_0_0_0_0_0" table:base-cell-address="$'Resultado desempenho didático após os recursos com parecer'.$A$1" table:expression="&quot;resultado_final #REF!&quot;"/>
          <table:named-expression table:name="Print_Area_0_0_0_0_0_0_0_0_0_0_0" table:base-cell-address="$'Resultado desempenho didático após os recursos com parecer'.$A$1" table:expression="&quot;resultado_final #REF!&quot;"/>
          <table:named-expression table:name="Print_Area_0_0_0_0_0_0_0_0_0_0_0_0" table:base-cell-address="$'Resultado desempenho didático após os recursos com parecer'.$A$1" table:expression="&quot;resultado_final #REF!&quot;"/>
          <table:named-expression table:name="Print_Area_0_0_0_0_0_0_0_0_0_0_0_0_0" table:base-cell-address="$'Resultado desempenho didático após os recursos com parecer'.$A$1" table:expression="&quot;resultado_final #REF!&quot;"/>
          <table:named-expression table:name="_xlnm.Print_Area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_0_0" table:base-cell-address="$'Resultado desempenho didático após os recursos com parecer'.$A$1" table:expression="&quot;resultado_final #REF!&quot;"/>
        </table:named-expressions>
      </table:table>
      <table:named-expressions/>
      <table:database-ranges>
        <table:database-range table:name="__Anonymous_Sheet_DB__0" table:target-range-address="'Resultado desempenho didático após os recursos com parecer'.B23:'Resultado desempenho didático após os recursos com parecer'.J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6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3">
      <number:number number:decimal-places="1" number:min-decimal-places="1" number:min-integer-digits="1"/>
    </number:number-style>
    <number:number-style style:name="N162">
      <number:number number:decimal-places="1" number:min-decimal-places="1" number:min-integer-digits="1" number:grouping="true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6">
      <number:number number:decimal-places="14" number:min-decimal-places="14" number:min-integer-digits="1"/>
    </number:number-style>
    <number:number-style style:name="N115">
      <number:number number:decimal-places="15" number:min-decimal-places="15" number:min-integer-digits="1"/>
    </number:number-style>
    <number:number-style style:name="N173">
      <number:number number:decimal-places="11" number:min-decimal-places="11" number:min-integer-digits="0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72" number:title="Definido pelo usuário">
      <number:number number:decimal-places="11" number:min-decimal-places="11" number:min-integer-digits="1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71" number:title="Definido pelo usuário">
      <number:number number:decimal-places="11" number:min-decimal-places="11" number:min-integer-digits="2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" number:title="Definido pelo usuário">
      <number:number number:decimal-places="0" number:min-decimal-places="0" number:min-integer-digits="2"/>
    </number:number-style>
    <number:time-style style:name="N111">
      <number:minutes number:style="long"/>
      <number:text>:</number:text>
      <number:seconds number:style="long"/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39">
      <number:minutes number:style="long"/>
      <number:text>:</number:text>
      <number:seconds number:style="long"/>
      <number:text>,</number:text>
    </number:time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6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 number:grouping="true"/>
    </number:number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date-style style:name="N10117" number:language="pt" number:country="BR"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5-05T15:27:35Z</meta:creation-date>
    <dc:date>2023-05-29T11:16:34.658629096</dc:date>
    <meta:editing-cycles>346</meta:editing-cycles>
    <meta:editing-duration>P1DT21H24M23S</meta:editing-duration>
    <meta:print-date>2021-10-07T17:52:04.820000000</meta:print-date>
    <meta:document-statistic meta:table-count="1" meta:cell-count="77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