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964cm"/>
    </style:style>
    <style:style style:name="Tabela1.B" style:family="table-column">
      <style:table-column-properties style:column-width="1.032cm"/>
    </style:style>
    <style:style style:name="Tabela1.C" style:family="table-column">
      <style:table-column-properties style:column-width="8.017cm"/>
    </style:style>
    <style:style style:name="Tabela1.A1" style:family="table-cell">
      <style:table-cell-properties fo:padding="0.097cm" fo:border-left="none" fo:border-right="none" fo:border-top="0.05pt solid #000000" fo:border-bottom="none"/>
    </style:style>
    <style:style style:name="Tabela1.B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2b9dcf" officeooo:paragraph-rsid="002b9dcf"/>
    </style:style>
    <style:style style:name="P5" style:family="paragraph" style:parent-style-name="Table_20_Contents">
      <style:paragraph-properties fo:text-align="center" style:justify-single-word="false"/>
      <style:text-properties officeooo:rsid="002b9dcf" officeooo:paragraph-rsid="002b9dcf" style:font-name-complex="Lucidasans" style:language-complex="pt" style:country-complex="BR"/>
    </style:style>
    <style:style style:name="P6" style:family="paragraph" style:parent-style-name="Standard">
      <style:paragraph-properties fo:text-align="center" style:justify-single-word="false"/>
      <style:text-properties officeooo:paragraph-rsid="001db1d9"/>
    </style:style>
    <style:style style:name="P7" style:family="paragraph" style:parent-style-name="Standard">
      <style:paragraph-properties fo:text-align="center" style:justify-single-word="false"/>
      <style:text-properties officeooo:paragraph-rsid="001db1d9" style:font-name-complex="Lucidasans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officeooo:paragraph-rsid="001db1d9" style:font-name-complex="Lucidasans" style:language-complex="pt" style:country-complex="BR"/>
    </style:style>
    <style:style style:name="P9" style:family="paragraph" style:parent-style-name="Standard">
      <style:text-properties officeooo:paragraph-rsid="001db1d9" style:font-name-complex="Lucidasans" style:language-complex="pt" style:country-complex="BR"/>
    </style:style>
    <style:style style:name="P10" style:family="paragraph" style:parent-style-name="Standard">
      <style:paragraph-properties fo:text-align="center" style:justify-single-word="false"/>
      <style:text-properties officeooo:rsid="00224383" officeooo:paragraph-rsid="00224383" style:font-name-complex="Lucidasans" style:language-complex="pt" style:country-complex="BR"/>
    </style:style>
    <style:style style:name="P11" style:family="paragraph" style:parent-style-name="Standard">
      <style:paragraph-properties fo:text-align="justify" style:justify-single-word="false"/>
      <style:text-properties officeooo:paragraph-rsid="001db1d9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paragraph-rsid="001db1d9" style:font-size-asian="16pt" style:font-weight-asian="bold" style:font-name-complex="Lucidasans" style:font-size-complex="16pt" style:language-complex="pt" style:country-complex="BR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db1d9" style:language-complex="pt" style:country-complex="BR"/>
    </style:style>
    <style:style style:name="P14" style:family="paragraph" style:parent-style-name="Standard">
      <style:text-properties officeooo:paragraph-rsid="001db1d9"/>
    </style:style>
    <style:style style:name="P15" style:family="paragraph" style:parent-style-name="Standard">
      <style:paragraph-properties fo:text-align="justify" style:justify-single-word="false"/>
      <style:text-properties officeooo:paragraph-rsid="001db1d9" style:font-name-complex="Lucidasans" style:language-complex="pt" style:country-complex="BR"/>
    </style:style>
    <style:style style:name="T1" style:family="text">
      <style:text-properties officeooo:rsid="001c9a94"/>
    </style:style>
    <style:style style:name="T2" style:family="text">
      <style:text-properties style:font-name-complex="Lucidasans"/>
    </style:style>
    <style:style style:name="T3" style:family="text">
      <style:text-properties style:font-name-complex="Lucidasans" style:language-complex="pt" style:country-complex="BR"/>
    </style:style>
    <style:style style:name="T4" style:family="text">
      <style:text-properties officeooo:rsid="001db1d9" style:font-name-complex="Lucidasans" style:language-complex="pt" style:country-complex="BR"/>
    </style:style>
    <style:style style:name="T5" style:family="text">
      <style:text-properties officeooo:rsid="0027794b" style:font-name-complex="Lucidasans" style:language-complex="pt" style:country-complex="BR"/>
    </style:style>
    <style:style style:name="T6" style:family="text">
      <style:text-properties officeooo:rsid="00289512" style:font-name-complex="Lucidasans" style:language-complex="pt" style:country-complex="BR"/>
    </style:style>
    <style:style style:name="T7" style:family="text">
      <style:text-properties officeooo:rsid="001db1d9" style:font-name-complex="Lucidasans"/>
    </style:style>
    <style:style style:name="T8" style:family="text">
      <style:text-properties officeooo:rsid="001db1d9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204a63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814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Curso de licenciatura em <text:span text:style-name="T8">Química</text:span></text:p>
      <text:p text:style-name="P8">Disciplina<text:span text:style-name="T10">s</text:span>: Estágio Supervisionado</text:p>
      <text:p text:style-name="P8"/>
      <text:p text:style-name="P8"/>
      <text:p text:style-name="P8"/>
      <text:p text:style-name="P12">CARTA DE APRESENTAÇÃO </text:p>
      <text:p text:style-name="P14"/>
      <text:p text:style-name="P11"><text:tab/>O Estágio Curricular Supervisionado Obrigatório é um momento de formação profissional, do futuro licenciado, seja pelo exercício direto <text:span text:style-name="T9">in loco</text:span>, seja pela presença participativa em ambientes próprios de atividades educativas para obtenção do título para o exercício do magistério.</text:p>
      <text:p text:style-name="P11"><text:tab/>O Curso de Licenciatura em <text:span text:style-name="T8">Química</text:span> do Instituto Federal <text:span text:style-name="T8">de Santa Catarina</text:span>, IF<text:span text:style-name="T8">S</text:span>C, acompanhando as últimas diretrizes do MEC sobre os estágios supervisionados, e em conformidade com seu projeto político pedagógico do curso, estabelece a melhoria do desenvolvimento e amadurecimento pessoal do aluno em formação, bem como a sensibilização para as atividades profissionais da área, acompanhando alguns aspectos do dia <text:span text:style-name="T8">a dia </text:span>escolar relativos ao planejamento e ao ato pedagógico. <text:span text:style-name="T10">Ne</text:span>sta fase de <text:span text:style-name="T11">observação</text:span> das atividades pedagógicas em ambiente escolar, objetiva-se relacionar a teoria com a prática docente de forma reflexiva sob a supervisão de um profissional da área. </text:p>
      <text:p text:style-name="P11"><text:tab/>Desta <text:span text:style-name="T10">forma</text:span>, gostaríamos de, por meio das disciplinas de Estágio Supervisionado, contar com a sua colaboração em autorizar <text:span text:style-name="T12">a</text:span> nosso aluno, _______________________, a fazer seu estágio obrigatório na instituição gerenciad<text:span text:style-name="T10">a</text:span> por vossa senhoria, bem como ter acesso ao projeto pedagógico da escola e ao planejamento dos professores da disciplina de <text:span text:style-name="T8">Quím</text:span>ica que compõe o seu quadro docente para conhecimento do mesmo.</text:p>
      <text:p text:style-name="P11"/>
      <text:p text:style-name="P11"/>
      <text:p text:style-name="P11"/>
      <text:p text:style-name="P11"/>
      <text:p text:style-name="P11"><text:tab/>Certos que podemos registrar sua valiosa autorização, antecipadamente agradecemos.</text:p>
      <text:p text:style-name="P11"/>
      <text:p text:style-name="P11"><text:tab/><text:tab/><text:tab/></text:p>
      <text:p text:style-name="P6"><text:span text:style-name="T4">Criciúma</text:span><text:span text:style-name="T3">, </text:span><text:span text:style-name="T6">____</text:span><text:span text:style-name="T3"> de </text:span><text:span text:style-name="T5">_____________</text:span><text:span text:style-name="T3"> de 20</text:span><text:span text:style-name="T5">___</text:span><text:span text:style-name="T3">.</text:span>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3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B1" office:value-type="string">
            <text:p text:style-name="P6"><text:span text:style-name="T3">Coordenador de </text:span><text:span text:style-name="T4">Estágio</text:span></text:p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10">Articulador do Estágio de Licenciatura</text:p>
          </table:table-cell>
        </table:table-row>
        <table:table-row>
          <table:table-cell table:style-name="Tabela1.B1" table:number-columns-spanned="3" office:value-type="string">
            <text:p text:style-name="P13"><text:span text:style-name="T2">IF</text:span><text:span text:style-name="T7">S</text:span><text:span text:style-name="T2">C – Campus </text:span><text:span text:style-name="T7">Criciúma</text:span></text:p>
          </table:table-cell>
          <table:covered-table-cell/>
          <table:covered-table-cell/>
        </table:table-row>
      </table:table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c9a9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0EF09AE9FEB72A3C.jpg" xlink:type="simple" xlink:show="embed" xlink:actuate="onLoad" loext:mime-type="image/jpeg"/></draw:frame></text:p>
      </style:header>
      <style:footer>
        <text:p text:style-name="MP1">Instituto Federal de Santa Catarina – <text:span text:style-name="MT1">Criciúma</text:span></text:p>
        <text:p text:style-name="MP2">R<text:span text:style-name="MT1">odovia</text:span> <text:span text:style-name="MT1">SC-443</text:span>, <text:span text:style-name="MT1">845</text:span> <text:s/>| <text:s/><text:span text:style-name="MT1">Vila Rica</text:span> <text:s/>| <text:s text:c="2"/><text:span text:style-name="MT1">Criciúma</text:span>/SC <text:s/>| <text:s/>CEP: 88.<text:span text:style-name="MT1">813</text:span>-<text:span text:style-name="MT1">60</text:span>0</text:p>
        <text:p text:style-name="MP2">Fone: (48) 3<text:span text:style-name="MT1">462</text:span>-<text:span text:style-name="MT1">5</text:span>000 <text:s text:c="2"/>| <text:s text:c="2"/>www.<text:span text:style-name="MT1">criciuma.</text:span>ifsc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9-02-20T15:24:33.411000000</meta:print-date>
    <dc:date>2024-02-23T10:12:24.906000000</dc:date>
    <meta:editing-duration>PT31M47S</meta:editing-duration>
    <meta:editing-cycles>20</meta:editing-cycles>
    <meta:generator>LibreOffice/6.1.6.3$Windows_X86_64 LibreOffice_project/5896ab1714085361c45cf540f76f60673dd96a72</meta:generator>
    <meta:document-statistic meta:table-count="1" meta:image-count="1" meta:object-count="0" meta:page-count="1" meta:paragraph-count="15" meta:word-count="258" meta:character-count="1825" meta:non-whitespace-character-count="1559"/>
  </office:meta>
</office:document-meta>
</file>