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49cm" table:align="center" style:writing-mode="lr-tb"/>
    </style:style>
    <style:style style:name="Tabela1.A" style:family="table-column">
      <style:table-column-properties style:column-width="7.975cm"/>
    </style:style>
    <style:style style:name="Tabela1.1" style:family="table-row">
      <style:table-row-properties style:min-row-height="1.1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_20__28_user_29_">
      <style:paragraph-properties fo:line-height="150%" fo:text-align="justify" style:justify-single-word="false"/>
    </style:style>
    <style:style style:name="P2" style:family="paragraph" style:parent-style-name="Standard_20__28_user_29_">
      <style:paragraph-properties fo:line-height="150%" fo:text-align="end" style:justify-single-word="false" style:text-autospace="none"/>
    </style:style>
    <style:style style:name="P3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style:font-name-complex="Arial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_20__28_user_29_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_20__28_user_29_">
      <style:paragraph-properties fo:text-align="center" style:justify-single-word="false" style:text-autospace="none"/>
    </style:style>
    <style:style style:name="P11" style:family="paragraph" style:parent-style-name="Standard_20__28_user_29_">
      <style:paragraph-properties fo:margin-left="1.249cm" fo:margin-right="0cm" fo:line-height="150%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margin-top="0.101cm" fo:margin-bottom="0cm" loext:contextual-spacing="false" fo:text-align="center" style:justify-single-word="false" style:text-autospace="none"/>
      <style:text-properties style:font-name="Arial" officeooo:rsid="001dbdba" officeooo:paragraph-rsid="001dbdba" style:font-name-asian="Arial" style:font-name-complex="Arial"/>
    </style:style>
    <style:style style:name="P13" style:family="paragraph" style:parent-style-name="Standard_20__28_user_29_" style:master-page-name="Standard">
      <style:paragraph-properties fo:line-height="150%" fo:text-align="justify" style:justify-single-word="false" style:page-number="auto" style:text-autospace="none"/>
      <style:text-properties fo:color="#000000" style:font-name="Arial" style:font-name-complex="Arial"/>
    </style:style>
    <style:style style:name="P14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complex="Arial" fo:background-color="#ffff00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fo:background-color="#ffff00"/>
    </style:style>
    <style:style style:name="T6" style:family="text">
      <style:text-properties style:font-name="Arial" officeooo:rsid="001dbdba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T1">Criciúma, </text:span><text:span text:style-name="T2">XX de XXXXXX de 20XX</text:span><text:span text:style-name="T1">.</text:span></text:p>
      <text:p text:style-name="P3"/>
      <text:p text:style-name="P11">CARTA DE APRESENTAÇÃO</text:p>
      <text:p text:style-name="P5"/>
      <text:p text:style-name="P4"/>
      <text:p text:style-name="P6">Prezado(a) Senhor(a)</text:p>
      <text:p text:style-name="P6"/>
      <text:p text:style-name="P1"><text:span text:style-name="T4"><text:tab/>É com satisfação que apresentamos o estudante </text:span><text:span text:style-name="T5">XXXXXXXXXXXXXXXXX</text:span><text:span text:style-name="T4">, matrícula </text:span><text:span text:style-name="T5">XXXXXXXX</text:span><text:span text:style-name="T4">, do Curso </text:span><text:span text:style-name="T5">XXXXXXXXXXXXXXXXXX</text:span><text:span text:style-name="T4"> do Instituto Federal de Educação, Ciência e Tecnologia de Santa Catarina, Câmpus Criciúma.</text:span></text:p>
      <text:p text:style-name="P1"><text:span text:style-name="T4"><text:tab/>Nosso estudante dirige-se a essa conceituada Empresa visando à realização de Estágio Curricular </text:span><text:span text:style-name="T5"><text:s/>Obrigatório</text:span><text:span text:style-name="T4">.</text:span></text:p>
      <text:p text:style-name="P6"><text:tab/>O estágio tem como objetivo específico complementar, na Empresa, a formação profissionalizante do aluno, através de sua integração, no ambiente de trabalho, com processos, métodos, técnicas e tarefas usuais do segmento tecnológico de sua especialidade.</text:p>
      <text:p text:style-name="P6"><text:tab/>Esperamos que o estudante em questão possa complementar de forma satisfatória a sua formação técnica e, ao mesmo tempo, ser útil à Empresa.</text:p>
      <text:p text:style-name="P6"/>
      <text:p text:style-name="P6">Colocamo-nos à disposição para mais esclarecimentos,</text:p>
      <text:p text:style-name="P6">estagio.criciuma@ifsc.edu.br</text:p>
      <text:p text:style-name="P1"><text:span text:style-name="T4">(48) 3462-50</text:span><text:span text:style-name="T6">05</text:span></text:p>
      <text:p text:style-name="P6"/>
      <text:p text:style-name="P6"/>
      <text:p text:style-name="P6"><text:tab/>Atenciosamente,</text:p>
      <text:p text:style-name="P9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12">Ademar Cesário Motta</text:p>
            <text:p text:style-name="P10"><text:span text:style-name="T3">Coordenadora de Estágio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847cm" svg:width="16.999cm" svg:height="1.842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2">Instituto Federal de Santa Catarina – Câmpus Criciúma</text:p>
        <text:p text:style-name="MP3">Rodovia SC 443, 845, Km 1 <text:s/>| <text:s/>Vila Rica <text:s/>| <text:s/>Criciúma / SC <text:s/>| <text:s/>CEP: 88813-600</text:p>
        <text:p text:style-name="MP3">Fone: (48) 3462-5000 <text:s/>| <text:s/>www.criciuma.ifsc.edu.br <text:s/>| <text:s/>CNPJ 11.402.887/0009-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9-08-22T17:00:00</meta:creation-date>
    <dc:date>2024-02-22T16:10:09.466000000</dc:date>
    <meta:print-date>2018-08-09T15:45:00</meta:print-date>
    <meta:editing-cycles>7</meta:editing-cycles>
    <meta:editing-duration>PT10M36S</meta:editing-duration>
    <meta:document-statistic meta:table-count="1" meta:image-count="1" meta:object-count="0" meta:page-count="1" meta:paragraph-count="16" meta:word-count="156" meta:character-count="1138" meta:non-whitespace-character-count="981"/>
    <meta:generator>LibreOffice/6.1.6.3$Windows_X86_64 LibreOffice_project/5896ab1714085361c45cf540f76f60673dd96a72</meta:generator>
  </office:meta>
</office:document-meta>
</file>