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C9000000F4A34B4EDB3E0A08C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sans-serif"/>
    <style:font-face style:name="Lucidasans" svg:font-family="Lucidasan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5.949cm" table:align="left" style:writing-mode="lr-tb"/>
    </style:style>
    <style:style style:name="Tabela1.A" style:family="table-column">
      <style:table-column-properties style:column-width="15.94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141cm" fo:keep-together="auto"/>
    </style:style>
    <style:style style:name="P1" style:family="paragraph" style:parent-style-name="Footer">
      <style:paragraph-properties fo:text-align="center" style:justify-single-word="false"/>
      <style:text-properties fo:color="#008000" loext:opacity="100%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P3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name="Arial" fo:font-size="9pt" fo:font-weight="bold" officeooo:paragraph-rsid="001e4828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justify" style:justify-single-word="false" fo:orphans="0" fo:widows="0" style:text-autospace="none"/>
      <style:text-properties fo:color="#000000" loext:opacity="100%" style:font-name="Arial" fo:font-size="9pt" fo:font-weight="bold" officeooo:paragraph-rsid="001e4828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margin-left="0cm" fo:margin-right="-0.131cm" fo:text-align="start" style:justify-single-word="false" fo:orphans="0" fo:widows="0" fo:text-indent="0cm" style:auto-text-indent="false" style:text-autospace="none"/>
      <style:text-properties fo:color="#000000" loext:opacity="100%" style:font-name="Arial" fo:font-size="9pt" fo:font-weight="bold" officeooo:paragraph-rsid="001e4828" style:font-name-asian="Arial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fo:color="#000000" loext:opacity="100%" style:font-name="Arial" fo:font-size="9pt" officeooo:paragraph-rsid="0023ab53" style:font-size-asian="9pt" style:font-name-complex="Arial" style:font-size-complex="9pt"/>
    </style:style>
    <style:style style:name="P7" style:family="paragraph" style:parent-style-name="Standard">
      <style:paragraph-properties style:line-height-at-least="0.254cm" fo:text-align="center" style:justify-single-word="false" fo:orphans="0" fo:widows="0" style:text-autospace="none" style:snap-to-layout-grid="false"/>
      <style:text-properties fo:color="#000000" loext:opacity="100%" style:font-name="Arial" fo:font-size="9pt" officeooo:paragraph-rsid="0035a237" style:font-size-asian="9pt" style:font-name-complex="Arial" style:font-size-complex="9pt"/>
    </style:style>
    <style:style style:name="P8" style:family="paragraph" style:parent-style-name="Standard">
      <style:paragraph-properties fo:margin-left="0cm" fo:margin-right="0.187cm" style:line-height-at-least="0.263cm" fo:text-align="center" style:justify-single-word="false" fo:orphans="0" fo:widows="0" fo:text-indent="0cm" style:auto-text-indent="false" style:text-autospace="none"/>
      <style:text-properties fo:color="#000000" loext:opacity="100%" style:font-name="Arial" fo:font-size="9pt" officeooo:paragraph-rsid="001e4828" style:font-size-asian="9pt" style:font-name-complex="Arial" style:font-size-complex="9pt"/>
    </style:style>
    <style:style style:name="P9" style:family="paragraph" style:parent-style-name="Standard">
      <style:paragraph-properties style:line-height-at-least="0.254cm" fo:text-align="center" style:justify-single-word="false" fo:orphans="0" fo:widows="0" style:text-autospace="none"/>
      <style:text-properties fo:color="#000000" loext:opacity="100%" style:font-name="Arial" fo:font-size="9pt" officeooo:paragraph-rsid="0035a237" style:font-name-asian="Arial" style:font-size-asian="9pt" style:font-name-complex="Arial" style:font-size-complex="9pt"/>
    </style:style>
    <style:style style:name="P10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name="Arial" fo:font-size="9pt" officeooo:paragraph-rsid="0035a237" style:font-name-asian="Arial" style:font-size-asian="9pt" style:font-name-complex="Arial" style:font-size-complex="9pt"/>
    </style:style>
    <style:style style:name="P11" style:family="paragraph" style:parent-style-name="Standard">
      <style:paragraph-properties fo:margin-left="0cm" fo:margin-right="-0.131cm" fo:text-align="justify" style:justify-single-word="false" fo:orphans="0" fo:widows="0" fo:text-indent="0cm" style:auto-text-indent="false" style:text-autospace="none"/>
      <style:text-properties fo:color="#000000" loext:opacity="100%" style:font-name="Arial" fo:font-size="9pt" officeooo:paragraph-rsid="001e4828" style:font-name-asian="Arial" style:font-size-asian="9pt" style:font-name-complex="Arial" style:font-size-complex="9pt"/>
    </style:style>
    <style:style style:name="P12" style:family="paragraph" style:parent-style-name="Standard">
      <style:paragraph-properties style:line-height-at-least="0.254cm" fo:text-align="center" style:justify-single-word="false" fo:orphans="0" fo:widows="0" style:text-autospace="none"/>
      <style:text-properties fo:color="#000000" loext:opacity="100%" style:font-name="Arial" fo:font-size="9pt" officeooo:rsid="003743a0" officeooo:paragraph-rsid="0035a237" style:font-name-asian="Arial" style:font-size-asian="9pt" style:font-name-complex="Arial" style:font-size-complex="9pt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fo:orphans="0" fo:widows="0" style:text-autospace="none"/>
      <style:text-properties fo:color="#000000" loext:opacity="100%" style:font-name="Arial" fo:font-size="9pt" officeooo:rsid="001ed6fc" officeooo:paragraph-rsid="001ed6fc" style:font-name-asian="Arial" style:font-size-asian="9pt" style:font-name-complex="Arial" style:font-size-complex="9pt"/>
    </style:style>
    <style:style style:name="P14" style:family="paragraph" style:parent-style-name="Standard">
      <style:paragraph-properties style:line-height-at-least="0.254cm" fo:text-align="center" style:justify-single-word="false" fo:orphans="0" fo:widows="0" style:text-autospace="none"/>
      <style:text-properties fo:color="#000000" loext:opacity="100%" style:font-name="Times New Roman" fo:font-size="9pt" officeooo:paragraph-rsid="0035a237" style:font-name-asian="Arial" style:font-size-asian="9pt" style:font-name-complex="Arial" style:font-size-complex="9pt"/>
    </style:style>
    <style:style style:name="P15" style:family="paragraph" style:parent-style-name="Standard">
      <style:paragraph-properties fo:margin-left="0.318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Times New Roman" fo:font-size="10.5pt" fo:font-weight="bold" officeooo:paragraph-rsid="0034178c" style:font-name-asian="Arial" style:font-size-asian="10.5pt" style:font-weight-asian="bold" style:font-name-complex="Lucidasans" style:font-size-complex="10.5pt" style:language-complex="pt" style:country-complex="BR" style:font-weight-complex="bold"/>
    </style:style>
    <style:style style:name="P16" style:family="paragraph" style:parent-style-name="Standard">
      <style:paragraph-properties fo:text-align="justify" style:justify-single-word="false" fo:orphans="0" fo:widows="0" style:text-autospace="none"/>
      <style:text-properties officeooo:paragraph-rsid="001e4828"/>
    </style:style>
    <style:style style:name="P17" style:family="paragraph" style:parent-style-name="Standard">
      <style:paragraph-properties fo:margin-left="0cm" fo:margin-right="-0.131cm" fo:text-align="justify" style:justify-single-word="false" fo:orphans="0" fo:widows="0" fo:text-indent="0cm" style:auto-text-indent="false" style:text-autospace="none"/>
      <style:text-properties officeooo:paragraph-rsid="001e4828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fo:orphans="0" fo:widows="0" style:text-autospace="none"/>
      <style:text-properties officeooo:paragraph-rsid="001e4828"/>
    </style:style>
    <style:style style:name="P19" style:family="paragraph" style:parent-style-name="Standard">
      <style:paragraph-properties fo:text-align="justify" style:justify-single-word="false" fo:orphans="0" fo:widows="0" style:text-autospace="none"/>
      <style:text-properties officeooo:paragraph-rsid="00219636"/>
    </style:style>
    <style:style style:name="P20" style:family="paragraph" style:parent-style-name="Standard">
      <style:paragraph-properties fo:text-align="justify" style:justify-single-word="false" fo:orphans="0" fo:widows="0" style:text-autospace="none"/>
      <style:text-properties officeooo:paragraph-rsid="0023ab53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 fo:orphans="0" fo:widows="0" style:text-autospace="none"/>
      <style:text-properties officeooo:paragraph-rsid="001ed6fc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 fo:orphans="0" fo:widows="0" style:text-autospace="none"/>
      <style:text-properties officeooo:paragraph-rsid="001ee6f6"/>
    </style:style>
    <style:style style:name="P23" style:family="paragraph" style:parent-style-name="Standard">
      <style:paragraph-properties fo:text-align="justify" style:justify-single-word="false"/>
      <style:text-properties officeooo:paragraph-rsid="0034178c"/>
    </style:style>
    <style:style style:name="P24" style:family="paragraph" style:parent-style-name="Standard">
      <style:paragraph-properties fo:text-align="justify" style:justify-single-word="false"/>
      <style:text-properties officeooo:paragraph-rsid="003699c3"/>
    </style:style>
    <style:style style:name="P25" style:family="paragraph" style:parent-style-name="Standard">
      <style:paragraph-properties fo:text-align="justify" style:justify-single-word="false"/>
      <style:text-properties officeooo:paragraph-rsid="00383f1f"/>
    </style:style>
    <style:style style:name="P26" style:family="paragraph" style:parent-style-name="Standard">
      <style:paragraph-properties style:line-height-at-least="0.254cm" fo:text-align="center" style:justify-single-word="false" fo:orphans="0" fo:widows="0" style:text-autospace="none"/>
      <style:text-properties style:font-name="Arial" fo:font-size="9pt" officeooo:paragraph-rsid="0035a237" style:font-name-asian="Arial" style:font-size-asian="9pt" style:font-name-complex="Arial" style:font-size-complex="9pt"/>
    </style:style>
    <style:style style:name="P27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9pt" officeooo:rsid="002189a5" officeooo:paragraph-rsid="0023ab53" style:font-name-asian="Arial" style:font-size-asian="9pt" style:font-name-complex="Arial" style:font-size-complex="9pt"/>
    </style:style>
    <style:style style:name="P28" style:family="paragraph" style:parent-style-name="Standard">
      <style:paragraph-properties fo:margin-left="0cm" fo:margin-right="0.187cm" style:line-height-at-least="0.263cm" fo:text-align="end" style:justify-single-word="false" fo:orphans="0" fo:widows="0" fo:text-indent="0cm" style:auto-text-indent="false" style:text-autospace="none"/>
      <style:text-properties style:font-name="Arial" fo:font-size="9pt" officeooo:paragraph-rsid="001e4828" style:font-name-asian="Arial" style:font-size-asian="9pt" style:font-name-complex="Arial" style:font-size-complex="9pt"/>
    </style:style>
    <style:style style:name="P29" style:family="paragraph" style:parent-style-name="Standard">
      <style:paragraph-properties fo:margin-left="0cm" fo:margin-right="0.187cm" style:line-height-at-least="0.263cm" fo:text-align="end" style:justify-single-word="false" fo:orphans="0" fo:widows="0" fo:text-indent="0cm" style:auto-text-indent="false" style:text-autospace="none"/>
      <style:text-properties style:font-name="Arial" fo:font-size="9pt" officeooo:paragraph-rsid="0035a237" style:font-name-asian="Arial" style:font-size-asian="9pt" style:font-name-complex="Arial" style:font-size-complex="9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9pt" fo:font-weight="normal" officeooo:rsid="0030f233" officeooo:paragraph-rsid="0030f233" fo:background-color="transparent" style:font-name-asian="Arial" style:font-size-asian="9pt" style:font-weight-asian="normal" style:font-name-complex="Arial" style:font-size-complex="9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Arial" fo:font-size="9pt" fo:font-weight="normal" officeooo:rsid="0030f233" officeooo:paragraph-rsid="0034178c" fo:background-color="transparent" style:font-name-asian="Arial" style:font-size-asian="9pt" style:font-weight-asian="normal" style:font-name-complex="Arial" style:font-size-complex="9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Arial" fo:font-size="9pt" fo:font-weight="normal" officeooo:rsid="0030f233" officeooo:paragraph-rsid="00383f1f" fo:background-color="transparent" style:font-name-asian="Arial" style:font-size-asian="9pt" style:font-weight-asian="normal" style:font-name-complex="Arial" style:font-size-complex="9pt" style:font-weight-complex="normal"/>
    </style:style>
    <style:style style:name="P33" style:family="paragraph" style:parent-style-name="Standard">
      <style:paragraph-properties style:line-height-at-least="0.254cm" fo:text-align="center" style:justify-single-word="false" fo:orphans="0" fo:widows="0" style:text-autospace="none"/>
      <style:text-properties style:font-name="Arial" fo:font-size="9pt" fo:font-weight="normal" officeooo:rsid="0030f233" officeooo:paragraph-rsid="0035a237" fo:background-color="transparent" style:font-name-asian="Arial" style:font-size-asian="9pt" style:font-weight-asian="normal" style:font-name-complex="Arial" style:font-size-complex="9pt" style:font-weight-complex="normal"/>
    </style:style>
    <style:style style:name="P34" style:family="paragraph" style:parent-style-name="Standard">
      <style:paragraph-properties style:line-height-at-least="0.254cm" fo:text-align="center" style:justify-single-word="false" fo:orphans="0" fo:widows="0" style:text-autospace="none"/>
      <style:text-properties style:font-name="Arial" fo:font-size="9pt" officeooo:paragraph-rsid="0035a237" fo:background-color="#ffff00" style:font-name-asian="Arial" style:font-size-asian="9pt" style:font-name-complex="Arial" style:font-size-complex="9pt"/>
    </style:style>
    <style:style style:name="P35" style:family="paragraph" style:parent-style-name="Standard">
      <style:paragraph-properties fo:text-align="justify" style:justify-single-word="false"/>
      <style:text-properties style:font-name="Arial" fo:font-size="9pt" fo:font-weight="bold" officeooo:rsid="0034178c" officeooo:paragraph-rsid="0034178c" style:font-name-asian="Arial" style:font-size-asian="9pt" style:font-weight-asian="bold" style:font-name-complex="Arial" style:font-size-complex="9pt"/>
    </style:style>
    <style:style style:name="P36" style:family="paragraph" style:parent-style-name="Standard">
      <style:paragraph-properties style:line-height-at-least="0.254cm" fo:text-align="center" style:justify-single-word="false" fo:orphans="0" fo:widows="0" style:text-autospace="none"/>
      <style:text-properties style:font-name="Arial" fo:font-size="9pt" officeooo:rsid="003743a0" officeooo:paragraph-rsid="0035a237" style:font-size-asian="9pt" style:font-name-complex="Arial" style:font-size-complex="9pt"/>
    </style:style>
    <style:style style:name="P37" style:family="paragraph" style:parent-style-name="Standard">
      <style:paragraph-properties fo:text-align="start" style:justify-single-word="false"/>
      <style:text-properties style:font-name="Arial" fo:font-size="12pt" officeooo:paragraph-rsid="001e4828" style:font-size-asian="10.5pt" style:font-name-complex="Arial" style:font-size-complex="12pt"/>
    </style:style>
    <style:style style:name="P38" style:family="paragraph" style:parent-style-name="Standard">
      <style:paragraph-properties fo:text-align="start" style:justify-single-word="false" fo:orphans="0" fo:widows="0" style:text-autospace="none"/>
      <style:text-properties style:font-name="Arial" fo:font-size="12pt" officeooo:paragraph-rsid="001e4828" style:font-size-asian="10.5pt" style:font-name-complex="Arial" style:font-size-complex="12pt"/>
    </style:style>
    <style:style style:name="P39" style:family="paragraph" style:parent-style-name="Standard">
      <style:paragraph-properties fo:text-align="start" style:justify-single-word="false" fo:orphans="0" fo:widows="0" style:text-autospace="none"/>
      <style:text-properties style:font-name="Arial" fo:font-size="12pt" officeooo:paragraph-rsid="0034178c" style:font-size-asian="10.5pt" style:font-name-complex="Arial" style:font-size-complex="12pt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2pt" fo:font-weight="normal" officeooo:rsid="0030f233" officeooo:paragraph-rsid="0034178c" fo:background-color="transparent" style:font-name-asian="Arial" style:font-size-asian="10.5pt" style:font-weight-asian="normal" style:font-name-complex="Arial" style:font-size-complex="12pt" style:font-weight-complex="normal"/>
    </style:style>
    <style:style style:name="P41" style:family="paragraph" style:parent-style-name="Standard">
      <style:paragraph-properties style:line-height-at-least="0.254cm" fo:text-align="end" style:justify-single-word="false" fo:orphans="0" fo:widows="0" style:text-autospace="none"/>
      <style:text-properties officeooo:paragraph-rsid="0035a237"/>
    </style:style>
    <style:style style:name="P42" style:family="paragraph" style:parent-style-name="Standard">
      <style:text-properties officeooo:paragraph-rsid="0029e1f8" text:display="none"/>
    </style:style>
    <style:style style:name="P43" style:family="paragraph" style:parent-style-name="Standard">
      <style:paragraph-properties fo:text-align="justify" style:justify-single-word="false"/>
      <style:text-properties fo:font-size="9pt" officeooo:paragraph-rsid="001e4828" style:font-size-asian="9pt" style:font-size-complex="9pt"/>
    </style:style>
    <style:style style:name="P44" style:family="paragraph" style:parent-style-name="Standard">
      <style:paragraph-properties fo:text-align="justify" style:justify-single-word="false"/>
      <style:text-properties fo:font-size="9pt" officeooo:paragraph-rsid="0030f233" style:font-size-asian="9pt" style:font-size-complex="9pt"/>
    </style:style>
    <style:style style:name="P45" style:family="paragraph" style:parent-style-name="Standard">
      <style:paragraph-properties fo:text-align="justify" style:justify-single-word="false"/>
      <style:text-properties fo:font-size="9pt" officeooo:paragraph-rsid="0034178c" style:font-size-asian="9pt" style:font-size-complex="9pt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0.5pt" officeooo:paragraph-rsid="0034178c" style:font-size-asian="10.5pt" style:font-name-complex="Lucidasans" style:font-size-complex="10.5pt" style:language-complex="pt" style:country-complex="BR"/>
    </style:style>
    <style:style style:name="P47" style:family="paragraph" style:parent-style-name="Standard">
      <style:paragraph-properties style:line-height-at-least="0.254cm" fo:text-align="center" style:justify-single-word="false" fo:orphans="0" fo:widows="0" style:text-autospace="none"/>
      <style:text-properties style:font-name="Times New Roman" officeooo:paragraph-rsid="0035a237"/>
    </style:style>
    <style:style style:name="P48" style:family="paragraph" style:parent-style-name="Standard">
      <style:paragraph-properties style:line-height-at-least="0.254cm" fo:text-align="center" style:justify-single-word="false" fo:orphans="0" fo:widows="0" style:text-autospace="none"/>
      <style:text-properties style:font-name="Times New Roman" fo:font-size="9pt" fo:font-weight="normal" officeooo:rsid="0030f233" officeooo:paragraph-rsid="0035a237" fo:background-color="transparent" style:font-name-asian="Arial" style:font-size-asian="9pt" style:font-weight-asian="normal" style:font-name-complex="Arial" style:font-size-complex="9pt" style:font-weight-complex="normal"/>
    </style:style>
    <style:style style:name="P49" style:family="paragraph" style:parent-style-name="Standard">
      <style:paragraph-properties fo:margin-left="0cm" fo:margin-right="0.187cm" style:line-height-at-least="0.263cm" fo:text-align="end" style:justify-single-word="false" fo:orphans="0" fo:widows="0" fo:text-indent="0cm" style:auto-text-indent="false" style:text-autospace="none"/>
      <style:text-properties officeooo:paragraph-rsid="001e4828"/>
    </style:style>
    <style:style style:name="P50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0" fo:widows="0" fo:text-indent="0cm" style:auto-text-indent="false" style:page-number="auto" fo:background-color="transparent" style:text-autospace="none"/>
      <style:text-properties fo:font-size="12pt" officeooo:paragraph-rsid="001e4828" style:font-size-asian="12pt" style:font-size-complex="12pt"/>
    </style:style>
    <style:style style:name="P51" style:family="paragraph" style:parent-style-name="Standard">
      <style:paragraph-properties fo:margin-left="-1.27cm" fo:margin-right="0cm" style:line-height-at-least="0.263cm" fo:text-align="center" style:justify-single-word="false" fo:orphans="0" fo:widows="0" fo:text-indent="0cm" style:auto-text-indent="false" style:text-autospace="none"/>
      <style:text-properties fo:font-size="8pt" officeooo:paragraph-rsid="0035a237" style:font-size-asian="7pt" style:font-size-complex="8pt"/>
    </style:style>
    <style:style style:name="P52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0.5pt" officeooo:paragraph-rsid="0034178c" style:font-size-asian="10.5pt" style:font-name-complex="Lucidasans" style:font-size-complex="10.5pt" style:language-complex="pt" style:country-complex="BR"/>
    </style:style>
    <style:style style:name="P53" style:family="paragraph" style:parent-style-name="Standard">
      <style:paragraph-properties fo:text-align="justify" style:justify-single-word="false"/>
      <style:text-properties style:font-name="Arial" fo:font-size="9pt" fo:font-weight="normal" officeooo:rsid="0030f233" officeooo:paragraph-rsid="00383f1f" fo:background-color="transparent" style:font-name-asian="Arial" style:font-size-asian="9pt" style:font-weight-asian="normal" style:font-name-complex="Arial" style:font-size-complex="9pt" style:font-weight-complex="normal"/>
    </style:style>
    <style:style style:name="T1" style:family="text">
      <style:text-properties officeooo:rsid="001c9a94"/>
    </style:style>
    <style:style style:name="T2" style:family="text">
      <style:text-properties fo:color="#000000" loext:opacity="100%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3" style:family="text">
      <style:text-properties fo:color="#000000" loext:opacity="100%" style:font-name="Arial" fo:font-size="9pt" fo:font-weight="bold" officeooo:rsid="001ed6fc" style:font-name-asian="Arial" style:font-size-asian="9pt" style:font-weight-asian="bold" style:font-name-complex="Arial" style:font-size-complex="9pt" style:font-weight-complex="bold"/>
    </style:style>
    <style:style style:name="T4" style:family="text">
      <style:text-properties fo:color="#000000" loext:opacity="100%" style:font-name="Arial" fo:font-size="9pt" fo:font-weight="bold" officeooo:rsid="00202893" style:font-name-asian="Arial" style:font-size-asian="9pt" style:font-weight-asian="bold" style:font-name-complex="Arial" style:font-size-complex="9pt" style:font-weight-complex="bold"/>
    </style:style>
    <style:style style:name="T5" style:family="text">
      <style:text-properties fo:color="#000000" loext:opacity="100%" style:font-name="Arial" fo:font-size="9pt" fo:font-weight="bold" officeooo:rsid="002189a5" style:font-name-asian="Arial" style:font-size-asian="9pt" style:font-weight-asian="bold" style:font-name-complex="Arial" style:font-size-complex="9pt" style:font-weight-complex="bold"/>
    </style:style>
    <style:style style:name="T6" style:family="text">
      <style:text-properties fo:color="#000000" loext:opacity="100%" style:font-name="Arial" fo:font-size="9pt" fo:font-weight="bold" officeooo:rsid="00219636" style:font-name-asian="Arial" style:font-size-asian="9pt" style:font-weight-asian="bold" style:font-name-complex="Arial" style:font-size-complex="9pt" style:font-weight-complex="bold"/>
    </style:style>
    <style:style style:name="T7" style:family="text">
      <style:text-properties fo:color="#000000" loext:opacity="100%" style:font-name="Arial" fo:font-size="9pt" fo:font-weight="bold" officeooo:rsid="0023ab53" style:font-name-asian="Arial" style:font-size-asian="9pt" style:font-weight-asian="bold" style:font-name-complex="Arial" style:font-size-complex="9pt" style:font-weight-complex="bold"/>
    </style:style>
    <style:style style:name="T8" style:family="text">
      <style:text-properties fo:color="#000000" loext:opacity="100%" style:font-name="Arial" fo:font-size="9pt" fo:font-weight="bold" style:font-size-asian="9pt" style:font-weight-asian="bold" style:font-name-complex="Arial" style:font-size-complex="9pt" style:font-weight-complex="bold"/>
    </style:style>
    <style:style style:name="T9" style:family="text">
      <style:text-properties fo:color="#000000" loext:opacity="100%" style:font-name="Arial" fo:font-size="9pt" style:font-name-asian="Arial" style:font-size-asian="9pt" style:font-name-complex="Arial" style:font-size-complex="9pt"/>
    </style:style>
    <style:style style:name="T10" style:family="text">
      <style:text-properties fo:color="#000000" loext:opacity="100%" style:font-name="Arial" fo:font-size="9pt" officeooo:rsid="001ed6fc" style:font-name-asian="Arial" style:font-size-asian="9pt" style:font-name-complex="Arial" style:font-size-complex="9pt"/>
    </style:style>
    <style:style style:name="T11" style:family="text">
      <style:text-properties fo:color="#000000" loext:opacity="100%" style:font-name="Arial" fo:font-size="9pt" officeooo:rsid="001ee6f6" style:font-name-asian="Arial" style:font-size-asian="9pt" style:font-name-complex="Arial" style:font-size-complex="9pt"/>
    </style:style>
    <style:style style:name="T12" style:family="text">
      <style:text-properties fo:color="#000000" loext:opacity="100%" style:font-name="Arial" fo:font-size="9pt" officeooo:rsid="00202893" style:font-name-asian="Arial" style:font-size-asian="9pt" style:font-name-complex="Arial" style:font-size-complex="9pt"/>
    </style:style>
    <style:style style:name="T13" style:family="text">
      <style:text-properties fo:color="#000000" loext:opacity="100%" style:font-name="Arial" fo:font-size="9pt" officeooo:rsid="002189a5" style:font-name-asian="Arial" style:font-size-asian="9pt" style:font-name-complex="Arial" style:font-size-complex="9pt"/>
    </style:style>
    <style:style style:name="T14" style:family="text">
      <style:text-properties fo:color="#000000" loext:opacity="100%" style:font-name="Arial" fo:font-size="9pt" officeooo:rsid="00219636" style:font-name-asian="Arial" style:font-size-asian="9pt" style:font-name-complex="Arial" style:font-size-complex="9pt"/>
    </style:style>
    <style:style style:name="T15" style:family="text">
      <style:text-properties fo:color="#000000" loext:opacity="100%" style:font-name="Arial" fo:font-size="9pt" officeooo:rsid="0023345a" style:font-name-asian="Arial" style:font-size-asian="9pt" style:font-name-complex="Arial" style:font-size-complex="9pt"/>
    </style:style>
    <style:style style:name="T16" style:family="text">
      <style:text-properties fo:color="#000000" loext:opacity="100%" style:font-name="Arial" fo:font-size="9pt" officeooo:rsid="002f126a" style:font-name-asian="Arial" style:font-size-asian="9pt" style:font-name-complex="Arial" style:font-size-complex="9pt"/>
    </style:style>
    <style:style style:name="T17" style:family="text">
      <style:text-properties fo:color="#000000" loext:opacity="100%" style:font-name="Arial" fo:font-size="9pt" officeooo:rsid="0030f233" style:font-name-asian="Arial" style:font-size-asian="9pt" style:font-name-complex="Arial" style:font-size-complex="9pt"/>
    </style:style>
    <style:style style:name="T18" style:family="text">
      <style:text-properties fo:color="#000000" loext:opacity="100%" style:font-name="Arial" fo:font-size="9pt" style:font-size-asian="9pt" style:font-name-complex="Arial" style:font-size-complex="9pt"/>
    </style:style>
    <style:style style:name="T19" style:family="text">
      <style:text-properties fo:color="#000000" loext:opacity="100%" style:font-name="Arial" fo:font-size="9pt" officeooo:rsid="00219636" style:font-size-asian="9pt" style:font-name-complex="Arial" style:font-size-complex="9pt"/>
    </style:style>
    <style:style style:name="T20" style:family="text">
      <style:text-properties fo:color="#000000" loext:opacity="100%" style:font-name="Arial" fo:font-size="9pt" fo:language="en" fo:country="US" fo:font-weight="bold" style:font-size-asian="9pt" style:font-weight-asian="bold" style:font-name-complex="Arial" style:font-size-complex="9pt" style:font-weight-complex="bold"/>
    </style:style>
    <style:style style:name="T21" style:family="text">
      <style:text-properties fo:color="#000000" loext:opacity="100%" style:font-name="Arial" fo:font-size="9pt" fo:language="en" fo:country="US" fo:font-weight="bold" style:font-name-asian="Arial" style:font-size-asian="9pt" style:font-weight-asian="bold" style:font-name-complex="Arial" style:font-size-complex="9pt" style:font-weight-complex="bold"/>
    </style:style>
    <style:style style:name="T22" style:family="text">
      <style:text-properties fo:color="#000000" loext:opacity="100%" style:font-name="Arial" fo:font-size="9pt" fo:language="en" fo:country="US" fo:font-weight="bold" officeooo:rsid="0023ab53" style:font-name-asian="Arial" style:font-size-asian="9pt" style:font-weight-asian="bold" style:font-name-complex="Arial" style:font-size-complex="9pt" style:font-weight-complex="bold"/>
    </style:style>
    <style:style style:name="T23" style:family="text">
      <style:text-properties fo:color="#000000" loext:opacity="100%" style:font-name="Arial" fo:font-size="9pt" fo:language="en" fo:country="US" style:font-name-asian="Arial" style:font-size-asian="9pt" style:font-name-complex="Arial" style:font-size-complex="9pt"/>
    </style:style>
    <style:style style:name="T24" style:family="text">
      <style:text-properties fo:color="#000000" loext:opacity="100%" style:font-name="Arial" fo:font-size="9pt" fo:font-weight="normal" officeooo:rsid="004be1ab" style:font-name-asian="Arial" style:font-size-asian="9pt" style:font-weight-asian="normal" style:font-name-complex="Arial" style:font-size-complex="9pt" style:font-weight-complex="normal"/>
    </style:style>
    <style:style style:name="T25" style:family="text">
      <style:text-properties fo:color="#000000" loext:opacity="100%" style:font-name="Arial" fo:font-weight="bold" style:font-weight-asian="bold" style:font-name-complex="Arial" style:font-weight-complex="bold"/>
    </style:style>
    <style:style style:name="T26" style:family="text">
      <style:text-properties fo:color="#000000" loext:opacity="100%" style:font-name="Arial" fo:font-weight="bold" style:font-name-asian="Arial" style:font-weight-asian="bold" style:font-name-complex="Arial" style:font-weight-complex="bold"/>
    </style:style>
    <style:style style:name="T27" style:family="text">
      <style:text-properties fo:color="#000000" loext:opacity="100%" style:font-name="Arial" fo:font-weight="bold" officeooo:rsid="0034178c" style:font-name-asian="Arial" style:font-weight-asian="bold" style:font-name-complex="Arial" style:font-weight-complex="bold"/>
    </style:style>
    <style:style style:name="T28" style:family="text">
      <style:text-properties style:font-name="Arial" fo:font-size="9pt" style:font-size-asian="9pt" style:font-name-complex="Arial" style:font-size-complex="9pt"/>
    </style:style>
    <style:style style:name="T29" style:family="text">
      <style:text-properties style:font-name="Arial" fo:font-size="9pt" style:font-name-asian="Arial" style:font-size-asian="9pt" style:font-name-complex="Arial" style:font-size-complex="9pt"/>
    </style:style>
    <style:style style:name="T30" style:family="text">
      <style:text-properties style:font-name="Arial" fo:font-size="9pt" officeooo:rsid="001ed6fc" style:font-name-asian="Arial" style:font-size-asian="9pt" style:font-name-complex="Arial" style:font-size-complex="9pt"/>
    </style:style>
    <style:style style:name="T31" style:family="text">
      <style:text-properties style:font-name="Arial" fo:font-size="9pt" officeooo:rsid="001f4644" style:font-name-asian="Arial" style:font-size-asian="9pt" style:font-name-complex="Arial" style:font-size-complex="9pt"/>
    </style:style>
    <style:style style:name="T32" style:family="text">
      <style:text-properties style:font-name="Arial" fo:font-size="9pt" officeooo:rsid="002189a5" style:font-name-asian="Arial" style:font-size-asian="9pt" style:font-name-complex="Arial" style:font-size-complex="9pt"/>
    </style:style>
    <style:style style:name="T33" style:family="text">
      <style:text-properties style:font-name="Arial" fo:font-size="9pt" officeooo:rsid="002598ca" style:font-name-asian="Arial" style:font-size-asian="9pt" style:font-name-complex="Arial" style:font-size-complex="9pt"/>
    </style:style>
    <style:style style:name="T34" style:family="text">
      <style:text-properties style:font-name="Arial" fo:font-size="9pt" fo:font-weight="normal" officeooo:rsid="0030f233" fo:background-color="transparent" loext:char-shading-value="0" style:font-name-asian="Arial" style:font-size-asian="9pt" style:font-weight-asian="normal" style:font-name-complex="Arial" style:font-size-complex="9pt" style:font-weight-complex="normal"/>
    </style:style>
    <style:style style:name="T35" style:family="text">
      <style:text-properties style:font-name="Arial" fo:font-weight="bold" style:font-name-asian="Arial" style:font-weight-asian="bold" style:font-name-complex="Arial"/>
    </style:style>
    <style:style style:name="T36" style:family="text">
      <style:text-properties style:font-name="Arial" fo:font-weight="bold" officeooo:rsid="0034178c" style:font-name-asian="Arial" style:font-weight-asian="bold" style:font-name-complex="Arial"/>
    </style:style>
    <style:style style:name="T37" style:family="text">
      <style:text-properties style:font-name="Arial" fo:font-weight="bold" style:font-weight-asian="bold" style:font-name-complex="Arial"/>
    </style:style>
    <style:style style:name="T38" style:family="text">
      <style:text-properties style:font-name="Arial" style:font-name-complex="Arial"/>
    </style:style>
    <style:style style:name="T39" style:family="text">
      <style:text-properties style:font-name="Arial" style:font-name-asian="Arial" style:font-name-complex="Arial"/>
    </style:style>
    <style:style style:name="T40" style:family="text">
      <style:text-properties style:font-name="Arial" officeooo:rsid="001ed6fc" style:font-name-asian="Arial" style:font-name-complex="Arial"/>
    </style:style>
    <style:style style:name="T41" style:family="text">
      <style:text-properties style:font-name="Arial" fo:background-color="transparent" loext:char-shading-value="0" style:font-name-asian="Arial" style:font-name-complex="Arial"/>
    </style:style>
    <style:style style:name="T42" style:family="text">
      <style:text-properties style:font-name="Arial" officeooo:rsid="0030f233" fo:background-color="transparent" loext:char-shading-value="0" style:font-name-asian="Arial" style:font-name-complex="Arial"/>
    </style:style>
    <style:style style:name="T43" style:family="text">
      <style:text-properties fo:text-transform="uppercase" fo:color="#000000" loext:opacity="100%" style:font-name="Arial" fo:font-size="9pt" style:font-size-asian="9pt" style:font-name-complex="Arial" style:font-size-complex="9pt"/>
    </style:style>
    <style:style style:name="T44" style:family="text">
      <style:text-properties fo:text-transform="uppercase" fo:color="#000000" loext:opacity="100%" style:font-name="Arial" fo:font-size="9pt" style:font-name-asian="Arial" style:font-size-asian="9pt" style:font-name-complex="Arial" style:font-size-complex="9pt"/>
    </style:style>
    <style:style style:name="T45" style:family="text">
      <style:text-properties fo:font-weight="normal" officeooo:rsid="0030f233" fo:background-color="transparent" loext:char-shading-value="0" style:font-weight-asian="normal" style:font-weight-complex="normal"/>
    </style:style>
    <style:style style:name="T46" style:family="text">
      <style:text-properties officeooo:rsid="001db1d9"/>
    </style:style>
    <style:style style:name="T47" style:family="text">
      <style:text-properties officeooo:rsid="0034178c"/>
    </style:style>
    <style:style style:name="T48" style:family="text">
      <style:text-properties fo:font-size="9pt" style:font-size-asian="9pt" style:font-name-complex="Arial" style:font-size-complex="9pt"/>
    </style:style>
    <style:style style:name="T49" style:family="text">
      <style:text-properties fo:font-size="9pt" officeooo:rsid="002c7f72" style:font-size-asian="9pt" style:font-name-complex="Arial" style:font-size-complex="9pt"/>
    </style:style>
    <style:style style:name="T50" style:family="text">
      <style:text-properties fo:font-size="9pt" style:font-name-asian="Arial" style:font-size-asian="9pt" style:font-name-complex="Arial" style:font-size-complex="9pt"/>
    </style:style>
    <style:style style:name="T51" style:family="text">
      <style:text-properties fo:font-size="9pt" officeooo:rsid="003743a0" style:font-name-asian="Arial" style:font-size-asian="9pt" style:font-name-complex="Arial" style:font-size-complex="9pt"/>
    </style:style>
    <style:style style:name="T52" style:family="text">
      <style:text-properties fo:font-size="9pt" officeooo:rsid="002c7f72" style:font-name-asian="Arial" style:font-size-asian="9pt" style:font-name-complex="Arial" style:font-size-complex="9pt"/>
    </style:style>
    <style:style style:name="T53" style:family="text">
      <style:text-properties fo:language="it" fo:country="IT" fo:font-weight="normal" officeooo:rsid="0030f233" fo:background-color="transparent" loext:char-shading-value="0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/>
      <text:p text:style-name="P46">Curso de licenciatura em <text:span text:style-name="T46">Química</text:span></text:p>
      <text:p text:style-name="P46">Disciplina: Estágio Supervisionado</text:p>
      <text:p text:style-name="P46"/>
      <text:p text:style-name="P15"/>
      <text:p text:style-name="P50"><text:span text:style-name="T25">TERMO</text:span><text:span text:style-name="T26"> </text:span><text:span text:style-name="T25">DE</text:span><text:span text:style-name="T26"> </text:span><text:span text:style-name="T25">COMPROMISSO</text:span><text:span text:style-name="T26"> </text:span><text:span text:style-name="T25">DE</text:span><text:span text:style-name="T26"> </text:span><text:span text:style-name="T25">ESTÁGIO</text:span><text:span text:style-name="T26"> – </text:span><text:span text:style-name="T25">TCE</text:span></text:p>
      <text:p text:style-name="P3"/>
      <text:p text:style-name="P16"><text:span text:style-name="T28">As</text:span><text:span text:style-name="T29"> </text:span><text:span text:style-name="T28">partes</text:span><text:span text:style-name="T29"> </text:span><text:span text:style-name="T28">a</text:span><text:span text:style-name="T29"> </text:span><text:span text:style-name="T28">seguir</text:span><text:span text:style-name="T29"> </text:span><text:span text:style-name="T28">nomeadas</text:span><text:span text:style-name="T29"> </text:span><text:span text:style-name="T28">firmam</text:span><text:span text:style-name="T9"> </text:span><text:span text:style-name="T18">o</text:span><text:span text:style-name="T9"> </text:span><text:span text:style-name="T18">presente</text:span><text:span text:style-name="T9"> </text:span><text:span text:style-name="T18">Termo</text:span><text:span text:style-name="T9"> </text:span><text:span text:style-name="T18">de</text:span><text:span text:style-name="T9"> </text:span><text:span text:style-name="T18">Compromisso</text:span><text:span text:style-name="T9"> </text:span><text:span text:style-name="T18">para</text:span><text:span text:style-name="T9"> </text:span><text:span text:style-name="T18">a</text:span><text:span text:style-name="T9"> </text:span><text:span text:style-name="T18">realização</text:span><text:span text:style-name="T9"> </text:span><text:span text:style-name="T18">de</text:span><text:span text:style-name="T9"> </text:span><text:span text:style-name="T18">estágio</text:span><text:span text:style-name="T9"> </text:span><text:span text:style-name="T18">curricular</text:span><text:span text:style-name="T9">, </text:span><text:span text:style-name="T18">na</text:span><text:span text:style-name="T9"> </text:span><text:span text:style-name="T18">forma</text:span><text:span text:style-name="T9"> </text:span><text:span text:style-name="T18">da</text:span><text:span text:style-name="T9"> </text:span><text:span text:style-name="T18">Lei</text:span><text:span text:style-name="T9"> </text:span><text:span text:style-name="T18">n</text:span><text:span text:style-name="T9">° 11.788, </text:span><text:span text:style-name="T18">de</text:span><text:span text:style-name="T9"> 25/09/2008.</text:span></text:p>
      <text:p text:style-name="P37"/>
      <text:p text:style-name="P43"><text:span text:style-name="T35">1. </text:span><text:span text:style-name="T37">INSTITUIÇÃO</text:span><text:span text:style-name="T35"> </text:span><text:span text:style-name="T37">DE</text:span><text:span text:style-name="T35"> </text:span><text:span text:style-name="T37">ENSINO</text:span><text:span text:style-name="T35"> </text:span></text:p>
      <text:p text:style-name="P43"><text:span text:style-name="T37">Instituto</text:span><text:span text:style-name="T35"> </text:span><text:span text:style-name="T37">Federal</text:span><text:span text:style-name="T35"> </text:span><text:span text:style-name="T37">de</text:span><text:span text:style-name="T35"> </text:span><text:span text:style-name="T37">Educação</text:span><text:span text:style-name="T35">, </text:span><text:span text:style-name="T37">Ciência</text:span><text:span text:style-name="T35"> </text:span><text:span text:style-name="T37">e</text:span><text:span text:style-name="T35"> </text:span><text:span text:style-name="T37">Tecnologia</text:span><text:span text:style-name="T35"> </text:span><text:span text:style-name="T37">de</text:span><text:span text:style-name="T35"> </text:span><text:span text:style-name="T37">Santa</text:span><text:span text:style-name="T35"> </text:span><text:span text:style-name="T37">Catarina</text:span><text:span text:style-name="T35"> – </text:span><text:span text:style-name="T37">IFSC</text:span><text:span text:style-name="T35"> - </text:span><text:span text:style-name="T37">Campus</text:span><text:span text:style-name="T35"> Criciúma</text:span></text:p>
      <text:p text:style-name="P30">CNPJ: 11.402.887/0009-18</text:p>
      <text:p text:style-name="P30">Endereço: Rodovia SC 443, n 845, Bairro Vila Rica, Criciúma/SC, CEP 88813-600.</text:p>
      <text:p text:style-name="P32">Representada por: Daniel Comin da Silva - Diretor-geral do Campus Criciúma</text:p>
      <text:p text:style-name="P32">Articulador do Estágio de Licenciatura: Victor Augusto Bianchetti Rodrigues</text:p>
      <text:p text:style-name="P44"><text:span text:style-name="T38">Fone</text:span><text:span text:style-name="T39">: (</text:span><text:span text:style-name="T40">48</text:span><text:span text:style-name="T41">) 3462-50</text:span><text:span text:style-name="T42">15</text:span></text:p>
      <text:p text:style-name="P25"><text:span text:style-name="T30">E</text:span><text:span text:style-name="T29">-</text:span><text:span text:style-name="T28">mail</text:span><text:span text:style-name="T29">: </text:span><text:span text:style-name="T34">victor.bianchetti@ifsc.edu.br</text:span></text:p>
      <text:p text:style-name="P38"/>
      <text:p text:style-name="P45"><text:span text:style-name="T36">2</text:span><text:span text:style-name="T35">. </text:span><text:span text:style-name="T26">ESCOLA CONCEDENTE</text:span><text:span text:style-name="T35"> </text:span></text:p>
      <text:p text:style-name="P35">Nome da Escola</text:p>
      <text:p text:style-name="P31">CNPJ: </text:p>
      <text:p text:style-name="P31">Endereço: </text:p>
      <text:p text:style-name="P31">Representada por: _____________ - Diretor-geral d<text:span text:style-name="T47">a escola</text:span></text:p>
      <text:p text:style-name="P45"><text:span text:style-name="T38">Fone</text:span><text:span text:style-name="T39">: </text:span></text:p>
      <text:p text:style-name="P23"><text:span text:style-name="T30">E</text:span><text:span text:style-name="T29">-</text:span><text:span text:style-name="T28">mail</text:span><text:span text:style-name="T29">: </text:span></text:p>
      <text:p text:style-name="P31"><text:span text:style-name="T47">Professor-Supervisor do Estágio</text:span>: </text:p>
      <text:p text:style-name="P45"><text:span text:style-name="T38">Fone</text:span><text:span text:style-name="T39">: </text:span></text:p>
      <text:p text:style-name="P23"><text:span text:style-name="T30">E</text:span><text:span text:style-name="T29">-</text:span><text:span text:style-name="T28">mail</text:span><text:span text:style-name="T29">: </text:span></text:p>
      <text:p text:style-name="P39"/>
      <text:p text:style-name="P42"/>
      <text:p text:style-name="P45"><text:span text:style-name="T36">3</text:span><text:span text:style-name="T35">. </text:span><text:span text:style-name="T27">ESTAGIÁRIO</text:span><text:span text:style-name="T35"> </text:span></text:p>
      <text:p text:style-name="P35">Nome do Aluno</text:p>
      <text:p text:style-name="P31"><text:span text:style-name="T47">Matrícula</text:span>: </text:p>
      <text:p text:style-name="P45"><text:span text:style-name="T38">Fone</text:span><text:span text:style-name="T39">: </text:span></text:p>
      <text:p text:style-name="P23"><text:span text:style-name="T30">E</text:span><text:span text:style-name="T29">-</text:span><text:span text:style-name="T28">mail</text:span><text:span text:style-name="T29">: </text:span></text:p>
      <text:p text:style-name="P40"/>
      <text:p text:style-name="P21"><text:span text:style-name="T8">Art</text:span><text:span text:style-name="T2">. 1</text:span><text:span text:style-name="T8">º</text:span><text:span text:style-name="T9"> - </text:span><text:span text:style-name="T10">Estágio é ato educativo escolar supervisionado, desenvolvido no ambiente de trabalho, que visa à preparação para o trabalho produtivo de educandos, um momento privilegiado de interface da formação teórica com a vivência profissional, sob a responsabilidade de um profissional já habilitado.</text:span></text:p>
      <text:p text:style-name="P13"/>
      <text:p text:style-name="P22"><text:span text:style-name="T3">Art. 2º</text:span><text:span text:style-name="T10"> - </text:span><text:span text:style-name="T11">O Estágio pode ser definido como uma aprendizagem sobre a docência em suas múltiplas dimensões envolvendo o que acontece no interior da escola através da participação e vivência de todo projeto educativo escolar (relações de ensinar e aprender de diferentes sujeitos e tudo que essa relação envolve), a percepção da importância do vínculo com os alunos, com outros professores e demais profissionais que atuam nesse ambiente, relacionamento com a comunidade, modos de tratar o conhecimento e as atividades desenvolvidas para sua assimilação e produção.</text:span></text:p>
      <text:p text:style-name="P6"/>
      <text:p text:style-name="P20"><text:span text:style-name="T20">Art</text:span><text:span text:style-name="T21">. </text:span><text:span text:style-name="T22">3</text:span><text:span text:style-name="T20">º</text:span><text:span text:style-name="T23"> - </text:span><text:span text:style-name="T20">Compete</text:span><text:span text:style-name="T21"> </text:span><text:span text:style-name="T20">ao</text:span><text:span text:style-name="T21"> </text:span><text:span text:style-name="T20">IFSC</text:span><text:span text:style-name="T21">:</text:span></text:p>
      <text:p text:style-name="P20"><text:span text:style-name="T2">§ 1 </text:span><text:span text:style-name="T9">– </text:span><text:span text:style-name="T12">Indicar as condições de adequação do estágio à proposta pedagógica do curso, à etapa e modalidade da formação acadêmica do licenciando e ao horário e calendário acadêmico.</text:span></text:p>
      <text:p text:style-name="P20"><text:span text:style-name="T2">§ 2 </text:span><text:span text:style-name="T9">– </text:span><text:span text:style-name="T31">Designar um professor-orientador para acompanhar o aluno-estagiário na unidade de ensino, campo de estágio.</text:span></text:p>
      <text:p text:style-name="P20"><text:span text:style-name="T2">§ 3 </text:span><text:span text:style-name="T9">– </text:span><text:span text:style-name="T12">Encaminhar documentação para efetivação do seguro a todos os alunos-estagiários.</text:span></text:p>
      <text:p text:style-name="P20"><text:span text:style-name="T2">§ </text:span><text:span text:style-name="T4">4</text:span><text:span text:style-name="T2"> </text:span><text:span text:style-name="T9">– </text:span><text:span text:style-name="T18">Zelar</text:span><text:span text:style-name="T9"> </text:span><text:span text:style-name="T18">pelo</text:span><text:span text:style-name="T9"> </text:span><text:span text:style-name="T18">cumprimento</text:span><text:span text:style-name="T9"> </text:span><text:span text:style-name="T18">do</text:span><text:span text:style-name="T9"> </text:span><text:span text:style-name="T18">Termo</text:span><text:span text:style-name="T9"> </text:span><text:span text:style-name="T18">de</text:span><text:span text:style-name="T9"> </text:span><text:span text:style-name="T18">Compromisso</text:span><text:span text:style-name="T9"> </text:span><text:span text:style-name="T18">de</text:span><text:span text:style-name="T9"> </text:span><text:span text:style-name="T18">Estágio</text:span><text:span text:style-name="T9"> – </text:span><text:span text:style-name="T18">TCE</text:span><text:span text:style-name="T29">.</text:span></text:p>
      <text:p text:style-name="P20"><text:span text:style-name="T2">§ </text:span><text:span text:style-name="T5">5</text:span><text:span text:style-name="T2"> </text:span><text:span text:style-name="T9">– </text:span><text:span text:style-name="T32">Organizar, em conjunto com a escola atuante como campo de estágio, reuniões de estudo e encontros para planejamento das ações pedagógicas.</text:span></text:p>
      <text:p text:style-name="P20"><text:span text:style-name="T5">§ 6 </text:span><text:span text:style-name="T13">– </text:span><text:span text:style-name="T32">Disponibilizar os relatórios finais do Estágio Supervisionado às unidades de ensino atuantes como campo de estágio.</text:span></text:p>
      <text:p text:style-name="P27"/>
      <text:p text:style-name="P18"><text:span text:style-name="T8">Art</text:span><text:span text:style-name="T2">. </text:span><text:span text:style-name="T7">4</text:span><text:span text:style-name="T8">º</text:span><text:span text:style-name="T9"> - </text:span><text:span text:style-name="T8">Compete</text:span><text:span text:style-name="T2"> </text:span><text:span text:style-name="T8">à</text:span><text:span text:style-name="T2"> </text:span><text:span text:style-name="T8">CONCEDENTE</text:span><text:span text:style-name="T2">:</text:span></text:p>
      <text:p text:style-name="P19"><text:span text:style-name="T2">§ 1 </text:span><text:span text:style-name="T9">- </text:span><text:span text:style-name="T18">Ofertar</text:span><text:span text:style-name="T9"> </text:span><text:span text:style-name="T18">instalações</text:span><text:span text:style-name="T9"> </text:span><text:span text:style-name="T18">que</text:span><text:span text:style-name="T9"> </text:span><text:span text:style-name="T18">tenham</text:span><text:span text:style-name="T9"> </text:span><text:span text:style-name="T18">condições</text:span><text:span text:style-name="T9"> </text:span><text:span text:style-name="T18">de</text:span><text:span text:style-name="T9"> </text:span><text:span text:style-name="T18">proporcionar</text:span><text:span text:style-name="T9"> </text:span><text:span text:style-name="T18">ao</text:span><text:span text:style-name="T9"> </text:span><text:span text:style-name="T14">licenciando</text:span><text:span text:style-name="T9"> </text:span><text:span text:style-name="T18">atividades</text:span><text:span text:style-name="T9"> </text:span><text:span text:style-name="T18">de</text:span><text:span text:style-name="T9"> </text:span><text:span text:style-name="T18">aprendizagem</text:span><text:span text:style-name="T9"> </text:span><text:span text:style-name="T18">social</text:span><text:span text:style-name="T9">, </text:span><text:span text:style-name="T18">profissional</text:span><text:span text:style-name="T9"> </text:span><text:span text:style-name="T18">e</text:span><text:span text:style-name="T9"> </text:span><text:span text:style-name="T18">cultural</text:span><text:span text:style-name="T9">.</text:span></text:p>
      <text:p text:style-name="P19"><text:soft-page-break/><text:span text:style-name="T2">§ 2 </text:span><text:span text:style-name="T9">- </text:span><text:span text:style-name="T18">Indicar</text:span><text:span text:style-name="T9"> </text:span><text:span text:style-name="T14">funcionário de seu quadro de pessoal</text:span><text:span text:style-name="T9">, </text:span><text:span text:style-name="T18">com</text:span><text:span text:style-name="T9"> </text:span><text:span text:style-name="T18">formação</text:span><text:span text:style-name="T9"> </text:span><text:span text:style-name="T18">na</text:span><text:span text:style-name="T9"> </text:span><text:span text:style-name="T18">área</text:span><text:span text:style-name="T9">, </text:span><text:span text:style-name="T18">para</text:span><text:span text:style-name="T9"> </text:span><text:span text:style-name="T18">orientar, </text:span><text:span text:style-name="T19">supervisionar</text:span><text:span text:style-name="T9"> </text:span><text:span text:style-name="T18">e</text:span><text:span text:style-name="T9"> </text:span><text:span text:style-name="T18">avaliar</text:span><text:span text:style-name="T9"> </text:span><text:span text:style-name="T18">as</text:span><text:span text:style-name="T9"> </text:span><text:span text:style-name="T18">atividades</text:span><text:span text:style-name="T9"> </text:span><text:span text:style-name="T18">do</text:span><text:span text:style-name="T9">(</text:span><text:span text:style-name="T18">a</text:span><text:span text:style-name="T9">) </text:span><text:span text:style-name="T18">ESTAGIÁRIO</text:span><text:span text:style-name="T9">(</text:span><text:span text:style-name="T18">A</text:span><text:span text:style-name="T9">), </text:span><text:span text:style-name="T15">além de </text:span><text:span text:style-name="T14">colaborar na </text:span><text:span text:style-name="T15">sua </text:span><text:span text:style-name="T14">integração na comunidade escolar, inteirando-o do cotidiano da instituição, especialmente das atividades relacionadas ao processo ensino-aprendizagem</text:span></text:p>
      <text:p text:style-name="P19"><text:span text:style-name="T2">§ </text:span><text:span text:style-name="T6">3</text:span><text:span text:style-name="T2"> <text:s/></text:span><text:span text:style-name="T9">- </text:span><text:span text:style-name="T14">Celebrar </text:span><text:span text:style-name="T16">o </text:span><text:span text:style-name="T14">Termo de Compromisso com a instituição de ensino e o licenciando, zelando por seu cumprimento.</text:span></text:p>
      <text:p text:style-name="P16"><text:span text:style-name="T2">§ </text:span><text:span text:style-name="T6">4</text:span><text:span text:style-name="T2"> –</text:span><text:span text:style-name="T9"> </text:span><text:span text:style-name="T17">Preencher a Ficha de Avaliação</text:span><text:span text:style-name="T9">, </text:span><text:span text:style-name="T18">por</text:span><text:span text:style-name="T9"> </text:span><text:span text:style-name="T18">ocasião</text:span><text:span text:style-name="T9"> </text:span><text:span text:style-name="T18">do</text:span><text:span text:style-name="T9"> </text:span><text:span text:style-name="T18">desligamento</text:span><text:span text:style-name="T9"> </text:span><text:span text:style-name="T18">do</text:span><text:span text:style-name="T9">(</text:span><text:span text:style-name="T18">a</text:span><text:span text:style-name="T9">) </text:span><text:span text:style-name="T43">estagiário</text:span><text:span text:style-name="T44">(</text:span><text:span text:style-name="T43">A</text:span><text:span text:style-name="T44">)</text:span><text:span text:style-name="T9">, </text:span><text:span text:style-name="T18">descrevendo</text:span><text:span text:style-name="T9"> </text:span><text:span text:style-name="T18">o</text:span><text:span text:style-name="T9"> </text:span><text:span text:style-name="T18">resumo</text:span><text:span text:style-name="T9"> </text:span><text:span text:style-name="T18">das</text:span><text:span text:style-name="T9"> </text:span><text:span text:style-name="T18">atividades</text:span><text:span text:style-name="T9"> </text:span><text:span text:style-name="T18">desenvolvidas</text:span><text:span text:style-name="T9">, </text:span><text:span text:style-name="T18">o</text:span><text:span text:style-name="T9"> </text:span><text:span text:style-name="T18">período</text:span><text:span text:style-name="T9"> </text:span><text:span text:style-name="T18">do</text:span><text:span text:style-name="T9"> </text:span><text:span text:style-name="T18">estágio</text:span><text:span text:style-name="T9"> </text:span><text:span text:style-name="T18">e</text:span><text:span text:style-name="T9"> </text:span><text:span text:style-name="T18">a</text:span><text:span text:style-name="T9"> </text:span><text:span text:style-name="T18">avaliação</text:span><text:span text:style-name="T9"> </text:span><text:span text:style-name="T18">de</text:span><text:span text:style-name="T9"> </text:span><text:span text:style-name="T18">desempenho</text:span><text:span text:style-name="T9"> </text:span><text:span text:style-name="T18">do</text:span><text:span text:style-name="T9"> </text:span><text:span text:style-name="T18">aluno</text:span><text:span text:style-name="T9">.</text:span></text:p>
      <text:p text:style-name="P4"/>
      <text:p text:style-name="P16"><text:span text:style-name="T8">Art</text:span><text:span text:style-name="T2">. </text:span><text:span text:style-name="T7">5</text:span><text:span text:style-name="T8">º</text:span><text:span text:style-name="T9"> - </text:span><text:span text:style-name="T8">Compete</text:span><text:span text:style-name="T2"> </text:span><text:span text:style-name="T8">ao</text:span><text:span text:style-name="T2"> </text:span><text:span text:style-name="T8">ESTAGIÁRIO</text:span><text:span text:style-name="T2">(</text:span><text:span text:style-name="T8">A</text:span><text:span text:style-name="T2">):</text:span></text:p>
      <text:p text:style-name="P16"><text:span text:style-name="T2">§ 1 </text:span><text:span text:style-name="T9">– </text:span><text:span text:style-name="T18">Acatar</text:span><text:span text:style-name="T9"> </text:span><text:span text:style-name="T15">e cumprir </text:span><text:span text:style-name="T18">as</text:span><text:span text:style-name="T9"> </text:span><text:span text:style-name="T18">normas</text:span><text:span text:style-name="T9"> </text:span><text:span text:style-name="T18">da</text:span><text:span text:style-name="T9"> </text:span><text:span text:style-name="T18">CONCEDENTE</text:span><text:span text:style-name="T9"> </text:span><text:span text:style-name="T18">e</text:span><text:span text:style-name="T9"> </text:span><text:span text:style-name="T18">do</text:span><text:span text:style-name="T9"> </text:span><text:span text:style-name="T18">IFSC</text:span><text:span text:style-name="T9">.</text:span></text:p>
      <text:p text:style-name="P16"><text:span text:style-name="T2">§ 2 </text:span><text:span text:style-name="T9">– </text:span><text:span text:style-name="T18">Atuar</text:span><text:span text:style-name="T9"> </text:span><text:span text:style-name="T18">com</text:span><text:span text:style-name="T9"> </text:span><text:span text:style-name="T18">empenho</text:span><text:span text:style-name="T9">, </text:span><text:span text:style-name="T18">interesse</text:span><text:span text:style-name="T9"> </text:span><text:span text:style-name="T18">e</text:span><text:span text:style-name="T9"> </text:span><text:span text:style-name="T18">ética</text:span><text:span text:style-name="T9"> </text:span><text:span text:style-name="T18">no</text:span><text:span text:style-name="T9"> </text:span><text:span text:style-name="T18">desenvolvimento</text:span><text:span text:style-name="T9"> </text:span><text:span text:style-name="T18">das</text:span><text:span text:style-name="T9"> </text:span><text:span text:style-name="T18">atividades</text:span><text:span text:style-name="T9"> </text:span><text:span text:style-name="T18">previstas</text:span><text:span text:style-name="T9">.</text:span></text:p>
      <text:p text:style-name="P16"><text:span text:style-name="T2">§ 3 </text:span><text:span text:style-name="T9">– </text:span><text:span text:style-name="T18">Submeter</text:span><text:span text:style-name="T9">-</text:span><text:span text:style-name="T18">se</text:span><text:span text:style-name="T9"> </text:span><text:span text:style-name="T17">à</text:span><text:span text:style-name="T9"> </text:span><text:span text:style-name="T18">avaliações</text:span><text:span text:style-name="T9"> </text:span><text:span text:style-name="T18">de</text:span><text:span text:style-name="T9"> </text:span><text:span text:style-name="T18">desempenho</text:span><text:span text:style-name="T9">.</text:span></text:p>
      <text:p text:style-name="P16"><text:span text:style-name="T2">§ 4 </text:span><text:span text:style-name="T9">– </text:span><text:span text:style-name="T18">Entregar</text:span><text:span text:style-name="T9"> </text:span><text:span text:style-name="T18">ao</text:span><text:span text:style-name="T9"> </text:span><text:span text:style-name="T18">seu</text:span><text:span text:style-name="T9"> </text:span><text:span text:style-name="T16">o</text:span><text:span text:style-name="T18">rientador</text:span><text:span text:style-name="T9"> </text:span><text:span text:style-name="T18">de</text:span><text:span text:style-name="T9"> </text:span><text:span text:style-name="T16">e</text:span><text:span text:style-name="T18">stágio</text:span><text:span text:style-name="T9"> </text:span><text:span text:style-name="T18">do</text:span><text:span text:style-name="T9"> </text:span><text:span text:style-name="T18">IFSC</text:span><text:span text:style-name="T9"> </text:span><text:span text:style-name="T18">os</text:span><text:span text:style-name="T9"> </text:span><text:span text:style-name="T18">relatórios</text:span><text:span text:style-name="T9"> </text:span><text:span text:style-name="T16">parciais</text:span><text:span text:style-name="T9"> </text:span><text:span text:style-name="T18">de</text:span><text:span text:style-name="T9"> </text:span><text:span text:style-name="T18">atividades</text:span><text:span text:style-name="T9"> </text:span><text:span text:style-name="T18">e</text:span><text:span text:style-name="T9"> </text:span><text:span text:style-name="T18">o</text:span><text:span text:style-name="T9"> </text:span><text:span text:style-name="T18">relatório</text:span><text:span text:style-name="T9"> </text:span><text:span text:style-name="T18">final</text:span><text:span text:style-name="T9">, </text:span><text:span text:style-name="T18">de</text:span><text:span text:style-name="T9"> </text:span><text:span text:style-name="T18">acordo</text:span><text:span text:style-name="T9"> </text:span><text:span text:style-name="T18">com</text:span><text:span text:style-name="T9"> </text:span><text:span text:style-name="T18">as</text:span><text:span text:style-name="T9"> </text:span><text:span text:style-name="T18">normas</text:span><text:span text:style-name="T9"> </text:span><text:span text:style-name="T17">preestabelecidas</text:span><text:span text:style-name="T9"> </text:span><text:span text:style-name="T18">pela</text:span><text:span text:style-name="T9"> </text:span><text:span text:style-name="T18">escola</text:span><text:span text:style-name="T9">.</text:span></text:p>
      <text:p text:style-name="P4"/>
      <text:p text:style-name="P24"><text:span text:style-name="T8">Art</text:span><text:span text:style-name="T2">. 6</text:span><text:span text:style-name="T8">º</text:span><text:span text:style-name="T9"> - </text:span><text:span text:style-name="T18">O</text:span><text:span text:style-name="T9"> </text:span><text:span text:style-name="T18">estágio</text:span><text:span text:style-name="T9"> </text:span><text:span text:style-name="T18">será</text:span><text:span text:style-name="T9"> </text:span><text:span text:style-name="T18">desenvolvido</text:span><text:span text:style-name="T9"> </text:span><text:span text:style-name="T18">de</text:span><text:span text:style-name="T9"> </text:span><text:span text:style-name="T18">acordo</text:span><text:span text:style-name="T9"> </text:span><text:span text:style-name="T24">com o cronograma descrito no Plano de Atividades do Estágio.</text:span></text:p>
      <text:p text:style-name="P5"/>
      <text:p text:style-name="P17"><text:span text:style-name="T8">Art</text:span><text:span text:style-name="T2">. 7</text:span><text:span text:style-name="T8">º</text:span><text:span text:style-name="T2"> </text:span><text:span text:style-name="T9">- </text:span><text:span text:style-name="T18">A</text:span><text:span text:style-name="T9"> </text:span><text:span text:style-name="T18">não</text:span><text:span text:style-name="T9"> </text:span><text:span text:style-name="T18">observância</text:span><text:span text:style-name="T9"> </text:span><text:span text:style-name="T18">do</text:span><text:span text:style-name="T9"> </text:span><text:span text:style-name="T18">estabelecido</text:span><text:span text:style-name="T9"> </text:span><text:span text:style-name="T18">neste</text:span><text:span text:style-name="T9"> </text:span><text:span text:style-name="T18">Termo</text:span><text:span text:style-name="T9"> </text:span><text:span text:style-name="T18">de</text:span><text:span text:style-name="T9"> </text:span><text:span text:style-name="T18">Compromisso</text:span><text:span text:style-name="T9"> </text:span><text:span text:style-name="T18">de</text:span><text:span text:style-name="T9"> </text:span><text:span text:style-name="T18">Estágio</text:span><text:span text:style-name="T9"> – </text:span><text:span text:style-name="T18">TCE</text:span><text:span text:style-name="T9"> </text:span><text:span text:style-name="T18">implicará</text:span><text:span text:style-name="T9"> </text:span><text:span text:style-name="T18">configuração</text:span><text:span text:style-name="T9"> </text:span><text:span text:style-name="T18">de</text:span><text:span text:style-name="T9"> </text:span><text:span text:style-name="T18">vínculo</text:span><text:span text:style-name="T9"> </text:span><text:span text:style-name="T18">empregatício</text:span><text:span text:style-name="T9"> </text:span><text:span text:style-name="T18">e</text:span><text:span text:style-name="T9"> </text:span><text:span text:style-name="T18">responsabilizará</text:span><text:span text:style-name="T9"> </text:span><text:span text:style-name="T18">diretamente</text:span><text:span text:style-name="T9"> </text:span><text:span text:style-name="T18">a</text:span><text:span text:style-name="T9"> </text:span><text:span text:style-name="T43">concedente</text:span><text:span text:style-name="T9"> </text:span><text:span text:style-name="T18">de</text:span><text:span text:style-name="T9"> </text:span><text:span text:style-name="T18">todos</text:span><text:span text:style-name="T9"> </text:span><text:span text:style-name="T18">os</text:span><text:span text:style-name="T9"> </text:span><text:span text:style-name="T18">fins</text:span><text:span text:style-name="T9"> </text:span><text:span text:style-name="T18">da</text:span><text:span text:style-name="T9"> </text:span><text:span text:style-name="T18">legislação</text:span><text:span text:style-name="T9"> </text:span><text:span text:style-name="T18">trabalhista</text:span><text:span text:style-name="T9"> </text:span><text:span text:style-name="T18">e</text:span><text:span text:style-name="T9"> </text:span><text:span text:style-name="T18">previdenciária</text:span><text:span text:style-name="T9">.</text:span></text:p>
      <text:p text:style-name="P11"/>
      <text:p text:style-name="P17"><text:span text:style-name="T8">Art</text:span><text:span text:style-name="T2">. 8</text:span><text:span text:style-name="T9"> - </text:span><text:span text:style-name="T18">Fica</text:span><text:span text:style-name="T9"> </text:span><text:span text:style-name="T18">firmado</text:span><text:span text:style-name="T9"> </text:span><text:span text:style-name="T18">o</text:span><text:span text:style-name="T9"> </text:span><text:span text:style-name="T18">presente</text:span><text:span text:style-name="T9"> </text:span><text:span text:style-name="T18">em</text:span><text:span text:style-name="T9"> 3 (</text:span><text:span text:style-name="T18">três</text:span><text:span text:style-name="T9">) </text:span><text:span text:style-name="T18">vias</text:span><text:span text:style-name="T9"> </text:span><text:span text:style-name="T18">de</text:span><text:span text:style-name="T9"> </text:span><text:span text:style-name="T18">igual</text:span><text:span text:style-name="T9"> </text:span><text:span text:style-name="T18">teor</text:span><text:span text:style-name="T9"> </text:span><text:span text:style-name="T18">e</text:span><text:span text:style-name="T9"> </text:span><text:span text:style-name="T18">forma</text:span><text:span text:style-name="T9">.</text:span></text:p>
      <text:p text:style-name="P8"/>
      <text:p text:style-name="P49"><text:span text:style-name="T33">Criciúma</text:span><text:span text:style-name="T29">, ____ </text:span><text:span text:style-name="T28">de</text:span><text:span text:style-name="T29"> _______________ </text:span><text:span text:style-name="T28">de</text:span><text:span text:style-name="T29"> 20</text:span><text:span text:style-name="T33">__</text:span><text:span text:style-name="T29">.</text:span></text:p>
      <text:p text:style-name="P28"/>
      <text:p text:style-name="P29"/>
      <text:p text:style-name="P2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/>
            <text:p text:style-name="P9">_________________________________________</text:p>
            <text:p text:style-name="P36">Nome do Diretor</text:p>
            <text:p text:style-name="P47"><text:span text:style-name="T48">Representante</text:span><text:span text:style-name="T50"> </text:span><text:span text:style-name="T51">d</text:span><text:span text:style-name="T52">a</text:span><text:span text:style-name="T50"> </text:span><text:span text:style-name="T48">Es</text:span><text:span text:style-name="T49">col</text:span><text:span text:style-name="T48">a</text:span><text:span text:style-name="T50"> </text:span><text:span text:style-name="T48">Concedente</text:span></text:p>
            <text:p text:style-name="P41"/>
          </table:table-cell>
        </table:table-row>
        <table:table-row table:style-name="Tabela1.2">
          <table:table-cell table:style-name="Tabela1.A1" office:value-type="string">
            <text:p text:style-name="P26"/>
            <text:p text:style-name="P26"/>
            <text:p text:style-name="P26">________________________________________</text:p>
            <text:p text:style-name="P34"><text:span text:style-name="T53">Daniel Comin da Silva</text:span></text:p>
            <text:p text:style-name="P48">Diretor-geral do IFSC - Campus Criciúma</text:p>
            <text:p text:style-name="P33"/>
          </table:table-cell>
        </table:table-row>
        <table:table-row table:style-name="Tabela1.2">
          <table:table-cell table:style-name="Tabela1.A1" office:value-type="string">
            <text:p text:style-name="P26"/>
            <text:p text:style-name="P26"/>
            <text:p text:style-name="P10">________________________________</text:p>
            <text:p text:style-name="P12">Nome do Estagiário</text:p>
            <text:p text:style-name="P14">Estagiário</text:p>
            <text:p text:style-name="P26"/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sans-serif"/>
    <style:font-face style:name="Lucidasans" svg:font-family="Lucidasan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loext:opacity="100%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MT1" style:family="text">
      <style:text-properties officeooo:rsid="001c9a9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s1" text:anchor-type="paragraph" svg:x="0cm" svg:y="-0.847cm" svg:width="17cm" svg:height="1.843cm" draw:z-index="1"><draw:image xlink:href="Pictures/10000000000008C9000000F4A34B4EDB3E0A08C1.jpg" xlink:type="simple" xlink:show="embed" xlink:actuate="onLoad" draw:mime-type="image/jpeg"/></draw:frame></text:p>
      </style:header>
      <style:footer>
        <text:p text:style-name="MP1">Instituto Federal de Santa Catarina – <text:span text:style-name="MT1">Criciúma</text:span></text:p>
        <text:p text:style-name="MP2">R<text:span text:style-name="MT1">odovia</text:span> <text:span text:style-name="MT1">SC-443</text:span>, <text:span text:style-name="MT1">845</text:span> <text:s/>| <text:s/><text:span text:style-name="MT1">Vila Rica</text:span> <text:s/>| <text:s text:c="2"/><text:span text:style-name="MT1">Criciúma</text:span>/SC <text:s/>| <text:s/>CEP: 88.<text:span text:style-name="MT1">813</text:span>-<text:span text:style-name="MT1">60</text:span>0</text:p>
        <text:p text:style-name="MP2">Fone: (48) 3<text:span text:style-name="MT1">462</text:span>-<text:span text:style-name="MT1">5</text:span>000 <text:s text:c="2"/>| <text:s text:c="2"/>www.<text:span text:style-name="MT1">criciuma.</text:span>ifsc.edu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11-06T08:26:18.45</meta:creation-date>
    <meta:print-date>2015-10-29T18:13:26.613000000</meta:print-date>
    <dc:date>2023-12-13T20:40:26.377000000</dc:date>
    <meta:editing-duration>PT3H16M54S</meta:editing-duration>
    <meta:editing-cycles>29</meta:editing-cycles>
    <meta:generator>LibreOffice/7.2.6.2$Windows_X86_64 LibreOffice_project/b0ec3a565991f7569a5a7f5d24fed7f52653d754</meta:generator>
    <meta:document-statistic meta:table-count="1" meta:image-count="1" meta:object-count="0" meta:page-count="2" meta:paragraph-count="62" meta:word-count="678" meta:character-count="4562" meta:non-whitespace-character-count="3905"/>
  </office:meta>
</office:document-meta>
</file>