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97cm" fo:margin-top="0cm" fo:margin-bottom="0cm" table:align="left"/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2.22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-left="0.046cm" fo:padding-right="0.046cm" fo:padding-top="0cm" fo:padding-bottom="0cm" fo:border="0.25pt solid #000000"/>
    </style:style>
    <style:style style:name="Tabela2" style:family="table">
      <style:table-properties style:width="17.013cm" fo:margin-left="0.097cm" fo:margin-top="0cm" fo:margin-bottom="0cm" table:align="left"/>
    </style:style>
    <style:style style:name="Tabela2.A" style:family="table-column">
      <style:table-column-properties style:column-width="5.105cm"/>
    </style:style>
    <style:style style:name="Tabela2.B" style:family="table-column">
      <style:table-column-properties style:column-width="5.186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2.22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padding-left="0.046cm" fo:padding-right="0.046cm" fo:padding-top="0cm" fo:padding-bottom="0cm" fo:border="0.25pt solid #000000"/>
    </style:style>
    <style:style style:name="Tabela3" style:family="table">
      <style:table-properties style:width="17.092cm" fo:margin-left="0.148cm" fo:margin-top="0cm" fo:margin-bottom="0cm" table:align="left"/>
    </style:style>
    <style:style style:name="Tabela3.A" style:family="table-column">
      <style:table-column-properties style:column-width="17.0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padding-left="0.088cm" fo:padding-right="0.088cm" fo:padding-top="0cm" fo:padding-bottom="0cm" fo:border="0.5pt solid #000000"/>
    </style:style>
    <style:style style:name="Tabela3.2" style:family="table-row">
      <style:table-row-properties style:min-row-height="3.604cm" fo:keep-together="auto"/>
    </style:style>
    <style:style style:name="Tabela4" style:family="table">
      <style:table-properties style:width="15.951cm" fo:margin-top="0cm" fo:margin-bottom="0cm" table:align="center"/>
    </style:style>
    <style:style style:name="Tabela4.A" style:family="table-column">
      <style:table-column-properties style:column-width="7.975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75pt solid #000000"/>
    </style:style>
    <style:style style:name="Tabela4.2" style:family="table-row">
      <style:table-row-properties style:min-row-height="1.18cm" fo:keep-together="auto"/>
    </style:style>
    <style:style style:name="Tabela5" style:family="table">
      <style:table-properties style:width="17.013cm" fo:margin-left="0.201cm" fo:margin-top="0cm" fo:margin-bottom="0cm" table:align="left"/>
    </style:style>
    <style:style style:name="Tabela5.A" style:family="table-column">
      <style:table-column-properties style:column-width="8.2cm"/>
    </style:style>
    <style:style style:name="Tabela5.B" style:family="table-column">
      <style:table-column-properties style:column-width="7.382cm"/>
    </style:style>
    <style:style style:name="Tabela5.C" style:family="table-column">
      <style:table-column-properties style:column-width="1.429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" fo:padding-left="0.088cm" fo:padding-right="0.088cm" fo:padding-top="0cm" fo:padding-bottom="0cm" fo:border-left="0.5pt solid #000000" fo:border-right="0.75pt solid #000000" fo:border-top="0.5pt solid #000000" fo:border-bottom="0.5pt solid #000000"/>
    </style:style>
    <style:style style:name="Tabela5.C1" style:family="table-cell">
      <style:table-cell-properties style:vertical-align="middle" fo:padding-left="0.088cm" fo:padding-right="0.088cm" fo:padding-top="0cm" fo:padding-bottom="0cm" fo:border="0.5pt solid #000000"/>
    </style:style>
    <style:style style:name="Tabela5.2" style:family="table-row">
      <style:table-row-properties style:min-row-height="0.612cm" fo:keep-together="auto"/>
    </style:style>
    <style:style style:name="Tabela5.C2" style:family="table-cell">
      <style:table-cell-properties style:vertical-align="" fo:padding-left="0.088cm" fo:padding-right="0.088cm" fo:padding-top="0cm" fo:padding-bottom="0cm" fo:border="0.5pt solid #000000"/>
    </style:style>
    <style:style style:name="Tabela5.3" style:family="table-row">
      <style:table-row-properties style:min-row-height="0.605cm" fo:keep-together="auto"/>
    </style:style>
    <style:style style:name="Tabela5.4" style:family="table-row">
      <style:table-row-properties style:min-row-height="0.621cm" fo:keep-together="auto"/>
    </style:style>
    <style:style style:name="Tabela5.5" style:family="table-row">
      <style:table-row-properties style:min-row-height="0.616cm" fo:keep-together="auto"/>
    </style:style>
    <style:style style:name="Tabela5.6" style:family="table-row">
      <style:table-row-properties style:min-row-height="0.609cm" fo:keep-together="auto"/>
    </style:style>
    <style:style style:name="Tabela5.7" style:family="table-row">
      <style:table-row-properties style:min-row-height="0.626cm" fo:keep-together="auto"/>
    </style:style>
    <style:style style:name="Tabela5.8" style:family="table-row">
      <style:table-row-properties style:min-row-height="0.619cm" fo:keep-together="auto"/>
    </style:style>
    <style:style style:name="Tabela5.13" style:family="table-row">
      <style:table-row-properties style:min-row-height="1.3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11dd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12pt" fo:letter-spacing="normal" fo:background-color="transparent" style:font-name-asian="Arial1" style:font-size-asian="12pt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2pt" fo:letter-spacing="normal" fo:background-color="transparent" style:font-name-asian="Arial1" style:font-size-asian="12pt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fo:letter-spacing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letter-spacing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letter-spacing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fo:letter-spacing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22" style:family="paragraph" style:parent-style-name="Standard">
      <style:paragraph-properties fo:margin-left="1.249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31cm" fo:margin-top="0cm" fo:margin-bottom="0cm" loext:contextual-spacing="false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31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25" style:family="paragraph" style:parent-style-name="Standard">
      <style:paragraph-properties fo:margin-left="0cm" fo:margin-right="0.25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cm" fo:margin-right="0.187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27" style:family="paragraph" style:parent-style-name="Standard">
      <style:paragraph-properties fo:margin-left="0cm" fo:margin-right="0.187cm" fo:margin-top="0cm" fo:margin-bottom="0cm" loext:contextual-spacing="false" fo:line-height="0.423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187cm" fo:margin-top="0cm" fo:margin-bottom="0cm" loext:contextual-spacing="false" fo:line-heigh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87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30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953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T1" style:family="text">
      <style:text-properties fo:color="#000000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2" style:family="text">
      <style:text-properties fo:color="#000000" style:font-name="Arial" fo:font-size="9pt" fo:letter-spacing="normal" fo:font-weight="bold" officeooo:rsid="00011dde" fo:background-color="transparent" loext:char-shading-value="0" style:font-name-asian="Arial1" style:font-size-asian="9pt" style:font-weight-asian="bold" style:font-name-complex="Arial1"/>
    </style:style>
    <style:style style:name="T3" style:family="text">
      <style:text-properties fo:color="#000000" style:font-name="Arial" fo:font-size="9pt" fo:letter-spacing="normal" fo:font-weight="bold" fo:background-color="#ff0000" loext:char-shading-value="0" style:font-name-asian="Arial1" style:font-size-asian="9pt" style:font-weight-asian="bold" style:font-name-complex="Arial1"/>
    </style:style>
    <style:style style:name="T4" style:family="text">
      <style:text-properties fo:color="#000000" style:font-name="Arial" fo:font-size="9pt" fo:letter-spacing="normal" fo:background-color="transparent" loext:char-shading-value="0" style:font-name-asian="Arial1" style:font-size-asian="9pt" style:font-name-complex="Arial1"/>
    </style:style>
    <style:style style:name="T5" style:family="text">
      <style:text-properties fo:color="#000000" style:font-name="Arial" fo:font-size="9pt" fo:letter-spacing="normal" fo:background-color="#ff0000" loext:char-shading-value="0" style:font-name-asian="Arial1" style:font-size-asian="9pt" style:font-name-complex="Arial1"/>
    </style:style>
    <style:style style:name="T6" style:family="text">
      <style:text-properties fo:color="#000000" style:font-name="Arial" fo:font-size="11pt" fo:letter-spacing="normal" fo:font-weight="bold" fo:background-color="transparent" loext:char-shading-value="0" style:font-name-asian="Arial1" style:font-size-asian="11pt" style:font-weight-asian="bold" style:font-name-complex="Arial1"/>
    </style:style>
    <style:style style:name="T7" style:family="text">
      <style:text-properties style:use-window-font-color="true" style:font-name="Arial" fo:font-size="12pt" fo:letter-spacing="normal" fo:background-color="transparent" loext:char-shading-value="0" style:font-name-asian="Arial1" style:font-size-asian="12pt" style:font-name-complex="Arial1"/>
    </style:style>
    <style:style style:name="T8" style:family="text">
      <style:text-properties style:use-window-font-color="true" style:font-name="Arial" fo:font-size="12pt" fo:letter-spacing="normal" fo:background-color="#ff0000" loext:char-shading-value="0" style:font-name-asian="Arial1" style:font-size-asian="12pt" style:font-name-complex="Arial1"/>
    </style:style>
    <style:style style:name="T9" style:family="text">
      <style:text-properties style:use-window-font-color="true" style:font-name="Arial" fo:font-size="9pt" fo:letter-spacing="normal" fo:background-color="transparent" loext:char-shading-value="0" style:font-name-asian="Arial1" style:font-size-asian="9pt" style:font-name-complex="Arial1"/>
    </style:style>
    <style:style style:name="T10" style:family="text">
      <style:text-properties style:use-window-font-color="true" style:font-name="Arial" fo:font-size="9pt" fo:letter-spacing="normal" officeooo:rsid="00011dde" fo:background-color="transparent" loext:char-shading-value="0" style:font-name-asian="Arial1" style:font-size-asian="9pt" style:font-name-complex="Arial1"/>
    </style:style>
    <style:style style:name="T11" style:family="text">
      <style:text-properties style:use-window-font-color="true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12" style:family="text">
      <style:text-properties style:use-window-font-color="true" style:font-name="Arial" fo:font-size="9pt" fo:letter-spacing="normal" fo:font-weight="bold" fo:background-color="#ff0000" loext:char-shading-value="0" style:font-name-asian="Arial1" style:font-size-asian="9pt" style:font-weight-asian="bold" style:font-name-complex="Arial1"/>
    </style:style>
    <style:style style:name="T13" style:family="text">
      <style:text-properties style:use-window-font-color="true" fo:letter-spacing="normal"/>
    </style:style>
    <style:style style:name="T14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5" style:family="text">
      <style:text-properties fo:color="#000080" style:font-name="Arial" fo:font-size="9pt" fo:letter-spacing="normal" style:text-underline-style="solid" style:text-underline-width="auto" style:text-underline-color="font-color" fo:background-color="transparent" loext:char-shading-value="0" style:font-name-asian="Arial1" style:font-size-asian="9pt" style:font-name-complex="Arial1"/>
    </style:style>
    <style:style style:name="T16" style:family="text">
      <style:text-properties fo:text-transform="uppercase" fo:color="#000000" style:font-name="Arial" fo:font-size="9pt" fo:letter-spacing="normal" fo:background-color="transparent" loext:char-shading-value="0" style:font-name-asian="Arial1" style:font-size-asian="9pt" style:font-name-complex="Arial1"/>
    </style:style>
    <style:style style:name="T17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<text:span text:style-name="T1">TERMO DE COMPROMISSO DE ESTÁGIO – TCE nº ____ <text:s/>/</text:span><text:span text:style-name="T2">2024 - </text:span><text:span text:style-name="T1">CÂMPUS CRICIÚMA</text:span></text:p>
      <text:p text:style-name="P1"/>
      <text:p text:style-name="P6"><text:span text:style-name="T9">As partes a seguir nomeadas firmam</text:span><text:span text:style-name="T4"> o presente Termo de Compromisso para a realização de estágio curricular, na forma da Lei n° 11.788, de 25/09/2008.</text:span></text:p>
      <text:p text:style-name="P10"/>
      <text:p text:style-name="P6"><text:span text:style-name="T11">1. INSTITUIÇÃO DE ENSINO</text:span></text:p>
      <text:p text:style-name="P6"><text:span text:style-name="T11">Instituto Federal de Educação, Ciência e Tecnologia de Santa Catarina – IFSC – Câmpus Criciúma</text:span></text:p>
      <text:p text:style-name="P6"><text:span text:style-name="T11">CNPJ: </text:span><text:span text:style-name="T1">11.402.887/0009-18</text:span></text:p>
      <text:p text:style-name="P6"><text:span text:style-name="T9">Endereço: Rodovia SC 443, nº 843 – Bairro Vila Rica – CEP 88813-600 – Criciúma – SC</text:span></text:p>
      <text:p text:style-name="P6"><text:span text:style-name="T9">Representada por: Daniel Comin da Silva – Diretor-Geral do Câmpus Criciúma</text:span></text:p>
      <text:p text:style-name="P6"><text:span text:style-name="T9">Coordenador de Estágio: </text:span><text:span text:style-name="T10">Ademar Cesário Motta </text:span></text:p>
      <text:p text:style-name="P6"><text:span text:style-name="T9">Fone: (48) 3462-50</text:span><text:span text:style-name="T10">05</text:span><text:span text:style-name="T9"> <text:s text:c="5"/>e-mail: </text:span><text:a xlink:type="simple" xlink:href="mailto:estagio.criciuma@ifsc.edu.br" text:style-name="ListLabel_20_1" text:visited-style-name="ListLabel_20_1"><text:span text:style-name="T15">estagio.criciuma@ifsc.edu.br</text:span></text:a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8"><text:span text:style-name="T12">2. EMPRESA CONCEDENTE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8"><text:span text:style-name="T9">Identificação: 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9">CNPJ / CPF: </text:span></text:p>
            <text:p text:style-name="P19"/>
          </table:table-cell>
          <table:covered-table-cell/>
          <table:table-cell table:style-name="Tabela1.A1" table:number-columns-spanned="2" office:value-type="string">
            <text:p text:style-name="P18"><text:span text:style-name="T9">Registro Profissional: </text:span>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8"><text:span text:style-name="T9">Endereço: 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<text:span text:style-name="T9">Bairro: </text:span></text:p>
            <text:p text:style-name="P19"/>
          </table:table-cell>
          <table:table-cell table:style-name="Tabela1.A1" office:value-type="string">
            <text:p text:style-name="P18"><text:span text:style-name="T9">Cidade: </text:span></text:p>
            <text:p text:style-name="P19"/>
          </table:table-cell>
          <table:table-cell table:style-name="Tabela1.A1" office:value-type="string">
            <text:p text:style-name="P18"><text:span text:style-name="T9">CEP: </text:span></text:p>
            <text:p text:style-name="P19"/>
          </table:table-cell>
          <table:table-cell table:style-name="Tabela1.A1" office:value-type="string">
            <text:p text:style-name="P18"><text:span text:style-name="T9">UF: </text:span></text:p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p text:style-name="P18"><text:span text:style-name="T9">Representada por: </text:span></text:p>
            <text:p text:style-name="P18"><text:span text:style-name="T9">CPF: 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9">Cargo: </text:span></text:p>
            <text:p text:style-name="P1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9">Supervisor de estágio: </text:span></text:p>
            <text:p text:style-name="P18"><text:span text:style-name="T9">CPF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9">Cargo: </text:span></text:p>
            <text:p text:style-name="P1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9">Fone (fixo e celular): </text:span></text:p>
            <text:p text:style-name="P19"/>
          </table:table-cell>
          <table:covered-table-cell/>
          <table:table-cell table:style-name="Tabela1.A1" table:number-columns-spanned="2" office:value-type="string">
            <text:p text:style-name="P18"><text:span text:style-name="T9">E-mail: </text:span></text:p>
            <text:p text:style-name="P19"/>
          </table:table-cell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8"><text:span text:style-name="T11">3. ESTAGIÁRI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8"><text:span text:style-name="T9">Nome: </text:span></text:p>
            <text:p text:style-name="P19"/>
          </table:table-cell>
          <table:covered-table-cell/>
          <table:table-cell table:style-name="Tabela2.A1" table:number-columns-spanned="2" office:value-type="string">
            <text:p text:style-name="P18"><text:span text:style-name="T9">Data de nascimento: 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<text:span text:style-name="T9">Matrícula: </text:span></text:p>
            <text:p text:style-name="P19"/>
          </table:table-cell>
          <table:table-cell table:style-name="Tabela2.A1" table:number-columns-spanned="2" office:value-type="string">
            <text:p text:style-name="P18"><text:span text:style-name="T9">Curso: </text:span></text:p>
            <text:p text:style-name="P19"/>
          </table:table-cell>
          <table:covered-table-cell/>
          <table:table-cell table:style-name="Tabela2.A1" office:value-type="string">
            <text:p text:style-name="P18"><text:span text:style-name="T9">Código: </text:span></text:p>
            <text:p text:style-name="P19"/>
          </table:table-cell>
        </table:table-row>
        <table:table-row table:style-name="Tabela2.1">
          <table:table-cell table:style-name="Tabela2.A1" table:number-columns-spanned="4" office:value-type="string">
            <text:p text:style-name="P18"><text:span text:style-name="T9">Endereço: 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<text:span text:style-name="T9">Bairro: </text:span></text:p>
            <text:p text:style-name="P19"/>
          </table:table-cell>
          <table:table-cell table:style-name="Tabela2.A1" office:value-type="string">
            <text:p text:style-name="P18"><text:span text:style-name="T9">Cidade: </text:span></text:p>
            <text:p text:style-name="P19"/>
          </table:table-cell>
          <table:table-cell table:style-name="Tabela2.A1" office:value-type="string">
            <text:p text:style-name="P18"><text:span text:style-name="T9">CEP: </text:span></text:p>
            <text:p text:style-name="P19"/>
          </table:table-cell>
          <table:table-cell table:style-name="Tabela2.A1" office:value-type="string">
            <text:p text:style-name="P18"><text:span text:style-name="T9">UF: </text:span></text:p>
            <text:p text:style-name="P19"/>
          </table:table-cell>
        </table:table-row>
        <table:table-row table:style-name="Tabela2.1">
          <table:table-cell table:style-name="Tabela2.A1" table:number-columns-spanned="2" office:value-type="string">
            <text:p text:style-name="P18"><text:span text:style-name="T9">Fone (fixo e celular): </text:span></text:p>
            <text:p text:style-name="P19"/>
          </table:table-cell>
          <table:covered-table-cell/>
          <table:table-cell table:style-name="Tabela2.A1" table:number-columns-spanned="2" office:value-type="string">
            <text:p text:style-name="P18"><text:span text:style-name="T9">E-mail: </text:span></text:p>
            <text:p text:style-name="P19"/>
          </table:table-cell>
          <table:covered-table-cell/>
        </table:table-row>
      </table:table>
      <text:p text:style-name="P1"/>
      <text:p text:style-name="P6"><text:span text:style-name="T1">Art. 1º</text:span><text:span text:style-name="T4"> –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6"><text:span text:style-name="T1">Art. 2º</text:span><text:span text:style-name="T4"> – O(A) ESTAGIÁRIO(A) desenvolverá atividades dentro de sua área de formação, respeitados a etapa, modalidade de formação do aluno e o horário do calendário escolar. </text:span></text:p>
      <text:p text:style-name="P5"/>
      <text:p text:style-name="P6"><text:span text:style-name="T1">Art. 3º</text:span><text:span text:style-name="T4"> – </text:span><text:span text:style-name="T1">Compete à CONCEDENTE:</text:span></text:p>
      <text:p text:style-name="P6"><text:span text:style-name="T1">§ 1 </text:span><text:span text:style-name="T4">– Ofertar instalações que tenham condições de proporcionar ao educando atividades de aprendizagem social, profissional e cultural.</text:span></text:p>
      <text:p text:style-name="P6"><text:span text:style-name="T1">§ 2 </text:span><text:span text:style-name="T4">– Indicar Supervisor, com formação na área, para orientar e avaliar as atividades do(a) </text:span><text:soft-page-break/><text:span text:style-name="T4">ESTAGIÁRIO(A).</text:span></text:p>
      <text:p text:style-name="P23"><text:span text:style-name="T1">§ 3 </text:span><text:span text:style-name="T4">– Contratar em favor do(a) ESTAGIÁRIO(A) seguro contra acidentes pessoais, compatível com valores de mercado.</text:span></text:p>
      <text:p text:style-name="P23"><text:span text:style-name="T1">Apólice nº</text:span><text:span text:style-name="T4">___</text:span><text:span text:style-name="T5">______</text:span><text:span text:style-name="T4">________________________________</text:span><text:span text:style-name="T1">Seguradora</text:span><text:span text:style-name="T4">__</text:span><text:span text:style-name="T5">______</text:span><text:span text:style-name="T4">____________________________ no valor de R$ __________________________________</text:span></text:p>
      <text:p text:style-name="P23"><text:span text:style-name="T1">§ 4 </text:span><text:span text:style-name="T4">–</text:span><text:span text:style-name="T1"> </text:span><text:span text:style-name="T4">Conceder ao ESTAGIÁRIO(A) bolsa ou</text:span><text:span text:style-name="T1"> </text:span><text:span text:style-name="T4">outra forma de contraprestação, bem como auxílio transporte, sendo compulsórios na hipótese de estágio não obrigatório.</text:span></text:p>
      <text:p text:style-name="P23"><text:span text:style-name="T1">§ 5</text:span><text:span text:style-name="T11"> </text:span><text:span text:style-name="T9">–</text:span><text:span text:style-name="T4"> </text:span><text:span text:style-name="T9">Conceder ao ESTAGIÁRIO(A), sempre que o estágio tenha duração igual ou superior a 1 (um) ano, período de recesso de 30 (trinta) dias, a ser gozado preferencialmente durante suas férias escolares. </text:span></text:p>
      <text:p text:style-name="P25"><text:span text:style-name="T9">I – <text:s text:c="2"/>O recesso deverá ser remunerado, quando o estagiário receber bolsa ou outra forma de contraprestação.</text:span></text:p>
      <text:p text:style-name="P25"><text:span text:style-name="T9">II – Os dias de recesso serão concedidos de maneira proporcional, nos casos de o estágio ter duração inferior a 1 (um) ano.</text:span></text:p>
      <text:p text:style-name="P6"><text:span text:style-name="T1">§ 6 </text:span><text:span text:style-name="T4">– </text:span><text:span text:style-name="T9">Enviar ao IFSC, relatórios de atividades, com vista obrigatória do aluno.</text:span></text:p>
      <text:p text:style-name="P6"><text:span text:style-name="T1">§ 7 </text:span><text:span text:style-name="T4">– Entregar o Termo de Realização de Estágio – TRE, por ocasião do desligamento do(a) </text:span><text:span text:style-name="T16">estagiário(A)</text:span><text:span text:style-name="T4">, descrevendo o resumo das atividades desenvolvidas, o período do estágio e a avaliação de desempenho do aluno.</text:span></text:p>
      <text:p text:style-name="P6"><text:span text:style-name="T1">§ 8 </text:span><text:span text:style-name="T4">–</text:span><text:span text:style-name="T11"> </text:span><text:span text:style-name="T9">Aplicar ao ESTAGIÁRIO(A) a legislação relacionada à saúde e segurança no trabalho.</text:span></text:p>
      <text:p text:style-name="P5"/>
      <text:p text:style-name="P6"><text:span text:style-name="T1">Art. 4º</text:span><text:span text:style-name="T4"> – </text:span><text:span text:style-name="T1">Compete ao ESTAGIÁRIO(A):</text:span></text:p>
      <text:p text:style-name="P6"><text:span text:style-name="T1">§ 1 </text:span><text:span text:style-name="T4">– Acatar as normas da CONCEDENTE e do IFSC.</text:span></text:p>
      <text:p text:style-name="P6"><text:span text:style-name="T1">§ 2 </text:span><text:span text:style-name="T4">– Atuar com empenho, interesse e ética no desenvolvimento das atividades previstas.</text:span></text:p>
      <text:p text:style-name="P6"><text:span text:style-name="T1">§ 3 </text:span><text:span text:style-name="T4">– Submeter-se a avaliações de desempenho.</text:span></text:p>
      <text:p text:style-name="P6"><text:span text:style-name="T1">§ 4 </text:span><text:span text:style-name="T4">– Entregar ao seu Orientador de Estágio do IFSC os relatórios trimestrais de atividades e o relatório final, de acordo com as normas preestabelecidas pela escola.</text:span></text:p>
      <text:p text:style-name="P1"/>
      <text:p text:style-name="P6"><text:span text:style-name="T1">Art. 5º</text:span><text:span text:style-name="T4"> – </text:span><text:span text:style-name="T1">Compete ao IFSC:</text:span></text:p>
      <text:p text:style-name="P6"><text:span text:style-name="T1">§ 1 </text:span><text:span text:style-name="T4">– Avaliar as instalações da parte concedente do estágio e sua adequação à formação cultural e profissional do educando.</text:span></text:p>
      <text:p text:style-name="P6"><text:span text:style-name="T1">§ 2 </text:span><text:span text:style-name="T4">– Indicar professor Orientador de Estágio, como responsável pelo acompanhamento e avaliação das </text:span><text:span text:style-name="T9">atividades do aluno.</text:span></text:p>
      <text:p text:style-name="P6"><text:span text:style-name="T1">§ 3 </text:span><text:span text:style-name="T4">– Zelar pelo cumprimento do Termo de Compromisso de Estágio – TCE, encaminhando o ESTAGIÁRIO(A)</text:span><text:span text:style-name="T9"> para outro local em caso de descumprimento das normas do TCE.</text:span></text:p>
      <text:p text:style-name="P5"/>
      <text:p text:style-name="P6"><text:span text:style-name="T1">Art. 6º</text:span><text:span text:style-name="T4"> – O estágio será desenvolvido de acordo com as seguintes condições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3">DADOS DO ESTÁGIO</text:span><text:span text:style-name="T1"> <text:s text:c="7"/></text:span><text:span text:style-name="T4">( <text:s text:c="4"/>) Estágio Obrigatório <text:s text:c="4"/>( <text:s text:c="4"/>) Estágio Não Obrigatório</text:span>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6"><text:span text:style-name="T4">Departamento/Setor:_____________________________________________________________________________</text:span></text:p>
            <text:p text:style-name="P1"/>
            <text:p text:style-name="P6"><text:span text:style-name="T4">Período de realização: ____ / ____ / _____ a ____ / ____ / _____ Horário: _____ às _____ e das _____ às _____, </text:span></text:p>
            <text:p text:style-name="P1"/>
            <text:p text:style-name="P6"><text:span text:style-name="T4">com recesso previsto de ________ dias.</text:span></text:p>
            <text:p text:style-name="P1"/>
            <text:p text:style-name="P6"><text:span text:style-name="T4">Carga horária semanal: ________ horas <text:s text:c="25"/>Carga horária total: ________ horas </text:span></text:p>
            <text:p text:style-name="P1"/>
            <text:p text:style-name="P6"><text:span text:style-name="T4">Bolsa Auxílio: R$ <text:s/>________________ <text:s text:c="28"/>Auxílio Transporte: ( <text:s text:c="4"/>) Sim <text:s text:c="2"/>( <text:s text:c="4"/>) Não</text:span></text:p>
            <text:p text:style-name="P16"/>
          </table:table-cell>
        </table:table-row>
      </table:table>
      <text:p text:style-name="P23"><text:span text:style-name="T1">§ 1º </text:span><text:span text:style-name="T4">– O período de estágio poderá ser prorrogado, por meio da emissão de</text:span><text:span text:style-name="T9"> </text:span><text:span text:style-name="T4">Termo Aditivo, mediante prévio entendimento entre as partes.</text:span></text:p>
      <text:p text:style-name="P23"><text:span text:style-name="T1">§ 2º </text:span><text:span text:style-name="T4">– Tanto a CONCEDENTE, o IFSC, como o(a) ESTAGIÁRIO(A) poderão, a qualquer momento, dar por encerrado o estágio,</text:span><text:span text:style-name="T9"> </text:span><text:span text:style-name="T4">mediante Termo de Rescisão de Estágio.</text:span></text:p>
      <text:p text:style-name="P24"/>
      <text:p text:style-name="P23"><text:soft-page-break/><text:span text:style-name="T1">Art. 7º </text:span><text:span text:style-name="T4">– A não observância do estabelecido neste Termo de Compromisso de Estágio – TCE implicará configuração de vínculo empregatício e responsabilizará diretamente a </text:span><text:span text:style-name="T16">concedente</text:span><text:span text:style-name="T4"> de todos os fins da legislação trabalhista e previdenciária.</text:span></text:p>
      <text:p text:style-name="P23"><text:span text:style-name="T1">Art. 8</text:span><text:span text:style-name="T4"> – Fica firmado o presente em 3 (três) vias de igual teor e forma.</text:span></text:p>
      <text:p text:style-name="P26"/>
      <text:p text:style-name="P27"><text:span text:style-name="T9">Criciúma, ______ de _______________________ de 20______.</text:span></text:p>
      <text:p text:style-name="P29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"/>
            <text:p text:style-name="P7"><text:span text:style-name="T4">_________________________________________</text:span></text:p>
            <text:p text:style-name="P7"><text:span text:style-name="T9">REPRESENTANTE EMPRESA CONCEDENTE</text:span></text:p>
            <text:p text:style-name="P4"/>
            <text:p text:style-name="P4"/>
            <text:p text:style-name="P17"/>
          </table:table-cell>
          <table:table-cell table:style-name="Tabela4.A1" office:value-type="string">
            <text:p text:style-name="P3"/>
            <text:p text:style-name="P7"><text:span text:style-name="T4">__________________________________________</text:span></text:p>
            <text:p text:style-name="P7"><text:span text:style-name="T4">ESTAGIÁRIO</text:span></text:p>
          </table:table-cell>
        </table:table-row>
        <table:table-row table:style-name="Tabela4.2">
          <table:table-cell table:style-name="Tabela4.A1" office:value-type="string">
            <text:p text:style-name="P7"><text:span text:style-name="T9">________________________________________</text:span></text:p>
            <text:p text:style-name="P8"><text:span text:style-name="T10">Ademar Cesário Motta </text:span></text:p>
            <text:p text:style-name="P7"><text:span text:style-name="T9">COORDENADOR DE ESTÁGIO</text:span></text:p>
          </table:table-cell>
          <table:table-cell table:style-name="Tabela4.A1" office:value-type="string">
            <text:p text:style-name="P7"><text:span text:style-name="T4">__________________________________________</text:span></text:p>
            <text:p text:style-name="P7"><text:span text:style-name="T4">RESPONSÁVEL</text:span></text:p>
            <text:p text:style-name="P7"><text:span text:style-name="T4">(Obrigatório para menor de 18 anos)</text:span></text:p>
          </table:table-cell>
        </table:table-row>
      </table:table>
      <text:p text:style-name="P28"><text:span text:style-name="T14"><text:s/></text:span></text:p>
      <text:p text:style-name="P10"/>
      <text:p text:style-name="P10"/>
      <text:p text:style-name="P30"><text:span text:style-name="T6">PLANO DE ATIVIDADES</text:span></text:p>
      <text:p text:style-name="P4"/>
      <text:p text:style-name="P32"/>
      <text:p text:style-name="P30"><text:span text:style-name="T1">( <text:s text:c="4"/>) Estágio Obrigatório <text:s text:c="16"/>( <text:s text:c="4"/>) Estágio Não Obrigatório</text:span></text:p>
      <text:p text:style-name="P2"/>
      <text:p text:style-name="P2"/>
      <text:p text:style-name="P6"><text:span text:style-name="T4">Estagiário: ____________________________________________________________________________</text:span></text:p>
      <text:p text:style-name="P1"/>
      <text:p text:style-name="P6"><text:span text:style-name="T4">Matrícula: _______________________ Curso: __________________________________________</text:span></text:p>
      <text:p text:style-name="P11"/>
      <text:p text:style-name="P6"><text:span text:style-name="T5">Empresa</text:span><text:span text:style-name="T4">: __________________________________________________________________________</text:span></text:p>
      <text:p text:style-name="P1"/>
      <text:p text:style-name="P6"><text:span text:style-name="T5">Supervisor de Estágio</text:span><text:span text:style-name="T4">: _____________________________________________________________________________</text:span></text:p>
      <text:p text:style-name="P1"/>
      <text:p text:style-name="P6"><text:span text:style-name="T5">Departamento / Setor</text:span><text:span text:style-name="T4">: ______________________________________________________________________________</text:span></text:p>
      <text:p text:style-name="P1"/>
      <text:p text:style-name="P6"><text:span text:style-name="T5">Período de realização</text:span><text:span text:style-name="T4">: _____/_____/_______ a _____/_____/____ </text:span></text:p>
      <text:p text:style-name="P1"/>
      <text:p text:style-name="P6"><text:span text:style-name="T5">Horário</text:span><text:span text:style-name="T4">: ________ às ________ e das ________ às ________</text:span></text:p>
      <text:p text:style-name="P1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10"/>
            <text:p text:style-name="P7"><text:span text:style-name="T12">DESCRIÇÃO DAS ATIVIDADES</text:span></text:p>
            <text:p text:style-name="P13"/>
          </table:table-cell>
          <table:covered-table-cell/>
          <table:table-cell table:style-name="Tabela5.C1" office:value-type="string">
            <text:p text:style-name="P7"><text:span text:style-name="T11">%</text:span></text:p>
          </table:table-cell>
        </table:table-row>
        <table:table-row table:style-name="Tabela5.2">
          <table:table-cell table:style-name="Tabela5.A1" table:number-columns-spanned="2" office:value-type="string">
            <text:p text:style-name="P20"><text:span text:style-name="T9">Descrever em cada linha as diferentes atividades que serão desempenhadas pelo aluno durante seu período de estágio. </text:span></text:p>
          </table:table-cell>
          <table:covered-table-cell/>
          <table:table-cell table:style-name="Tabela5.C2" office:value-type="string">
            <text:p text:style-name="P7"><text:span text:style-name="T9">NN</text:span></text:p>
          </table:table-cell>
        </table:table-row>
        <table:table-row table:style-name="Tabela5.3">
          <table:table-cell table:style-name="Tabela5.A1" table:number-columns-spanned="2" office:value-type="string">
            <text:p text:style-name="P20"><text:span text:style-name="T9">No campo ao lado (%) indicar o percentual em que cada atividade corresponde em relação a carga horária total do estágio.</text:span></text:p>
          </table:table-cell>
          <table:covered-table-cell/>
          <table:table-cell table:style-name="Tabela5.C2" office:value-type="string">
            <text:p text:style-name="P7"><text:span text:style-name="T9">NN</text:span></text:p>
          </table:table-cell>
        </table:table-row>
        <table:table-row table:style-name="Tabela5.4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5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6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ext:soft-page-break/>
        <table:table-row table:style-name="Tabela5.7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8">
          <table:table-cell table:style-name="Tabela5.A1" table:number-columns-spanned="2" office:value-type="string">
            <text:p text:style-name="P9"><text:span text:style-name="T9"><text:s/></text:span></text:p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8">
          <table:table-cell table:style-name="Tabela5.A1" table:number-columns-spanned="2" office:value-type="string">
            <text:p text:style-name="P9"><text:span text:style-name="T9">Exemplo:</text:span></text:p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8">
          <table:table-cell table:style-name="Tabela5.A1" table:number-columns-spanned="2" office:value-type="string">
            <text:p text:style-name="P9"><text:span text:style-name="T9">Montagem de painéis elétricos industriais</text:span></text:p>
          </table:table-cell>
          <table:covered-table-cell/>
          <table:table-cell table:style-name="Tabela5.C2" office:value-type="string">
            <text:p text:style-name="P7"><text:span text:style-name="T9">30</text:span></text:p>
          </table:table-cell>
        </table:table-row>
        <table:table-row table:style-name="Tabela5.8">
          <table:table-cell table:style-name="Tabela5.A1" table:number-columns-spanned="2" office:value-type="string">
            <text:p text:style-name="P20"><text:span text:style-name="T9">Manutenção eletro/eletrônica de máquinas e equipamentos</text:span></text:p>
          </table:table-cell>
          <table:covered-table-cell/>
          <table:table-cell table:style-name="Tabela5.C2" office:value-type="string">
            <text:p text:style-name="P7"><text:span text:style-name="T9">70</text:span></text:p>
          </table:table-cell>
        </table:table-row>
        <table:table-row table:style-name="Tabela5.8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13">
          <table:table-cell table:style-name="Tabela5.A1" office:value-type="string">
            <text:p text:style-name="P4"/>
            <text:p text:style-name="P9"><text:span text:style-name="T4">EMPRESA CONCEDENTE:</text:span></text:p>
            <text:p text:style-name="P4"/>
            <text:p text:style-name="P4"/>
            <text:p text:style-name="P4"/>
            <text:p text:style-name="P4"/>
            <text:p text:style-name="P7"><text:span text:style-name="T4">____________________________________</text:span></text:p>
            <text:p text:style-name="P7"><text:span text:style-name="T1">Assinatura do Supervisor</text:span><text:span text:style-name="T4"> (carimbo)</text:span></text:p>
          </table:table-cell>
          <table:table-cell table:style-name="Tabela5.C2" table:number-columns-spanned="2" office:value-type="string">
            <text:p text:style-name="P4"/>
            <text:p text:style-name="P9"><text:span text:style-name="T4">IFSC: <text:s text:c="17"/>( <text:s text:c="4"/>) <text:s/>Aprovado <text:s text:c="3"/>( <text:s text:c="4"/>) <text:s/>Reprovado</text:span></text:p>
            <text:p text:style-name="P4"/>
            <text:p text:style-name="P4"/>
            <text:p text:style-name="P4"/>
            <text:p text:style-name="P4"/>
            <text:p text:style-name="P7"><text:span text:style-name="T4">_____________________________________________</text:span></text:p>
            <text:p text:style-name="P7"><text:span text:style-name="T1">Assinatura do Professor Orientador</text:span><text:span text:style-name="T4"> (carimbo)</text:span></text:p>
            <text:p text:style-name="P17"/>
          </table:table-cell>
          <table:covered-table-cell/>
        </table:table-row>
      </table:table>
      <text:p text:style-name="P10"/>
      <text:p text:style-name="P10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fo:color="#000080" style:font-name="Arial" fo:font-family="Arial" style:font-family-generic="roman" style:font-pitch="variable" fo:font-size="9pt" fo:letter-spacing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3T10:05:51.969000000</dc:date>
    <meta:editing-duration>PT1M51S</meta:editing-duration>
    <meta:editing-cycles>1</meta:editing-cycles>
    <meta:generator>LibreOffice/6.1.6.3$Windows_X86_64 LibreOffice_project/5896ab1714085361c45cf540f76f60673dd96a72</meta:generator>
    <meta:document-statistic meta:table-count="5" meta:image-count="0" meta:object-count="0" meta:page-count="4" meta:paragraph-count="112" meta:word-count="873" meta:character-count="6607" meta:non-whitespace-character-count="5623"/>
  </office:meta>
</office:document-meta>
</file>