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text-properties officeooo:paragraph-rsid="001eb9e3"/>
    </style:style>
    <style:style style:name="P4" style:family="paragraph" style:parent-style-name="Standard">
      <style:text-properties officeooo:rsid="002261be" officeooo:paragraph-rsid="002261be"/>
    </style:style>
    <style:style style:name="P5" style:family="paragraph" style:parent-style-name="Standard">
      <style:text-properties officeooo:paragraph-rsid="002261be"/>
    </style:style>
    <style:style style:name="P6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1eb9e3"/>
    </style:style>
    <style:style style:name="P7" style:family="paragraph" style:parent-style-name="Heading_20_1">
      <style:text-properties style:font-name="Arial" officeooo:paragraph-rsid="001dff10" style:font-name-complex="Arial"/>
    </style:style>
    <style:style style:name="P8" style:family="paragraph" style:parent-style-name="Standard">
      <style:text-properties officeooo:rsid="002261be" officeooo:paragraph-rsid="002261be"/>
    </style:style>
    <style:style style:name="P9" style:family="paragraph" style:parent-style-name="Standard">
      <style:paragraph-properties fo:text-align="justify" style:justify-single-word="false"/>
      <style:text-properties officeooo:paragraph-rsid="0023b72b" style:font-name-complex="Lucidasans" style:language-complex="pt" style:country-complex="BR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23b72b" officeooo:paragraph-rsid="0023b72b" style:font-name-complex="Arial"/>
    </style:style>
    <style:style style:name="P11" style:family="paragraph" style:parent-style-name="Standard">
      <style:text-properties style:font-name="Times New Roman" fo:font-size="12pt" officeooo:rsid="002261be" officeooo:paragraph-rsid="001eb9e3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4pt" fo:font-weight="bold" officeooo:paragraph-rsid="0023b72b" style:font-size-asian="14pt" style:font-weight-asian="bold" style:font-name-complex="Lucidasans" style:language-complex="pt" style:country-complex="BR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officeooo:paragraph-rsid="0023b72b" style:font-name-complex="Lucidasans" style:language-complex="pt" style:country-complex="BR"/>
    </style:style>
    <style:style style:name="T1" style:family="text">
      <style:text-properties officeooo:rsid="001c9a94"/>
    </style:style>
    <style:style style:name="T2" style:family="text">
      <style:text-properties officeooo:rsid="001dff10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6" style:family="text">
      <style:text-properties style:font-name="Arial" style:font-name-complex="Arial"/>
    </style:style>
    <style:style style:name="T7" style:family="text">
      <style:text-properties officeooo:rsid="001db1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Curso de licenciatura em <text:span text:style-name="T7">Química</text:span></text:p>
      <text:p text:style-name="P9">Disciplina: Estágio Supervisionado</text:p>
      <text:p text:style-name="P9"/>
      <text:p text:style-name="P12"/>
      <text:h text:style-name="P7" text:outline-level="1"><text:span text:style-name="T2">ROTEIRO PARA REALIZAÇÃO DO ESTÁGIO</text:span></text:h>
      <text:p text:style-name="P10"/>
      <text:p text:style-name="P11"><text:span text:style-name="T5">Documento elaborado pelo professor orientador do estágio que tem como objetivo fornecer orientações para o Estágio Supervisionado de Observação e Regência.</text:span></text:p>
      <text:p text:style-name="P11"/>
      <text:p text:style-name="P4"/>
      <text:p text:style-name="P3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9a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riciúma</text:span></text:p>
        <text:p text:style-name="MP2">R<text:span text:style-name="MT1">odovia</text:span> <text:span text:style-name="MT1">SC-443</text:span>, <text:span text:style-name="MT1">845</text:span> <text:s/>| <text:s/><text:span text:style-name="MT1">Vila Rica</text:span> <text:s/>| <text:s text:c="2"/><text:span text:style-name="MT1">Criciúma</text:span>/SC <text:s/>| <text:s/>CEP: 88.<text:span text:style-name="MT1">813</text:span>-<text:span text:style-name="MT1">60</text:span>0</text:p>
        <text:p text:style-name="MP2">Fone: (48) 3<text:span text:style-name="MT1">462</text:span>-<text:span text:style-name="MT1">5</text:span>000 <text:s text:c="2"/>| <text:s text:c="2"/>www.<text:span text:style-name="MT1">criciuma.</text:span>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2-28T14:30:58.863000000</dc:date>
    <meta:editing-duration>PT33M8S</meta:editing-duration>
    <meta:editing-cycles>15</meta:editing-cycles>
    <meta:generator>LibreOffice/5.1.5.2$Windows_X86_64 LibreOffice_project/7a864d8825610a8c07cfc3bc01dd4fce6a9447e5</meta:generator>
    <meta:document-statistic meta:table-count="0" meta:image-count="1" meta:object-count="0" meta:page-count="2" meta:paragraph-count="7" meta:word-count="56" meta:character-count="422" meta:non-whitespace-character-count="361"/>
  </office:meta>
</office:document-meta>
</file>