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9000000F4A34B4EDB3E0A08C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sans" svg:font-family="Lucidasan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13cm" fo:margin-left="0.037cm" fo:margin-top="0cm" fo:margin-bottom="0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1.80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.2" style:family="table-row">
      <style:table-row-properties style:min-row-height="0.991cm" fo:keep-together="auto"/>
    </style:style>
    <style:style style:name="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officeooo:paragraph-rsid="001cb6c6"/>
    </style:style>
    <style:style style:name="P4" style:family="paragraph" style:parent-style-name="Standard">
      <style:paragraph-properties fo:margin-left="1.743cm" fo:margin-right="0cm" fo:text-align="center" style:justify-single-word="false" fo:text-indent="-1.743cm" style:auto-text-indent="false"/>
      <style:text-properties officeooo:paragraph-rsid="001cb6c6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cb6c6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f9444" style:font-weight-asian="bold"/>
    </style:style>
    <style:style style:name="P7" style:family="paragraph" style:parent-style-name="Standard">
      <style:text-properties officeooo:paragraph-rsid="001cb6c6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officeooo:paragraph-rsid="001cb6c6" style:font-size-asian="10pt" style:font-weight-asian="bold"/>
    </style:style>
    <style:style style:name="P9" style:family="paragraph" style:parent-style-name="Standard">
      <style:paragraph-properties fo:text-align="center" style:justify-single-word="false"/>
      <style:text-properties officeooo:rsid="001d0815" officeooo:paragraph-rsid="001d0815"/>
    </style:style>
    <style:style style:name="P10" style:family="paragraph" style:parent-style-name="Standard">
      <style:text-properties officeooo:paragraph-rsid="001da0f9"/>
    </style:style>
    <style:style style:name="P11" style:family="paragraph" style:parent-style-name="Standard">
      <style:paragraph-properties fo:line-height="150%"/>
      <style:text-properties officeooo:paragraph-rsid="001f9444"/>
    </style:style>
    <style:style style:name="P12" style:family="paragraph" style:parent-style-name="Standard" style:master-page-name="">
      <loext:graphic-properties draw:fill="none"/>
      <style:paragraph-properties fo:margin-left="0cm" fo:margin-right="0.7cm" fo:margin-top="0.4cm" fo:margin-bottom="0cm" style:contextual-spacing="false" fo:line-height="150%" fo:text-indent="0cm" style:auto-text-indent="false" style:page-number="auto" fo:background-color="transparent" style:writing-mode="page"/>
      <style:text-properties officeooo:paragraph-rsid="001f9444"/>
    </style:style>
    <style:style style:name="P13" style:family="paragraph" style:parent-style-name="Standard">
      <style:paragraph-properties fo:text-align="justify" style:justify-single-word="false"/>
      <style:text-properties officeooo:paragraph-rsid="001f9444" style:font-name-complex="Lucidasans" style:language-complex="pt" style:country-complex="BR"/>
    </style:style>
    <style:style style:name="P14" style:family="paragraph" style:parent-style-name="Standard">
      <style:text-properties officeooo:paragraph-rsid="001f9444"/>
    </style:style>
    <style:style style:name="P1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d0815" officeooo:paragraph-rsid="001f9444" style:font-weight-asian="bold"/>
    </style:style>
    <style:style style:name="P16" style:family="paragraph" style:parent-style-name="Standard" style:master-page-name="Standard">
      <style:paragraph-properties fo:text-align="justify" style:justify-single-word="false" style:page-number="auto"/>
      <style:text-properties officeooo:paragraph-rsid="001f9444" style:font-name-complex="Lucidasans" style:language-complex="pt" style:country-complex="BR"/>
    </style:style>
    <style:style style:name="T1" style:family="text">
      <style:text-properties officeooo:rsid="001c9a94"/>
    </style:style>
    <style:style style:name="T2" style:family="text">
      <style:text-properties officeooo:rsid="001d0815"/>
    </style:style>
    <style:style style:name="T3" style:family="text">
      <style:text-properties officeooo:rsid="001da0f9"/>
    </style:style>
    <style:style style:name="T4" style:family="text">
      <style:text-properties officeooo:rsid="001ea076"/>
    </style:style>
    <style:style style:name="T5" style:family="text">
      <style:text-properties officeooo:rsid="001f25b2"/>
    </style:style>
    <style:style style:name="T6" style:family="text">
      <style:text-properties officeooo:rsid="001db1d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3">Curso de licenciatura em <text:span text:style-name="T6">Química</text:span></text:p>
      <text:p text:style-name="P13">Disciplina: Estágio Supervisionado</text:p>
      <text:p text:style-name="P13"/>
      <text:p text:style-name="P15">FICHA DE AVALIAÇÃO</text:p>
      <text:p text:style-name="P6"/>
      <text:p text:style-name="P11">Nome <text:span text:style-name="T4">do </text:span>Estagiário: ______________________________________________________________</text:p>
      <text:p text:style-name="P11">Escola <text:span text:style-name="T4">Concedente</text:span>: _______________________________________________________________</text:p>
      <text:p text:style-name="P11"><text:span text:style-name="T5">Professor Orientador</text:span>: ______________________________________________________________</text:p>
      <text:p text:style-name="P11"><text:span text:style-name="T4">Professor Supervisor</text:span>: ______________________________________________________________</text:p>
      <text:p text:style-name="P15"/>
      <table:table table:name="Tabela1" table:style-name="Tabela1">
        <table:table-column table:style-name="Tabela1.A"/>
        <table:table-column table:style-name="Tabela1.B" table:number-columns-repeated="5"/>
        <table:table-row table:style-name="Tabela1.1">
          <table:table-cell table:style-name="Tabela1.A1" office:value-type="string">
            <text:p text:style-name="P5">ASPECTOS AVALIADOS</text:p>
          </table:table-cell>
          <table:table-cell table:style-name="Tabela1.A1" office:value-type="string">
            <text:p text:style-name="P8">INSUFI-</text:p>
            <text:p text:style-name="P8">CIENTE</text:p>
          </table:table-cell>
          <table:table-cell table:style-name="Tabela1.A1" office:value-type="string">
            <text:p text:style-name="P8">REGU-LAR</text:p>
          </table:table-cell>
          <table:table-cell table:style-name="Tabela1.A1" office:value-type="string">
            <text:p text:style-name="P8">SATISFA-TÓRIO</text:p>
          </table:table-cell>
          <table:table-cell table:style-name="Tabela1.A1" office:value-type="string">
            <text:p text:style-name="P8">BOM</text:p>
          </table:table-cell>
          <table:table-cell table:style-name="Tabela1.A1" office:value-type="string">
            <text:p text:style-name="P8">MUITO BOM</text:p>
          </table:table-cell>
        </table:table-row>
        <table:table-row table:style-name="Tabela1.2">
          <table:table-cell table:style-name="Tabela1.A1" office:value-type="string">
            <text:p text:style-name="P7">Cumprimento das tarefas planejadas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10">Cooperação (disposição para cooperar em atividades não planejadas inicialmente)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7">Qualidade das atividades desenvolvidas (comparar com o que seria desejável)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10">Assiduidade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7">Sociabilidade (facilidade de integrar-se com professores, funcionários e alunos da escola)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7">Observância das normas e regulamentos internos da Escola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7">Zelo pelo bom nome da escola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7">Zelo pelo bom nome d<text:span text:style-name="T3">o</text:span> <text:span text:style-name="T3">IFSC</text:span>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7">Comprometimento e valorização da profissão de professor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</table:table>
      <text:p text:style-name="P7"/>
      <text:p text:style-name="P14">ACRESCENTAR OBSERVAÇÕES CONSIDERADAS RELEVANTES: 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/>
      <text:p text:style-name="P4">________________________________________</text:p>
      <text:p text:style-name="P9"/>
      <text:p text:style-name="P3"><text:span text:style-name="T2">Professor </text:span>Superviso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sans" svg:font-family="Lucidasan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MT1" style:family="text">
      <style:text-properties officeooo:rsid="001c9a9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s1" text:anchor-type="paragraph" svg:x="0cm" svg:y="-0.847cm" svg:width="17cm" svg:height="1.843cm" draw:z-index="0"><draw:image xlink:href="Pictures/10000000000008C9000000F4A34B4EDB3E0A08C1.jpg" xlink:type="simple" xlink:show="embed" xlink:actuate="onLoad" draw:mime-type="image/jpeg"/></draw:frame></text:p>
      </style:header>
      <style:footer>
        <text:p text:style-name="MP1">Instituto Federal de Santa Catarina – <text:span text:style-name="MT1">Criciúma</text:span></text:p>
        <text:p text:style-name="MP2">R<text:span text:style-name="MT1">odovia</text:span> <text:span text:style-name="MT1">SC-443</text:span>, <text:span text:style-name="MT1">845</text:span> <text:s/>| <text:s/><text:span text:style-name="MT1">Vila Rica</text:span> <text:s/>| <text:s text:c="2"/><text:span text:style-name="MT1">Criciúma</text:span>/SC <text:s/>| <text:s/>CEP: 88.<text:span text:style-name="MT1">813</text:span>-<text:span text:style-name="MT1">60</text:span>0</text:p>
        <text:p text:style-name="MP2">Fone: (48) 3<text:span text:style-name="MT1">462</text:span>-<text:span text:style-name="MT1">5</text:span>000 <text:s text:c="2"/>| <text:s text:c="2"/>www.<text:span text:style-name="MT1">criciuma.</text:span>ifsc.edu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11-06T08:26:18.45</meta:creation-date>
    <meta:print-date>2015-10-29T18:13:26.613000000</meta:print-date>
    <dc:date>2023-12-13T20:36:49.105000000</dc:date>
    <meta:editing-duration>PT47M1S</meta:editing-duration>
    <meta:editing-cycles>14</meta:editing-cycles>
    <meta:generator>LibreOffice/7.2.6.2$Windows_X86_64 LibreOffice_project/b0ec3a565991f7569a5a7f5d24fed7f52653d754</meta:generator>
    <meta:document-statistic meta:table-count="1" meta:image-count="1" meta:object-count="0" meta:page-count="1" meta:paragraph-count="30" meta:word-count="125" meta:character-count="1518" meta:non-whitespace-character-count="1410"/>
  </office:meta>
</office:document-meta>
</file>