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123cm" fo:margin-top="0cm" fo:margin-bottom="0cm" table:align="left"/>
    </style:style>
    <style:style style:name="Tabela1.A" style:family="table-column">
      <style:table-column-properties style:column-width="5.468cm"/>
    </style:style>
    <style:style style:name="Tabela1.B" style:family="table-column">
      <style:table-column-properties style:column-width="8.271cm"/>
    </style:style>
    <style:style style:name="Tabela1.C" style:family="table-column">
      <style:table-column-properties style:column-width="3.26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7cm" fo:keep-together="auto"/>
    </style:style>
    <style:style style:name="Tabela1.3" style:family="table-row">
      <style:table-row-properties style:min-row-height="0.628cm" fo:keep-together="always"/>
    </style:style>
    <style:style style:name="Tabela1.A3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Tabela1.A4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Tabela1.C4" style:family="table-cell">
      <style:table-cell-properties style:vertical-align="middle" fo:padding="0cm" fo:border="0.5pt solid #000000"/>
    </style:style>
    <style:style style:name="Tabela2" style:family="table">
      <style:table-properties style:width="17cm" fo:margin-left="0.123cm" fo:margin-top="0cm" fo:margin-bottom="0cm" table:align="left" style:may-break-between-rows="false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3.122cm"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="0.5pt solid #000000"/>
    </style:style>
    <style:style style:name="Tabela3" style:family="table">
      <style:table-properties style:width="17cm" fo:margin-left="0.191cm" fo:margin-top="0cm" fo:margin-bottom="0cm" table:align="left"/>
    </style:style>
    <style:style style:name="Tabela3.A" style:family="table-column">
      <style:table-column-properties style:column-width="8.042cm"/>
    </style:style>
    <style:style style:name="Tabela3.B" style:family="table-column">
      <style:table-column-properties style:column-width="8.957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/>
    </style:style>
    <style:style style:name="Tabela3.3" style:family="table-row">
      <style:table-row-properties style:min-row-height="0.605cm" fo:keep-together="auto"/>
    </style:style>
    <style:style style:name="Tabela3.4" style:family="table-row">
      <style:table-row-properties style:min-row-height="0.621cm" fo:keep-together="auto"/>
    </style:style>
    <style:style style:name="Tabela3.5" style:family="table-row">
      <style:table-row-properties style:min-row-height="0.616cm" fo:keep-together="auto"/>
    </style:style>
    <style:style style:name="Tabela3.6" style:family="table-row">
      <style:table-row-properties style:min-row-height="0.609cm" fo:keep-together="auto"/>
    </style:style>
    <style:style style:name="Tabela3.7" style:family="table-row">
      <style:table-row-properties style:min-row-height="1.229cm" fo:keep-together="auto"/>
    </style:style>
    <style:style style:name="Tabela3.A7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font-style="italic" fo:background-color="transparent" style:font-name-asian="Arial1" style:font-size-asian="9pt" style:font-style-asian="italic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fo:letter-spacing="normal" fo:background-color="transparen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letter-spacing="normal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officeooo:rsid="0002db0f" officeooo:paragraph-rsid="0002db0f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style:page-number="auto"/>
      <style:text-properties fo:color="#000000" style:font-name="Arial" fo:font-size="10pt" fo:letter-spacing="normal" fo:background-color="transparent" style:font-name-asian="Arial1" style:font-size-asian="10pt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071cm" fo:margin-right="-0.018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-0.071cm" fo:margin-right="-0.018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fo:letter-spacing="normal"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T1" style:family="text">
      <style:text-properties style:use-window-font-color="true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2" style:family="text">
      <style:text-properties style:use-window-font-color="true" style:font-name="Arial" fo:font-size="9pt" fo:letter-spacing="normal" fo:background-color="transparent" loext:char-shading-value="0" style:font-name-asian="Arial1" style:font-size-asian="9pt" style:font-name-complex="Arial1"/>
    </style:style>
    <style:style style:name="T3" style:family="text">
      <style:text-properties style:use-window-font-color="true" style:font-name="Arial" fo:font-size="9pt" fo:letter-spacing="normal" fo:font-style="italic" fo:font-weight="bold" fo:background-color="transparent" loext:char-shading-value="0" style:font-name-asian="Arial1" style:font-size-asian="9pt" style:font-style-asian="italic" style:font-weight-asian="bold" style:font-name-complex="Arial1"/>
    </style:style>
    <style:style style:name="T4" style:family="text">
      <style:text-properties style:use-window-font-color="true" style:font-name="Arial" fo:font-size="9pt" fo:letter-spacing="normal" fo:font-style="italic" fo:background-color="transparent" loext:char-shading-value="0" style:font-name-asian="Arial1" style:font-size-asian="9pt" style:font-style-asian="italic" style:font-name-complex="Arial1"/>
    </style:style>
    <style:style style:name="T5" style:family="text">
      <style:text-properties style:use-window-font-color="true" style:font-name="Arial" fo:font-size="9pt" fo:letter-spacing="normal" style:text-underline-style="solid" style:text-underline-width="auto" style:text-underline-color="font-color" fo:background-color="transparent" loext:char-shading-value="0" style:font-name-asian="Arial1" style:font-size-asian="9pt" style:font-name-complex="Arial1"/>
    </style:style>
    <style:style style:name="T6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7" style:family="text">
      <style:text-properties style:use-window-font-color="true" fo:letter-spacing="normal" fo:background-color="transparent" loext:char-shading-value="0"/>
    </style:style>
    <style:style style:name="T8" style:family="text">
      <style:text-properties fo:color="#000000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9" style:family="text">
      <style:text-properties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10" style:family="text">
      <style:text-properties fo:letter-spacing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<text:span text:style-name="T1">TERMO ADITIVO</text:span><text:span text:style-name="T2"> <text:s text:c="224"/></text:span></text:p>
      <text:p text:style-name="P7"/>
      <text:p text:style-name="P16"><text:span text:style-name="T2"><text:s text:c="27"/>( <text:s text:c="3"/>) Obrigatório <text:s text:c="3"/>( <text:s text:c="3"/>) Não Obrigatório <text:s text:c="19"/></text:span></text:p>
      <text:p text:style-name="P9"/>
      <text:p text:style-name="P5"><text:span text:style-name="T1"><text:tab/></text:span><text:span text:style-name="T2">O </text:span><text:span text:style-name="T1">Instituto Federal de Educação, Ciência e Tecnologia de Santa Catarina</text:span><text:span text:style-name="T2"> – </text:span><text:span text:style-name="T1">IFSC</text:span><text:span text:style-name="T2">, representado pelo Prof. Daniel Comin da Silva, Diretor Geral do Câmpus Criciúma e as partes a seguir nomeadas resolvem firmar o presente Termo Aditivo ao Termo de Compromisso de Estágio registrado na Coordenadoria de Estágios com o nº ________, de acordo com a Lei 11.788, de 25 de setembro de 2008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3">CONCEDENTE:</text:span></text:p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"><text:span text:style-name="T4">Nome do Representante: <text:s text:c="89"/>Cargo: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><text:span text:style-name="T3">ESTAGIÁRIO (Nome):</text:span><text:span text:style-name="T4"> <text:s/></text:span></text:p>
            <text:p text:style-name="P6"><text:span text:style-name="T4"><text:s text:c="73"/></text:span>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6"><text:span text:style-name="T4">Matrícula:</text:span></text:p>
          </table:table-cell>
          <table:table-cell table:style-name="Tabela1.A4" office:value-type="string">
            <text:p text:style-name="P6"><text:span text:style-name="T4">Curso:</text:span></text:p>
          </table:table-cell>
          <table:table-cell table:style-name="Tabela1.C4" office:value-type="string">
            <text:p text:style-name="P6"><text:span text:style-name="T4">Código:</text:span></text:p>
          </table:table-cell>
        </table:table-row>
      </table:table>
      <text:p text:style-name="P9"/>
      <text:p text:style-name="P5"><text:span text:style-name="T1">Art. 1º- </text:span><text:span text:style-name="T2">O presente</text:span><text:span text:style-name="T1"> Termo Aditivo </text:span><text:span text:style-name="T2">tem por objetivo:</text:span><text:span text:style-name="T1"> ( <text:s text:c="3"/>) Prorrogação <text:s text:c="2"/>( <text:s text:c="3"/>) Alteração</text:span></text:p>
      <text:p text:style-name="P9"/>
      <text:p text:style-name="P5"><text:span text:style-name="T1">Art. 2º-</text:span><text:span text:style-name="T2"> Este Termo Aditivo estabelece as seguintes alterações (preencha somente os dados a serem </text:span><text:span text:style-name="T5">alterados</text:span><text:span text:style-name="T2">)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5"><text:span text:style-name="T2"><text:s/>Período de estágio: ____/____/____ à ____/____/___ <text:s text:c="3"/>Dias de recesso: _____ <text:s text:c="2"/></text:span></text:p>
            <text:p text:style-name="P17"/>
            <text:p text:style-name="P18"><text:span text:style-name="T2"><text:s text:c="2"/>Carga horária semanal _____ h <text:s/>Carga horária total:_______h <text:s/>Horário: _____às______h e das ______às ______h <text:s text:c="3"/></text:span></text:p>
            <text:p text:style-name="P17"/>
            <text:p text:style-name="P19"><text:span text:style-name="T2">Bolsa (R$): _______________ Auxílio Transporte: ___________ <text:s/></text:span></text:p>
            <text:p text:style-name="P20"/>
            <text:p text:style-name="P19"><text:span text:style-name="T2">Outras alterações:_______________________________________________________________________________</text:span></text:p>
            <text:p text:style-name="P19"><text:span text:style-name="T2">______________________________________________________________________________________________</text:span></text:p>
            <text:p text:style-name="P21"/>
          </table:table-cell>
        </table:table-row>
      </table:table>
      <text:p text:style-name="P8"/>
      <text:p text:style-name="P5"><text:span text:style-name="T1">Art. 3º-</text:span><text:span text:style-name="T2"> Este Termo Aditivo prevê as seguintes atividades de estágio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<text:span text:style-name="T3">PLANO DE ATIVIDADES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22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5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7">
          <table:table-cell table:style-name="Tabela3.A7" office:value-type="string">
            <text:p text:style-name="P1"/>
            <text:p text:style-name="P1"/>
            <text:p text:style-name="P1"/>
            <text:p text:style-name="P1"/>
            <text:p text:style-name="P4"><text:span text:style-name="T8">Assinatura do Supervisor <text:s/></text:span><text:span text:style-name="T9">(Empresa Concedente)</text:span></text:p>
          </table:table-cell>
          <table:table-cell table:style-name="Tabela3.A1" office:value-type="string">
            <text:p text:style-name="P6"><text:span text:style-name="T9">( <text:s text:c="3"/>) <text:s/>Aprovado <text:s text:c="3"/>( <text:s text:c="3"/>) <text:s/>Reprovado</text:span></text:p>
            <text:p text:style-name="P1"/>
            <text:p text:style-name="P1"/>
            <text:p text:style-name="P3"/>
            <text:p text:style-name="P4"><text:span text:style-name="T8">Assinatura e Carimbo do Orientador </text:span><text:span text:style-name="T9"><text:s/>(IFSC)</text:span></text:p>
          </table:table-cell>
        </table:table-row>
      </table:table>
      <text:p text:style-name="P8"/>
      <text:p text:style-name="P5"><text:span text:style-name="T1">Art. 4º- </text:span><text:span text:style-name="T2">Ficam mantidas todas as demais cláusulas e condições estabelecidas no contrato inicial do qual este Termo Aditivo passa a fazer parte integrante. </text:span></text:p>
      <text:p text:style-name="P5"><text:span text:style-name="T1">Art. 5º- </text:span><text:span text:style-name="T2">O presente Termo Aditivo é firmado em 3 (três) vias de igual teor. <text:s text:c="20"/></text:span></text:p>
      <text:p text:style-name="P7"/>
      <text:p text:style-name="P4"><text:soft-page-break/><text:span text:style-name="T2"><text:s text:c="72"/>Criciúma, _____de _________________ de ______ . <text:s text:c="19"/>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"/>
            <text:p text:style-name="P4"><text:span text:style-name="T9">_________________________________________</text:span></text:p>
            <text:p text:style-name="P4"><text:span text:style-name="T2">REPRESENTANTE EMPRESA CONCEDENTE</text:span></text:p>
            <text:p text:style-name="P13"/>
          </table:table-cell>
          <table:table-cell table:style-name="Tabela4.A1" office:value-type="string">
            <text:p text:style-name="P2"/>
            <text:p text:style-name="P4"><text:span text:style-name="T9">_________________________________________</text:span></text:p>
            <text:p text:style-name="P4"><text:span text:style-name="T9">ESTAGIÁRIO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T2">________________________________________</text:span></text:p>
            <text:p text:style-name="P14"><text:span text:style-name="T2">Ademar Cesário Motta</text:span></text:p>
            <text:p text:style-name="P4"><text:span text:style-name="T2">COORDENADOR DE ESTÁGIO</text:span></text:p>
          </table:table-cell>
          <table:table-cell table:style-name="Tabela4.A1" office:value-type="string">
            <text:p text:style-name="P4"><text:span text:style-name="T9">__________________________________________</text:span></text:p>
            <text:p text:style-name="P4"><text:span text:style-name="T9">RESPONSÁVEL</text:span></text:p>
            <text:p text:style-name="P4"><text:span text:style-name="T9">(Obrigatório para menor de 18 anos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3T10:16:58.047000000</dc:date>
    <meta:editing-duration>PT1M17S</meta:editing-duration>
    <meta:editing-cycles>1</meta:editing-cycles>
    <meta:document-statistic meta:table-count="4" meta:image-count="0" meta:object-count="0" meta:page-count="2" meta:paragraph-count="35" meta:word-count="243" meta:character-count="2495" meta:non-whitespace-character-count="1687"/>
    <meta:generator>LibreOffice/6.1.6.3$Windows_X86_64 LibreOffice_project/5896ab1714085361c45cf540f76f60673dd96a72</meta:generator>
  </office:meta>
</office:document-meta>
</file>