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8.497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2cm" fo:margin-top="0cm" fo:margin-bottom="0cm" table:align="center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54cm" fo:margin-top="0cm" fo:margin-bottom="0cm" table:align="center"/>
    </style:style>
    <style:style style:name="Tabela3.A" style:family="table-column">
      <style:table-column-properties style:column-width="7.976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#ffffff" fo:padding="0cm" fo:border="0.75pt solid #000000">
        <style:background-image/>
      </style:table-cell-properties>
    </style:style>
    <style:style style:name="Tabela3.2" style:family="table-row">
      <style:table-row-properties style:min-row-height="0.82cm" fo:keep-together="auto"/>
    </style:style>
    <style:style style:name="P1" style:family="paragraph" style:parent-styl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3" style:family="paragraph" style:parent-style-name="Standard" style:master-pag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cm" loext:contextual-spacing="false" fo:line-height="0.487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Arial" fo:font-size="10pt" fo:letter-spacing="normal" fo:background-color="transparent" style:font-name-asian="Arial1" style:font-size-asian="10p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letter-spacing="normal" fo:background-color="transparent"/>
    </style:style>
    <style:style style:name="P14" style:family="paragraph" style:parent-style-name="Standard">
      <style:paragraph-properties fo:margin-left="0cm" fo:margin-right="0.191cm" fo:margin-top="0.176cm" fo:margin-bottom="0cm" loext:contextual-spacing="false" fo:line-height="0.487cm" fo:text-align="end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191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T1" style:family="text">
      <style:text-properties fo:color="#000000" style:font-name="Arial" fo:font-size="10pt" fo:letter-spacing="normal" fo:font-weight="bold" fo:background-color="transparent" loext:char-shading-value="0" style:font-name-asian="Arial1" style:font-size-asian="10pt" style:font-weight-asian="bold" style:font-name-complex="Arial1"/>
    </style:style>
    <style:style style:name="T2" style:family="text">
      <style:text-properties fo:color="#000000" style:font-name="Arial" fo:font-size="10pt" fo:letter-spacing="normal" fo:background-color="transparent" loext:char-shading-value="0" style:font-name-asian="Arial1" style:font-size-asian="10pt" style:font-name-complex="Arial1"/>
    </style:style>
    <style:style style:name="T3" style:family="text">
      <style:text-properties fo:color="#000000" style:font-name="Arial" fo:font-size="10pt" fo:letter-spacing="normal" fo:background-color="#ffff00" loext:char-shading-value="0" style:font-name-asian="Arial1" style:font-size-asian="10pt" style:font-name-complex="Arial1"/>
    </style:style>
    <style:style style:name="T4" style:family="text">
      <style:text-properties fo:color="#000000" style:text-position="super 58%" style:font-name="Arial" fo:font-size="10pt" fo:letter-spacing="normal" style:text-underline-style="solid" style:text-underline-width="auto" style:text-underline-color="font-color" fo:background-color="#ffff00" loext:char-shading-value="0" style:font-name-asian="Arial1" style:font-size-asian="10pt" style:font-name-complex="Arial1"/>
    </style:style>
    <style:style style:name="T5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6" style:family="text">
      <style:text-properties style:use-window-font-color="true" style:font-name="Arial" fo:font-size="10pt" fo:letter-spacing="normal" fo:font-weight="bold" fo:background-color="transparent" loext:char-shading-value="0" style:font-name-asian="Arial1" style:font-size-asian="10pt" style:font-weight-asian="bold" style:font-name-complex="Arial1"/>
    </style:style>
    <style:style style:name="T7" style:family="text">
      <style:text-properties style:use-window-font-color="true" style:font-name="Arial" fo:font-size="10pt" fo:letter-spacing="normal" fo:background-color="transparent" loext:char-shading-value="0" style:font-name-asian="Arial1" style:font-size-asian="10pt" style:font-name-complex="Arial1"/>
    </style:style>
    <style:style style:name="T8" style:family="text">
      <style:text-properties style:use-window-font-color="true" style:font-name="Arial" fo:font-size="10pt" fo:letter-spacing="normal" officeooo:rsid="0016f02c" fo:background-color="transparent" loext:char-shading-value="0" style:font-name-asian="Arial1" style:font-size-asian="10pt" style:font-name-complex="Arial1"/>
    </style:style>
    <style:style style:name="T9" style:family="text">
      <style:text-properties style:use-window-font-color="true" fo:letter-spacing="normal" fo:background-color="transparent" loext:char-shading-value="0"/>
    </style:style>
    <style:style style:name="T10" style:family="text">
      <style:text-properties fo:letter-spacing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SCISÃO DE TERMO DE COMPROMISSO DE ESTÁGIO</text:span></text:p>
      <text:p text:style-name="P1"><text:span text:style-name="T2">( <text:s text:c="4"/>) Estágio obrigatório ( <text:s text:c="4"/>) Estágio não-obrigatório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6">ESTAGIÁRI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<text:span text:style-name="T7">Nome: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<text:span text:style-name="T7">Matrícula:</text:span></text:p>
          </table:table-cell>
          <table:table-cell table:style-name="Tabela1.A2" office:value-type="string">
            <text:p text:style-name="P4"><text:span text:style-name="T7">Curso: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6">EMPRESA CONCEDENTE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7">Identificação: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7">Representada por:</text:span></text:p>
          </table:table-cell>
        </table:table-row>
      </table:table>
      <text:p text:style-name="P5"><text:span text:style-name="T2">Comunicamos que, respeitadas as determinações da Lei 11.788 de 25/09/2008, a partir de <text:s text:c="2"/></text:span><text:span text:style-name="T3">XX / XX / XX <text:s text:c="4"/></text:span><text:span text:style-name="T2"><text:s/>, fica rescindido o Termo de Compromisso de Estágio (TCE</text:span><text:span text:style-name="T3">) n</text:span><text:span text:style-name="T4">o</text:span><text:span text:style-name="T3"> ______</text:span><text:span text:style-name="T2"> firmado entre as partes acima identificadas, pelo seguinte motivo:</text:span></text:p>
      <text:p text:style-name="P7"/>
      <text:p text:style-name="P9"><text:span text:style-name="T2">( <text:s text:c="3"/>) Iniciativa do estagiário</text:span></text:p>
      <text:p text:style-name="P9"><text:span text:style-name="T2">( <text:s text:c="3"/>) Iniciativa da empresa</text:span></text:p>
      <text:p text:style-name="P9"><text:span text:style-name="T2">( <text:s text:c="3"/>) Iniciativa do IFSC</text:span></text:p>
      <text:p text:style-name="P9"><text:span text:style-name="T2">( <text:s text:c="3"/>) Outros: ____________________________________________</text:span></text:p>
      <text:p text:style-name="P14"><text:span text:style-name="T7">Criciúma, ___ de _________________ de 20___.</text:span></text:p>
      <text:p text:style-name="P1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1"/>
            <text:p text:style-name="P10"><text:span text:style-name="T2">______________________________________</text:span></text:p>
            <text:p text:style-name="P10"><text:span text:style-name="T7">REPRESENTANTE EMPRESA CONCEDENTE</text:span></text:p>
            <text:p text:style-name="P13"/>
          </table:table-cell>
          <table:table-cell table:style-name="Tabela3.A1" office:value-type="string">
            <text:p text:style-name="P11"/>
            <text:p text:style-name="P10"><text:span text:style-name="T2">_____________________________________</text:span></text:p>
            <text:p text:style-name="P10"><text:span text:style-name="T2">ESTAGIÁRIO</text:span></text:p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0"><text:span text:style-name="T7">______________________________________</text:span></text:p>
            <text:p text:style-name="P10"><text:span text:style-name="T8">Ademar Cesário Motta</text:span></text:p>
            <text:p text:style-name="P10"><text:span text:style-name="T7">COORDENADOR DE ESTÁGIO</text:span></text:p>
          </table:table-cell>
          <table:table-cell table:style-name="Tabela3.A1" office:value-type="string">
            <text:p text:style-name="P8"/>
            <text:p text:style-name="P8"/>
            <text:p text:style-name="P8"/>
            <text:p text:style-name="P8"/>
            <text:p text:style-name="P10"><text:span text:style-name="T2">_____________________________________</text:span></text:p>
            <text:p text:style-name="P10"><text:span text:style-name="T2">RESPONSÁVEL</text:span></text:p>
            <text:p text:style-name="P10"><text:span text:style-name="T2">(Obrigatório para menor de 18 anos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3T10:18:17.585000000</dc:date>
    <meta:editing-duration>PT1M7S</meta:editing-duration>
    <meta:editing-cycles>1</meta:editing-cycles>
    <meta:document-statistic meta:table-count="3" meta:image-count="0" meta:object-count="0" meta:page-count="1" meta:paragraph-count="25" meta:word-count="109" meta:character-count="890" meta:non-whitespace-character-count="779"/>
    <meta:generator>LibreOffice/6.1.6.3$Windows_X86_64 LibreOffice_project/5896ab1714085361c45cf540f76f60673dd96a72</meta:generator>
  </office:meta>
</office:document-meta>
</file>