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top="0cm" fo:margin-bottom="0cm" table:align="center"/>
    </style:style>
    <style:style style:name="Tabela1.A" style:family="table-column">
      <style:table-column-properties style:column-width="8.504cm"/>
    </style:style>
    <style:style style:name="Tabela1.B" style:family="table-column">
      <style:table-column-properties style:column-width="8.497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002cm" fo:margin-top="0cm" fo:margin-bottom="0cm" table:align="center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5.954cm" fo:margin-top="0cm" fo:margin-bottom="0cm" table:align="center"/>
    </style:style>
    <style:style style:name="Tabela3.A" style:family="table-column">
      <style:table-column-properties style:column-width="7.97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" fo:background-color="#ffffff" fo:padding="0cm" fo:border="0.75pt solid #000000">
        <style:background-image/>
      </style:table-cell-properties>
    </style:style>
    <style:style style:name="Tabela3.2" style:family="table-row">
      <style:table-row-properties style:min-row-height="0.82cm" fo:keep-together="auto"/>
    </style:style>
    <style:style style:name="P1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3" style:family="paragraph" style:parent-style-name="Standard" style:master-page-name="Standard">
      <style:paragraph-properties fo:margin-left="1.251cm" fo:margin-right="0cm" fo:margin-top="0.176cm" fo:margin-bottom="0cm" loext:contextual-spacing="false" fo:line-height="0.487cm" fo:text-align="center" style:justify-single-word="false" fo:orphans="0" fo:widows="0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.176cm" fo:margin-bottom="0cm" loext:contextual-spacing="false" fo:line-height="0.487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fo:color="#000000" style:font-name="Arial" fo:font-size="10pt" fo:letter-spacing="normal" fo:background-color="transparent" style:font-name-asian="Arial1" style:font-size-asian="10pt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style:use-window-font-color="true" style:font-name="Arial" fo:font-size="10pt" fo:letter-spacing="normal" fo:background-color="transparent" style:font-name-asian="Arial1" style:font-size-asian="10pt" style:font-name-complex="Aria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87cm" fo:text-align="start" style:justify-single-word="false" fo:orphans="0" fo:widows="0" fo:text-indent="0cm" style:auto-text-indent="false"/>
      <style:text-properties fo:letter-spacing="normal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87cm" fo:text-align="center" style:justify-single-word="false" fo:orphans="0" fo:widows="0" fo:text-indent="0cm" style:auto-text-indent="false"/>
      <style:text-properties officeooo:rsid="0008bf41" officeooo:paragraph-rsid="0008bf41"/>
    </style:style>
    <style:style style:name="P15" style:family="paragraph" style:parent-style-name="Standard">
      <style:paragraph-properties fo:margin-left="0cm" fo:margin-right="0.191cm" fo:margin-top="0.176cm" fo:margin-bottom="0cm" loext:contextual-spacing="false" fo:line-height="0.487cm" fo:text-align="end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.191cm" fo:margin-top="0.176cm" fo:margin-bottom="0cm" loext:contextual-spacing="false" fo:line-height="0.487cm" fo:text-align="start" style:justify-single-word="false" fo:orphans="0" fo:widows="0" fo:text-indent="0cm" style:auto-text-indent="false"/>
      <style:text-properties style:use-window-font-color="true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fo:color="#000000" style:font-name="Arial" fo:font-size="10pt" fo:letter-spacing="normal" fo:font-weight="bold" fo:background-color="transparent" loext:char-shading-value="0" style:font-name-asian="Arial1" style:font-size-asian="10pt" style:font-weight-asian="bold" style:font-name-complex="Arial1"/>
    </style:style>
    <style:style style:name="T2" style:family="text">
      <style:text-properties fo:color="#000000" style:font-name="Arial" fo:font-size="10pt" fo:letter-spacing="normal" fo:background-color="transparent" loext:char-shading-value="0" style:font-name-asian="Arial1" style:font-size-asian="10pt" style:font-name-complex="Arial1"/>
    </style:style>
    <style:style style:name="T3" style:family="text">
      <style:text-properties fo:color="#000000" style:font-name="Arial" fo:font-size="10pt" fo:letter-spacing="normal" fo:background-color="#ffff00" loext:char-shading-value="0" style:font-name-asian="Arial1" style:font-size-asian="10pt" style:font-name-complex="Arial1"/>
    </style:style>
    <style:style style:name="T4" style:family="text">
      <style:text-properties fo:color="#000000" style:font-name="Arial" fo:font-size="10pt" fo:letter-spacing="normal" style:text-underline-style="solid" style:text-underline-width="auto" style:text-underline-color="font-color" fo:background-color="transparent" loext:char-shading-value="0" style:font-name-asian="Arial1" style:font-size-asian="10pt" style:font-name-complex="Arial1"/>
    </style:style>
    <style:style style:name="T5" style:family="text">
      <style:text-properties fo:color="#000000" style:font-name="Arial" fo:font-size="10pt" fo:letter-spacing="normal" style:text-underline-style="solid" style:text-underline-width="auto" style:text-underline-color="font-color" fo:background-color="#ffff00" loext:char-shading-value="0" style:font-name-asian="Arial1" style:font-size-asian="10pt" style:font-name-complex="Arial1"/>
    </style:style>
    <style:style style:name="T6" style:family="text">
      <style:text-properties fo:color="#000000" style:text-position="super 58%" style:font-name="Arial" fo:font-size="10pt" fo:letter-spacing="normal" style:text-underline-style="solid" style:text-underline-width="auto" style:text-underline-color="font-color" fo:background-color="#ffff00" loext:char-shading-value="0" style:font-name-asian="Arial1" style:font-size-asian="10pt" style:font-name-complex="Arial1"/>
    </style:style>
    <style:style style:name="T7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8" style:family="text">
      <style:text-properties style:use-window-font-color="true" style:font-name="Arial" fo:font-size="10pt" fo:letter-spacing="normal" fo:font-weight="bold" fo:background-color="transparent" loext:char-shading-value="0" style:font-name-asian="Arial1" style:font-size-asian="10pt" style:font-weight-asian="bold" style:font-name-complex="Arial1"/>
    </style:style>
    <style:style style:name="T9" style:family="text">
      <style:text-properties style:use-window-font-color="true" style:font-name="Arial" fo:font-size="10pt" fo:letter-spacing="normal" fo:background-color="transparent" loext:char-shading-value="0" style:font-name-asian="Arial1" style:font-size-asian="10pt" style:font-name-complex="Arial1"/>
    </style:style>
    <style:style style:name="T10" style:family="text">
      <style:text-properties style:use-window-font-color="true" fo:letter-spacing="normal" fo:background-color="transparent" loext:char-shading-value="0"/>
    </style:style>
    <style:style style:name="T11" style:family="text">
      <style:text-properties fo:letter-spacing="normal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SCISÃO DE TERMO DE COMPROMISSO DE ESTÁGIO</text:span></text:p>
      <text:p text:style-name="P1"><text:span text:style-name="T2">( <text:s text:c="4"/>) Estágio obrigatório ( <text:s text:c="4"/>) Estágio não-obrigatório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<text:span text:style-name="T8">ESTAGIÁRIO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"><text:span text:style-name="T9">Nome: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<text:span text:style-name="T9">Matrícula:</text:span></text:p>
          </table:table-cell>
          <table:table-cell table:style-name="Tabela1.A2" office:value-type="string">
            <text:p text:style-name="P4"><text:span text:style-name="T9">Curso: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<text:span text:style-name="T8">EMPRESA CONCEDENTE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9">Identificação: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9">Representada por:</text:span></text:p>
          </table:table-cell>
        </table:table-row>
      </table:table>
      <text:p text:style-name="P5"><text:span text:style-name="T2">Comunicamos que, respeitadas as determinações da Lei 11.788 de 25/09/2008, a partir de </text:span><text:span text:style-name="T4"><text:s text:c="3"/></text:span><text:span text:style-name="T5">XX / XX / XX</text:span><text:span text:style-name="T2"> , fica rescindido o Termo de Compromisso de Estágio (TCE</text:span><text:span text:style-name="T3">) n</text:span><text:span text:style-name="T6">o</text:span><text:span text:style-name="T3"> ________</text:span><text:span text:style-name="T2"> firmado entre as partes acima identificadas, pelo seguinte motivo:</text:span></text:p>
      <text:p text:style-name="P7"/>
      <text:p text:style-name="P9"><text:span text:style-name="T2">( <text:s text:c="3"/>) Iniciativa do estagiário</text:span></text:p>
      <text:p text:style-name="P9"><text:span text:style-name="T2">( <text:s text:c="3"/>) Iniciativa da empresa</text:span></text:p>
      <text:p text:style-name="P9"><text:span text:style-name="T2">( <text:s text:c="3"/>) Iniciativa do IFSC</text:span></text:p>
      <text:p text:style-name="P9"><text:span text:style-name="T2">( <text:s text:c="3"/>) Outros: ____________________________________________</text:span></text:p>
      <text:p text:style-name="P15"><text:span text:style-name="T9">Criciúma, ___ de _________________ de 20___.</text:span></text:p>
      <text:p text:style-name="P1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11"/>
            <text:p text:style-name="P10"><text:span text:style-name="T2">______________________________________</text:span></text:p>
            <text:p text:style-name="P10"><text:span text:style-name="T9">REPRESENTANTE EMPRESA CONCEDENTE</text:span></text:p>
            <text:p text:style-name="P13"/>
          </table:table-cell>
          <table:table-cell table:style-name="Tabela3.A1" office:value-type="string">
            <text:p text:style-name="P11"/>
            <text:p text:style-name="P10"><text:span text:style-name="T2">_____________________________________</text:span></text:p>
            <text:p text:style-name="P10"><text:span text:style-name="T2">ESTAGIÁRIO</text:span></text:p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0"><text:span text:style-name="T9">______________________________________</text:span></text:p>
            <text:p text:style-name="P14"><text:span text:style-name="T9">Ademar Cesário Motta</text:span></text:p>
            <text:p text:style-name="P10"><text:span text:style-name="T9">COORDENADOR DE ESTÁGIO</text:span></text:p>
          </table:table-cell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10"><text:span text:style-name="T2">_____________________________________</text:span></text:p>
            <text:p text:style-name="P10"><text:span text:style-name="T2">RESPONSÁVEL</text:span></text:p>
            <text:p text:style-name="P10"><text:span text:style-name="T2">(Obrigatório para menor de 18 anos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5:54:53.235000000</dc:date>
    <meta:editing-duration>PT1M38S</meta:editing-duration>
    <meta:editing-cycles>1</meta:editing-cycles>
    <meta:document-statistic meta:table-count="3" meta:image-count="0" meta:object-count="0" meta:page-count="1" meta:paragraph-count="25" meta:word-count="109" meta:character-count="888" meta:non-whitespace-character-count="781"/>
    <meta:generator>LibreOffice/6.1.6.3$Windows_X86_64 LibreOffice_project/5896ab1714085361c45cf540f76f60673dd96a72</meta:generator>
  </office:meta>
</office:document-meta>
</file>