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Pictures/1000000000000A1A000001FB344D3417046F5DFC.jpg" manifest:media-type="image/jpeg"/>
  <manifest:file-entry manifest:full-path="Pictures/10000000000008C8000000FE2BE65341E04314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P4" style:family="paragraph" style:parent-style-name="Footer">
      <style:text-properties style:font-name="HelveticaNeueLT Pro 57 Cn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48f9c4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48ebc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49809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067f66" officeooo:paragraph-rsid="0048ebcc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067f66" officeooo:paragraph-rsid="00498094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rsid="00067f66" officeooo:paragraph-rsid="004cde01" style:font-size-asian="12pt" style:font-size-complex="12pt"/>
    </style:style>
    <style:style style:name="P11" style:family="paragraph" style:parent-style-name="Standard">
      <style:text-properties style:font-name="Arial" fo:font-size="12pt" officeooo:paragraph-rsid="0048f9c4" style:font-size-asian="12pt" style:font-size-complex="12pt"/>
    </style:style>
    <style:style style:name="P12" style:family="paragraph" style:parent-style-name="Standard">
      <style:paragraph-properties fo:margin-left="0cm" fo:margin-right="0cm" fo:text-indent="-0.635cm" style:auto-text-indent="false"/>
      <style:text-properties style:font-name="Arial" fo:font-size="12pt" officeooo:paragraph-rsid="0048f9c4" style:font-size-asian="12pt" style:font-size-complex="12pt"/>
    </style:style>
    <style:style style:name="P13" style:family="paragraph" style:parent-style-name="Standard">
      <style:text-properties style:font-name="Arial" fo:font-size="12pt" officeooo:rsid="0048f9c4" officeooo:paragraph-rsid="0048f9c4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498094" officeooo:paragraph-rsid="0049809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48f9c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067f66" officeooo:paragraph-rsid="0048ebc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8ebcc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fo:color="#94bd5e" loext:opacity="100%" style:font-name="HelveticaNeueLT Pro 57 Cn" fo:font-size="10pt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text-underline-style="none" officeooo:rsid="004765ec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Arial" fo:font-size="12pt" style:text-underline-style="none" officeooo:rsid="0048ebcc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style:font-name="Arial" fo:font-size="12pt" style:text-underline-style="none" officeooo:rsid="00498094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Arial" fo:font-size="12pt" style:text-underline-style="none" officeooo:rsid="004d0757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4c2771" style:font-size-asian="12pt" style:font-size-complex="12pt"/>
    </style:style>
    <style:style style:name="T13" style:family="text">
      <style:text-properties officeooo:rsid="0048f9c4"/>
    </style:style>
    <style:style style:name="T14" style:family="text">
      <style:text-properties officeooo:rsid="00498094"/>
    </style:style>
    <style:style style:name="T15" style:family="text">
      <style:text-properties officeooo:rsid="00067f66"/>
    </style:style>
    <style:style style:name="T16" style:family="text">
      <style:text-properties officeooo:rsid="004cde0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8">REQUERIMENTO </text:span></text:span><text:span text:style-name="Fonte_20_parág._20_padrão"><text:span text:style-name="T7">DO DIPLOMA </text:span></text:span><text:span text:style-name="Fonte_20_parág._20_padrão"><text:span text:style-name="T10">DE LICENCIATURA EM </text:span></text:span><text:span text:style-name="Fonte_20_parág._20_padrão"><text:span text:style-name="T9">EDUCAÇÃO</text:span></text:span><text:span text:style-name="Fonte_20_parág._20_padrão"><text:span text:style-name="T7"> PROFISSIONAL E TECNOLÓGICA</text:span></text:span></text:p>
      <text:p text:style-name="P15"/>
      <text:p text:style-name="P17"><text:span text:style-name="T11">Eu, <text:s/>............................................................................................, RG …................................, Órgão expedidor/ </text:span><text:bookmark text:name="_GoBack"/><text:span text:style-name="T11">UF ..…............, CPF .....................................,Data de nascimento................................., Estado de nascimento…….............., Rua ................................................................................................, Nº …........, Complemento …........................, Bairro …................................................, Município ......................................................., Estado ….………….Tel ….................………………………........, E-mail ......................................................………………………… </text:span><text:span text:style-name="T12">venho </text:span><text:span text:style-name="T6">solicitar diplomação de Licenciado para a Educação Profissional e Tecnológica, nos termos da Resolução CNE/CP nº 1, de 6 de abril de 2022 que institui as Diretrizes Curriculares Nacionais para a Formação de Professores da Educação Profissional Técnica de Nível Médio (EPTNM-Formação). </text:span></text:p>
      <text:p text:style-name="P6"/>
      <text:p text:style-name="P16">ITINERÁRIO DESCRITIVO</text:p>
      <text:p text:style-name="P8">1- G<text:span text:style-name="T16">raduação</text:span></text:p>
      <text:p text:style-name="P8">Curso: __________________________________________________________________ <text:s text:c="60"/></text:p>
      <text:p text:style-name="P8">Nome da Instituição: _______________________________________________________</text:p>
      <text:p text:style-name="P8">Ano finalizou: ____________________________________________________________</text:p>
      <text:p text:style-name="P8"/>
      <text:p text:style-name="P8">2- Pós -graduação</text:p>
      <text:p text:style-name="P10">Curso: __________________________________________________________________</text:p>
      <text:p text:style-name="P8">Nome da Instituição: _______________________________________________________</text:p>
      <text:p text:style-name="P8">Ano finalizou: ____________________________________________________________</text:p>
      <text:p text:style-name="P8"/>
      <text:p text:style-name="P8">3- Pratica Pedagógica em docência em disciplinas profissionais</text:p>
      <text:p text:style-name="P8">3.1 Instituição que atuou: ___________________________________________________</text:p>
      <text:p text:style-name="P14">Unidade Curricular: ________________________________________________________</text:p>
      <text:p text:style-name="P8">Data de início: __________________ Data término:______________________________</text:p>
      <text:p text:style-name="P8">Horas computadas: __________________________________</text:p>
      <text:p text:style-name="P6"/>
      <text:p text:style-name="P9"><text:soft-page-break/>3.<text:span text:style-name="T14">2 </text:span>Instituição que atuou: ___________________________________________________</text:p>
      <text:p text:style-name="P14">Unidade Curricular: ________________________________________________________</text:p>
      <text:p text:style-name="P9">Data de início: __________________ Data término:______________________________</text:p>
      <text:p text:style-name="P9">Horas computadas: __________________________________</text:p>
      <text:p text:style-name="P7"/>
      <text:p text:style-name="P9">3.<text:span text:style-name="T13">3 </text:span>Instituição que atuou: ___________________________________________________</text:p>
      <text:p text:style-name="P14">Unidade Curricular: ________________________________________________________</text:p>
      <text:p text:style-name="P9">Data de início: __________________ Data término:______________________________</text:p>
      <text:p text:style-name="P9">Horas computadas: _________________________________</text:p>
      <text:p text:style-name="P7"/>
      <text:p text:style-name="P7"><text:span text:style-name="T14">3.4 </text:span><text:span text:style-name="T15">Instituição que atuou: ___________________________________________________</text:span></text:p>
      <text:p text:style-name="P14">Unidade Curricular: ________________________________________________________</text:p>
      <text:p text:style-name="P9">Data de início: __________________ Data término:______________________________</text:p>
      <text:p text:style-name="P9">Horas computadas: __________________________________</text:p>
      <text:p text:style-name="P7"/>
      <text:p text:style-name="P7"><text:span text:style-name="T15">3.</text:span><text:span text:style-name="T13">5 </text:span><text:span text:style-name="T15">Instituição que atuou: ___________________________________________________</text:span></text:p>
      <text:p text:style-name="P14">Unidade Curricular: ________________________________________________________</text:p>
      <text:p text:style-name="P9">Data de início: __________________ Data término:______________________________</text:p>
      <text:p text:style-name="P9">Horas computadas: __________________________________</text:p>
      <text:p text:style-name="P7"/>
      <text:p text:style-name="P7"><text:span text:style-name="T15">3. </text:span><text:span text:style-name="T14">6 </text:span><text:span text:style-name="T15">Instituição que atuou: ___________________________________________________</text:span></text:p>
      <text:p text:style-name="P14">Unidade Curricular: ________________________________________________________</text:p>
      <text:p text:style-name="P9">Data de início: __________________ Data término:______________________________</text:p>
      <text:p text:style-name="P9">Horas computadas: __________________________________</text:p>
      <text:p text:style-name="P7"/>
      <text:p text:style-name="P12"/>
      <text:p text:style-name="P11">_____________________________, <text:s/>_____/_____ / _______ <text:s text:c="11"/></text:p>
      <text:p text:style-name="P13">Loca e data</text:p>
      <text:p text:style-name="P11"/>
      <text:p text:style-name="P11"/>
      <text:p text:style-name="P11"><text:s text:c="16"/>__________________________________________________<text:tab/><text:tab/><text:tab/><text:tab/> <text:s text:c="38"/>Assinatura do(a) requ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 style:text-autospace="none" style:punctuation-wrap="simple"/>
      <style:text-properties fo:color="#000000" loext:opacity="100%" fo:font-size="11pt" fo:font-weight="bold" style:font-size-asian="11pt" style:font-weight-asian="bold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MP4" style:family="paragraph" style:parent-style-name="Footer">
      <style:text-properties style:font-name="HelveticaNeueLT Pro 57 Cn" fo:font-size="9pt" style:font-size-asian="9pt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fo:color="#94bd5e" loext:opacity="100%" style:font-name="HelveticaNeueLT Pro 57 Cn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  <style:master-page style:name="MP0" style:page-layout-name="Mpm2" draw:style-name="Mdp1">
      <style:header>
        <text:p text:style-name="Header"><draw:frame draw:style-name="Mfr2" draw:name="figura1" text:anchor-type="paragraph" svg:width="17cm" style:rel-width="scale" svg:height="1.919cm" style:rel-height="scale" draw:z-index="0"><draw:image xlink:href="Pictures/10000000000008C8000000FE2BE65341E043141D.jpg" xlink:type="simple" xlink:show="embed" xlink:actuate="onLoad" draw:mime-type="image/jpeg"/></draw:frame></text:p>
      </style:header>
      <style:footer>
        <text:p text:style-name="Footer"><draw:frame draw:style-name="Mfr3" draw:name="figura2" text:anchor-type="paragraph" svg:x="11.876cm" svg:y="0.086cm" svg:width="5.131cm" style:rel-width="scale" svg:height="1.007cm" style:rel-height="scale" draw:z-index="0"><draw:image xlink:href="Pictures/1000000000000A1A000001FB344D3417046F5DFC.jpg" xlink:type="simple" xlink:show="embed" xlink:actuate="onLoad" draw:mime-type="image/jpeg"/></draw:frame><text:span text:style-name="Fonte_20_parág._20_padrão"><text:span text:style-name="MT5">Instituto Federal de Santa Catarina – Reitoria</text:span></text:span></text:p>
        <text:p text:style-name="MP4">Rua: 14 de julho, 150 <text:s/>| <text:s/>Coqueiros <text:s/>| <text:s text:c="2"/>Florianópolis /SC <text:s/>| <text:s/>CEP: 88.075-010</text:p>
        <text:p text:style-name="MP4">Fone: (48) 3877-9000 <text:s/>| <text:s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9-04-16T15:10:05.862000000</meta:print-date>
    <dc:date>2024-01-09T08:44:03.184000000</dc:date>
    <meta:editing-duration>PT6H31M18S</meta:editing-duration>
    <meta:editing-cycles>44</meta:editing-cycles>
    <meta:generator>LibreOffice/7.2.5.2$Windows_X86_64 LibreOffice_project/499f9727c189e6ef3471021d6132d4c694f357e5</meta:generator>
    <meta:document-statistic meta:table-count="0" meta:image-count="3" meta:object-count="0" meta:page-count="2" meta:paragraph-count="45" meta:word-count="288" meta:character-count="4021" meta:non-whitespace-character-count="3618"/>
  </office:meta>
</office:document-meta>
</file>