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AFFB8927912EAA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2cm" fo:margin-left="0cm" table:align="left"/>
    </style:style>
    <style:style style:name="Tabela1.A" style:family="table-column">
      <style:table-column-properties style:column-width="14.744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5.682cm" fo:margin-left="0cm" table:align="left"/>
    </style:style>
    <style:style style:name="Tabela2.A" style:family="table-column">
      <style:table-column-properties style:column-width="14.744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4.18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Normal">
      <style:paragraph-properties fo:hyphenation-ladder-count="no-limit"/>
      <style:text-properties fo:color="#000000" loext:opacity="100%" style:font-name="Arial" style:font-name-complex="Arial" fo:hyphenate="true" loext:hyphenation-no-caps="false"/>
    </style:style>
    <style:style style:name="P2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line-height="150%" fo:text-align="center" style:justify-single-word="false" fo:orphans="2" fo:widows="2" style:page-number="auto" fo:break-before="page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EDITAL 02/2023, de 13 de junho de 2023.</text:span></text:span></text:p>
      <text:p text:style-name="P3"/>
      <text:p text:style-name="P5">DIVULGAÇÃO DOS CANDIDATOS INSCRITOS</text:p>
      <text:p text:style-name="P5"/>
      <text:p text:style-name="P13"><text:span text:style-name="Fonte_20_parág._20_padrão"><text:span text:style-name="T2">Conforme o item 2.1 do Edital n. 02 de 13 de junho de 2023, torna-se público os candidatos inscritos para as Coordenadorias (FG e FCC) do Câmpus Florianópolis-Continente do IFSC, Biênio 2023-2025:</text:span></text:span></text:p>
      <text:p text:style-name="P4"/>
      <text:p text:style-name="P6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423553293328">
          <table:table-cell table:style-name="Tabela1.A1" table:number-columns-spanned="3" office:value-type="string">
            <text:p text:style-name="P16">Coordenadorias com Função Gratificada (FG)</text:p>
            <text:p text:style-name="Standard"/>
          </table:table-cell>
          <table:covered-table-cell/>
          <table:covered-table-cell/>
        </table:table-row>
        <table:table-row table:style-name="TableLine94423553459200">
          <table:table-cell table:style-name="Tabela1.A2" office:value-type="string">
            <text:p text:style-name="P17">1.2.1 Coordenadoria de Compras e Contratos</text:p>
          </table:table-cell>
          <table:table-cell table:style-name="Tabela1.A2" office:value-type="string">
            <text:p text:style-name="P9">Janimar Medeiros Freda</text:p>
          </table:table-cell>
          <table:table-cell table:style-name="Tabela1.A2" office:value-type="string">
            <text:p text:style-name="P10">1 inscrito</text:p>
          </table:table-cell>
        </table:table-row>
        <table:table-row table:style-name="TableLine94423553507440">
          <table:table-cell table:style-name="Tabela1.A1" office:value-type="string">
            <text:p text:style-name="P9">1.2.2 Coordenadoria de Estágios e Assistência aos Discentes</text:p>
          </table:table-cell>
          <table:table-cell table:style-name="Tabela1.A1" office:value-type="string">
            <text:p text:style-name="P14"><text:span text:style-name="Fonte_20_parág._20_padrão"><text:span text:style-name="T5">Andréia Gonçalves Giaretta</text:span></text:span></text:p>
          </table:table-cell>
          <table:table-cell table:style-name="Tabela1.A1" office:value-type="string">
            <text:p text:style-name="P10">1 inscrito</text:p>
          </table:table-cell>
        </table:table-row>
        <table:table-row table:style-name="TableLine94423553509776">
          <table:table-cell table:style-name="Tabela1.A2" office:value-type="string">
            <text:p text:style-name="P17">1.2.3 Coordenadoria de Extensão e Relações Externas</text:p>
          </table:table-cell>
          <table:table-cell table:style-name="Tabela1.A2" office:value-type="string">
            <text:p text:style-name="P9">Bruna Dorabiallo Oliveira</text:p>
          </table:table-cell>
          <table:table-cell table:style-name="Tabela1.A2" office:value-type="string">
            <text:p text:style-name="P10">1 inscrito</text:p>
          </table:table-cell>
        </table:table-row>
        <table:table-row table:style-name="TableLine94423553512320">
          <table:table-cell table:style-name="Tabela1.A1" office:value-type="string">
            <text:p text:style-name="P17">1.2.4 Coordenadoria de Gestão de Pessoas</text:p>
          </table:table-cell>
          <table:table-cell table:style-name="Tabela1.A1" office:value-type="string">
            <text:p text:style-name="P9">Ricardo Genésio Silvano</text:p>
          </table:table-cell>
          <table:table-cell table:style-name="Tabela1.A1" office:value-type="string">
            <text:p text:style-name="P10">1 inscrito</text:p>
          </table:table-cell>
        </table:table-row>
        <table:table-row table:style-name="TableLine94423553514896">
          <table:table-cell table:style-name="Tabela1.A2" office:value-type="string">
            <text:p text:style-name="P9">1.2.5 Coordenadoria de Infraestrutura e Manutenção</text:p>
          </table:table-cell>
          <table:table-cell table:style-name="Tabela1.A2" office:value-type="string">
            <text:p text:style-name="P9">Jardel Alzemiro Vieira</text:p>
          </table:table-cell>
          <table:table-cell table:style-name="Tabela1.A2" office:value-type="string">
            <text:p text:style-name="P10">1 inscrito</text:p>
          </table:table-cell>
        </table:table-row>
        <table:table-row table:style-name="TableLine94423553517632">
          <table:table-cell table:style-name="Tabela1.A1" office:value-type="string">
            <text:p text:style-name="P17">1.2.6 Coordenadoria de Materiais e Finanças</text:p>
          </table:table-cell>
          <table:table-cell table:style-name="Tabela1.A1" office:value-type="string">
            <text:p text:style-name="P9">João Paulo de Oliveira Nunes</text:p>
          </table:table-cell>
          <table:table-cell table:style-name="Tabela1.A1" office:value-type="string">
            <text:p text:style-name="P10">1 inscrito</text:p>
          </table:table-cell>
        </table:table-row>
        <table:table-row table:style-name="TableLine94423553520560">
          <table:table-cell table:style-name="Tabela1.A2" office:value-type="string">
            <text:p text:style-name="P18">1.2.7 Coordenadoria de Pesquisa e Inovação</text:p>
            <text:p text:style-name="P9"/>
          </table:table-cell>
          <table:table-cell table:style-name="Tabela1.A2" office:value-type="string">
            <text:p text:style-name="P9">Fernando Goulart Rocha</text:p>
            <text:p text:style-name="P19">Luciano de Azambuja</text:p>
          </table:table-cell>
          <table:table-cell table:style-name="Tabela1.A2" office:value-type="string">
            <text:p text:style-name="P12">2 inscritos</text:p>
          </table:table-cell>
        </table:table-row>
        <table:table-row table:style-name="TableLine94423553523216">
          <table:table-cell table:style-name="Tabela1.A1" office:value-type="string">
            <text:p text:style-name="P9">1.2.8 Coordenadoria de Registro Acadêmico e Secretaria</text:p>
          </table:table-cell>
          <table:table-cell table:style-name="Tabela1.A1" office:value-type="string">
            <text:p text:style-name="P14"><text:span text:style-name="Fonte_20_parág._20_padrão"><text:span text:style-name="T5">André Eitti Ogawa</text:span></text:span></text:p>
          </table:table-cell>
          <table:table-cell table:style-name="Tabela1.A1" office:value-type="string">
            <text:p text:style-name="P10">1 inscrito</text:p>
          </table:table-cell>
        </table:table-row>
        <table:table-row table:style-name="TableLine94423553525792">
          <table:table-cell table:style-name="Tabela1.A2" office:value-type="string">
            <text:p text:style-name="P11">1.2.9 Coordenadoria de Tecnologias da Informação e da Comunicação</text:p>
          </table:table-cell>
          <table:table-cell table:style-name="Tabela1.A2" office:value-type="string">
            <text:p text:style-name="P14"><text:span text:style-name="Fonte_20_parág._20_padrão"><text:span text:style-name="T2">Igor Fernandes Kattar</text:span></text:span></text:p>
            <text:p text:style-name="P19">Fernando Maciel de Miranda</text:p>
          </table:table-cell>
          <table:table-cell table:style-name="Tabela1.A2" office:value-type="string">
            <text:p text:style-name="P12">2 inscritos</text:p>
          </table:table-cell>
        </table:table-row>
        <table:table-row table:style-name="TableLine94423553528448">
          <table:table-cell table:style-name="Tabela1.A1" office:value-type="string">
            <text:p text:style-name="P9">1.2.10 Coordenadoria do Núcleo de Acessibilidade Educacional (NAE)</text:p>
          </table:table-cell>
          <table:table-cell table:style-name="Tabela1.A1" office:value-type="string">
            <text:p text:style-name="P9">Giuliana Fraga de Santis</text:p>
          </table:table-cell>
          <table:table-cell table:style-name="Tabela1.A1" office:value-type="string">
            <text:p text:style-name="P10">1 inscrito</text:p>
          </table:table-cell>
        </table:table-row>
        <text:soft-page-break/>
        <table:table-row table:style-name="TableLine94423553531104">
          <table:table-cell table:style-name="Tabela1.A2" office:value-type="string">
            <text:p text:style-name="P18">1.2.11 Coordenadoria do Núcleo de Ensino a Distância (NeaD) </text:p>
            <text:p text:style-name="P9"/>
          </table:table-cell>
          <table:table-cell table:style-name="Tabela1.A2" office:value-type="string">
            <text:p text:style-name="P9">Marcela Kruger Corrêa</text:p>
            <text:p text:style-name="P9">Fernando Leocádio Trisnoski</text:p>
          </table:table-cell>
          <table:table-cell table:style-name="Tabela1.A2" office:value-type="string">
            <text:p text:style-name="P12">2 inscritos</text:p>
          </table:table-cell>
        </table:table-row>
        <table:table-row table:style-name="TableLine94423553533488">
          <table:table-cell table:style-name="Tabela1.A1" office:value-type="string">
            <text:p text:style-name="P17">1.2.12 Coordenadoria dos Laboratórios de Alimentos e Bebidas</text:p>
          </table:table-cell>
          <table:table-cell table:style-name="Tabela1.A1" office:value-type="string">
            <text:p text:style-name="P9">Tanes Kfouri</text:p>
          </table:table-cell>
          <table:table-cell table:style-name="Tabela1.A1" office:value-type="string">
            <text:p text:style-name="P10">1 inscrito</text:p>
          </table:table-cell>
        </table:table-row>
      </table:table>
      <text:p text:style-name="Standard"/>
      <text:p text:style-name="Standard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423553439520">
          <table:table-cell table:style-name="Tabela2.A1" table:number-columns-spanned="3" office:value-type="string">
            <text:p text:style-name="P16">Coordenadorias com Função de Coordenadoria de Cursos (FCC):</text:p>
            <text:p text:style-name="P20"/>
          </table:table-cell>
          <table:covered-table-cell/>
          <table:covered-table-cell/>
        </table:table-row>
        <table:table-row table:style-name="TableLine94423552562864">
          <table:table-cell table:style-name="Tabela2.A1" office:value-type="string">
            <text:p text:style-name="P9">1.3.1 Coordenadoria do Curso Técnico em Panificação e Confeitari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  <table:table-row table:style-name="TableLine94423553839808">
          <table:table-cell table:style-name="Tabela2.A3" office:value-type="string">
            <text:p text:style-name="P17">1.3.2 Coordenadoria do Curso Técnico em Cozinha</text:p>
          </table:table-cell>
          <table:table-cell table:style-name="Tabela2.A3" office:value-type="string">
            <text:p text:style-name="P9">Caio Alexandre Martini Monti</text:p>
          </table:table-cell>
          <table:table-cell table:style-name="Tabela2.A3" office:value-type="string">
            <text:p text:style-name="P11">1 inscrito</text:p>
          </table:table-cell>
        </table:table-row>
        <table:table-row table:style-name="TableLine94423553841632">
          <table:table-cell table:style-name="Tabela2.A1" office:value-type="string">
            <text:p text:style-name="P17">1.3.3 Coordenadoria do Curso Técnico em Eventos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  <table:table-row table:style-name="TableLine94423553844048">
          <table:table-cell table:style-name="Tabela2.A3" office:value-type="string">
            <text:p text:style-name="P9">1.3.4 Coordenadoria do Curso Técnico em Guia de Turismo</text:p>
          </table:table-cell>
          <table:table-cell table:style-name="Tabela2.A3" office:value-type="string">
            <text:p text:style-name="P9">Luiz Otávio Cabral</text:p>
          </table:table-cell>
          <table:table-cell table:style-name="Tabela2.A3" office:value-type="string">
            <text:p text:style-name="P11">1 inscrito</text:p>
          </table:table-cell>
        </table:table-row>
        <table:table-row table:style-name="TableLine94423553846544">
          <table:table-cell table:style-name="Tabela2.A1" office:value-type="string">
            <text:p text:style-name="P17">1.3.5 Coordenadoria do Curso de Nutrição e Dietétic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  <table:table-row table:style-name="TableLine94423553849120">
          <table:table-cell table:style-name="Tabela2.A3" office:value-type="string">
            <text:p text:style-name="P9">1.3.7 Coordenadoria do Curso Técnico em Restaurante e Bar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Não houve inscritos</text:p>
          </table:table-cell>
        </table:table-row>
        <table:table-row table:style-name="TableLine94423553851888">
          <table:table-cell table:style-name="Tabela2.A1" office:value-type="string">
            <text:p text:style-name="P9">1.3.8 Coordenadoria do Curso Superior de Tecnologia em Gastronomi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  <table:table-row table:style-name="TableLine94423553854384">
          <table:table-cell table:style-name="Tabela2.A3" office:value-type="string">
            <text:p text:style-name="P9">1.3.9 Coordenadoria do Curso Superior de Tecnologia em Gestão de Turismo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Não houve inscritos</text:p>
          </table:table-cell>
        </table:table-row>
        <table:table-row table:style-name="TableLine94423553856880">
          <table:table-cell table:style-name="Tabela2.A1" office:value-type="string">
            <text:p text:style-name="P17">1.3.10 Coordenadoria do Curso Superior de Tecnologia em Hotelari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  <table:table-row table:style-name="TableLine94423553859376">
          <table:table-cell table:style-name="Tabela2.A3" office:value-type="string">
            <text:p text:style-name="P21"><text:span text:style-name="Fonte_20_parág._20_padrão"><text:span text:style-name="T2">1.3.11 Coordenadoria dos Cursos do Programa Nacional de Integração Profissional com a Educação Básica na modalidade de Educação de Jovens e Adultos - </text:span></text:span><text:span text:style-name="Fonte_20_parág._20_padrão"><text:span text:style-name="T3">PROEJA Técnico em Cozinha</text:span></text:span>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Não houve inscritos</text:p>
          </table:table-cell>
        </table:table-row>
        <table:table-row table:style-name="TableLine94423553861872">
          <table:table-cell table:style-name="Tabela2.A1" office:value-type="string">
            <text:p text:style-name="P21"><text:span text:style-name="Fonte_20_parág._20_padrão"><text:span text:style-name="T2">1.3.12 Coordenadoria dos Cursos do Programa Nacional de Integração Profissional com a Educação Básica na modalidade de Educação de </text:span></text:span><text:soft-page-break/><text:span text:style-name="Fonte_20_parág._20_padrão"><text:span text:style-name="T2">Jovens e Adultos - </text:span></text:span><text:span text:style-name="Fonte_20_parág._20_padrão"><text:span text:style-name="T3">PROEJA Técnico em Panificação</text:span>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Não houve inscrito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Fonte_20_parág._20_padrão"><text:span text:style-name="T4">Comissão Eleitoral</text:span></text:span><text:span text:style-name="Fonte_20_parág._20_padrão"><text:span text:style-name="T6"> </text:span></text:span></text:p>
      <text:p text:style-name="P15">Portaria da Direção-Geral do Câmpus </text:p>
      <text:p text:style-name="P15">Florianópolis-Continente n° 83 (29/05/2023)</text:p>
      <text:p text:style-name="P8"/>
      <text:p text:style-name="P7"/>
      <text:p text:style-name="P7">Florianópolis, 20 de junho de 2023.</text:p>
      <text:p text:style-name="Standard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2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Câmpus Florianópolis-Continente</text:p>
        <text:p text:style-name="MP2">Rua: 14 de julho, 150 <text:s/>| <text:s/>Coqueiros <text:s/>| <text:s text:c="2"/>Florianópolis /SC <text:s/>| <text:s/>CEP: 88.075-010</text:p>
        <text:p text:style-name="MP2">Fone: (48) 3877-8400 <text:s text:c="2"/>| <text:s text:c="2"/>www.continente.ifsc.edu.br <text:s/>| <text:s/>CNPJ 11.402.887/0004-0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User</meta:initial-creator>
    <dc:creator>Emilaura Alves</dc:creator>
    <meta:creation-date>2023-06-20T18:53:00Z</meta:creation-date>
    <dc:date>2023-06-20T18:53:00Z</dc:date>
    <meta:print-date>2015-10-29T18:13:00Z</meta:print-date>
    <meta:editing-cycles>2</meta:editing-cycles>
    <meta:editing-duration>PT60S</meta:editing-duration>
    <meta:document-statistic meta:table-count="2" meta:image-count="1" meta:object-count="0" meta:page-count="3" meta:paragraph-count="75" meta:word-count="430" meta:character-count="2939" meta:non-whitespace-character-count="2567"/>
    <meta:template xlink:type="simple" xlink:actuate="onRequest" xlink:title="" xlink:href="../../../../../../../tmp/mozilla_eni.maria0/EDITAL_02_2023_Coodenadorias_FG_e_FCC.odt/Normal"/>
  </office:meta>
</office:document-meta>
</file>