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BF10100383657AB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38in" fo:margin-top="0in" fo:margin-bottom="0in" table:align="center"/>
    </style:style>
    <style:style style:name="Table1.A" style:family="table-column">
      <style:table-column-properties style:column-width="4.2313in"/>
    </style:style>
    <style:style style:name="Table1.B" style:family="table-column">
      <style:table-column-properties style:column-width="2.2618in"/>
    </style:style>
    <style:style style:name="Table1.1" style:family="table-row">
      <style:table-row-properties style:min-row-height="0.625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1972in" fo:keep-together="auto"/>
    </style:style>
    <style:style style:name="Table1.A3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6" style:family="table-row">
      <style:table-row-properties style:min-row-height="0.2326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1" style:family="table-cell">
      <style:table-cell-properties style:vertical-align="middle" fo:background-color="#dbdbdb" fo:padding-left="0.0785in" fo:padding-right="0.075in" fo:padding-top="0in" fo:padding-bottom="0in" fo:border="0.5pt solid #00000a">
        <style:background-image/>
      </style:table-cell-properties>
    </style:style>
    <style:style style:name="Table1.12" style:family="table-row">
      <style:table-row-properties style:min-row-height="0.3542in" fo:keep-together="auto"/>
    </style:style>
    <style:style style:name="Table1.26" style:family="table-row">
      <style:table-row-properties style:min-row-height="1.7722in" fo:keep-together="auto"/>
    </style:style>
    <style:style style:name="Table1.27" style:family="table-row">
      <style:table-row-properties style:min-row-height="1.102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Roboto" style:font-name-asian="Roboto1" style:font-name-complex="Roboto1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fo:margin-left="-1.339in" fo:margin-right="0in" fo:text-indent="0in" style:auto-text-indent="false" style:page-number="1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T1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small-caps"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variant="small-caps" style:font-name="Arial" fo:font-size="11pt" style:font-name-asian="Arial1" style:font-size-asian="11pt" style:font-name-complex="Arial1" style:font-size-complex="11pt"/>
    </style:style>
    <style:style style:name="T4" style:family="text">
      <style:text-properties fo:font-variant="small-caps"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fo:color="#202000"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fo:color="#212100"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color="#131300"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fo:color="#262600" style:font-name="Arial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fo:color="#353500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1e1e00"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color="#1d1d00"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fo:color="#1f1f00"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/>
    </style:style>
    <style:style style:name="T15" style:family="text">
      <style:text-properties style:font-name="Roboto" fo:font-size="9pt" style:font-name-asian="Roboto1" style:font-size-asian="9pt" style:font-name-complex="Roboto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1"><text:span text:style-name="T1">ANEXO <text:s/>I - FORMULÁRIO DE APRESENTAÇÃO DE PROPOSTA DE APOIO ÀS </text:span><text:span text:style-name="T5">SOLENIDADES </text:span><text:span text:style-name="T6">DE </text:span><text:span text:style-name="T7">FORMATURA </text:span><text:span text:style-name="T5">DOS </text:span><text:span text:style-name="T8">CURSOS TÉCNICOS </text:span><text:span text:style-name="T9">E </text:span><text:span text:style-name="T10">SUPERIORES </text:span><text:span text:style-name="T11">DE </text:span><text:span text:style-name="T12">TECNOLOGIA DO CÂMPUS FLORIANÓPOLIS-CONTINENTE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1">DADOS DA EMPRESA</text:span>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2"><text:span text:style-name="T2">EMPRESA:</text:span>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2"><text:span text:style-name="T2">ENDEREÇO COMPLETO:</text:span>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2"><text:span text:style-name="T2">RAMO EM QUE ATUA:</text:span></text:p>
          </table:table-cell>
          <table:covered-table-cell/>
        </table:table-row>
        <table:table-row table:style-name="Table1.6">
          <table:table-cell table:style-name="Table1.A3" table:number-columns-spanned="2" office:value-type="string">
            <text:p text:style-name="P2"><text:span text:style-name="T2">CNPJ DA EMPRESA:</text:span></text:p>
          </table:table-cell>
          <table:covered-table-cell/>
        </table:table-row>
        <table:table-row table:style-name="Table1.6">
          <table:table-cell table:style-name="Table1.A7" table:number-columns-spanned="2" office:value-type="string">
            <text:p text:style-name="P2"><text:span text:style-name="T2">DIRETOR/RESPONSÁVEL:</text:span></text:p>
          </table:table-cell>
          <table:covered-table-cell/>
        </table:table-row>
        <table:table-row table:style-name="Table1.2">
          <table:table-cell table:style-name="Table1.A8" table:number-columns-spanned="2" office:value-type="string">
            <text:p text:style-name="P2"><text:span text:style-name="T2">CPF DO RESPONSÁVEL:</text:span>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2"><text:span text:style-name="T2">E-MAIL:</text:span>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2"><text:span text:style-name="T2">TELEFONES:</text:span></text:p>
          </table:table-cell>
          <table:covered-table-cell/>
        </table:table-row>
        <table:table-row table:style-name="Table1.2">
          <table:table-cell table:style-name="Table1.A11" table:number-columns-spanned="2" office:value-type="string">
            <text:p text:style-name="P1"><text:span text:style-name="T1">PROPOSTA DO APOIO</text:span></text:p>
          </table:table-cell>
          <table:covered-table-cell/>
        </table:table-row>
        <table:table-row table:style-name="Table1.12">
          <table:table-cell table:style-name="Table1.A3" table:number-columns-spanned="2" office:value-type="string">
            <text:p text:style-name="P1"><text:span text:style-name="T4">CONSIDERAR O TIPO DE APOIO, SERVIÇO OU MATERIAL, CONSTANTE EM EDITAL, EM CASO DE DÚVIDAS ENTRE EM CONTATO PELO E-MAIL CONSTANTE NO MESMO.</text:span></text:p>
          </table:table-cell>
          <table:covered-table-cell/>
        </table:table-row>
        <table:table-row table:style-name="Table1.2">
          <table:table-cell table:style-name="Table1.A11" office:value-type="string">
            <text:p text:style-name="P1"><text:span text:style-name="T1">ITEM / DESCRIÇÃO DO MATERIAL / SERVIÇO</text:span></text:p>
          </table:table-cell>
          <table:table-cell table:style-name="Table1.A11" office:value-type="string">
            <text:p text:style-name="P1"><text:span text:style-name="T1">QUANTIDADE</text:span></text:p>
          </table:table-cell>
        </table:table-row>
        <table:table-row table:style-name="Table1.2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</table:table-row>
        <table:table-row table:style-name="Table1.2">
          <table:table-cell table:style-name="Table1.A3" table:number-columns-spanned="2" office:value-type="string">
            <text:p text:style-name="P2"><text:span text:style-name="T2">OBSERVAÇÕES:</text:span>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2"><text:span text:style-name="T2">A EMPRESA NECESSITARÁ DE ESPAÇO PARA EXPOSIÇÃO NO EVENTO: <text:s text:c="2"/>( <text:s text:c="3"/>) SIM <text:s text:c="5"/>( <text:s text:c="3"/>) NÃO</text:span></text:p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11" table:number-columns-spanned="2" office:value-type="string">
            <text:p text:style-name="P1"><text:span text:style-name="T1">CIÊNCIA E COMPROMISSO DA EMPRESA</text:span></text:p>
          </table:table-cell>
          <table:covered-table-cell/>
        </table:table-row>
        <table:table-row table:style-name="Table1.26">
          <table:table-cell table:style-name="Table1.A3" table:number-columns-spanned="2" office:value-type="string">
            <text:p text:style-name="P2"><text:span text:style-name="T2">VENHO, POR MEIO DESTE, DECLARAR ESTAR COM A DOCUMENTAÇÃO LEGAL, FISCAL E TRIBUTÁRIO REGULAR E ATENDER À CHAMADA DO EDITAL 3/2023 VISANDO APOIAR AS </text:span><text:span text:style-name="T5">SOLENIDADES </text:span><text:span text:style-name="T6">DE </text:span><text:span text:style-name="T7">FORMATURA </text:span><text:span text:style-name="T5">DOS </text:span><text:span text:style-name="T8">CURSOS TÉCNICOS </text:span><text:span text:style-name="T9">E </text:span><text:span text:style-name="T10">SUPERIORES </text:span><text:span text:style-name="T11">DE </text:span><text:span text:style-name="T12">TECNOLOGIA DO CÂMPUS FLORIANÓPOLIS-CONTINENTE</text:span></text:p>
            <text:p text:style-name="P2"><text:span text:style-name="T2">EM CASO DE APROVAÇÃO, COMPROMETO-ME A EXECUTAR/ENTREGAR O PROPOSTO NESTE DOCUMENTO.</text:span></text:p>
            <text:p text:style-name="P2"><text:span text:style-name="T2">ESTOU CIENTE QUE POR MEIO DA MINHA PARTICIPAÇÃO NÃO PODEREI, SOB HIPÓTESE ALGUMA, GERAR OU COBRAR DESPESAS RELATIVAS AOS ITENS PROPOSTOS AO IFSC OU AOS SEUS PARTICIPANTES.</text:span></text:p>
          </table:table-cell>
          <table:covered-table-cell/>
        </table:table-row>
        <table:table-row table:style-name="Table1.27">
          <table:table-cell table:style-name="Table1.A1" table:number-columns-spanned="2" office:value-type="string">
            <text:p text:style-name="P2"><text:span text:style-name="T1">DECLARO ESTAR CIENTE E DE ACORDO COM AS INFORMAÇÕES PRESTADAS.</text:span></text:p>
            <text:p text:style-name="P4"/>
            <text:p text:style-name="P4"/>
            <text:p text:style-name="P4"/>
            <text:p text:style-name="P5"><text:span text:style-name="T2">____________________________________ <text:s text:c="10"/></text:span><text:span text:style-name="T3">____________________________________</text:span></text:p>
            <text:p text:style-name="P2"><text:span text:style-name="T3"><text:s text:c="7"/></text:span><text:span text:style-name="T2"><text:s text:c="13"/>LOCAL E DATA <text:s text:c="37"/>ASSINATURA RESPONSÁVEL PELA EMPRESA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P2" style:family="paragraph" style:parent-style-name="Standard">
      <style:text-properties style:font-name="Roboto" style:font-name-asian="Roboto1" style:font-name-complex="Roboto1"/>
    </style:style>
    <style:style style:name="MT1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1772in" fo:margin-left="0.7866in" fo:margin-right="0.7909in" style:writing-mode="lr-tb" style:layout-grid-color="#c0c0c0" style:layout-grid-lines="23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791in" fo:margin-left="0in" fo:margin-right="0in" fo:margin-bottom="1.2398in" style:dynamic-spacing="true"/>
      </style:header-style>
      <style:footer-style>
        <style:header-footer-properties fo:min-height="0.889in" fo:margin-left="0in" fo:margin-right="0in" fo:margin-top="0.849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0.2547in" svg:width="6.6929in" svg:height="0.7256in" draw:z-index="1"><draw:image xlink:href="Pictures/10000000000008C9000000F4BF10100383657AB1.jpg" xlink:type="simple" xlink:show="embed" xlink:actuate="onLoad" loext:mime-type="image/jpeg"/></draw:frame></text:p>
      </style:header>
      <style:footer>
        <text:p text:style-name="MP1"><text:span text:style-name="MT1">Instituto Federal de Santa Catarina – Câmpus Florianópolis-Continente<text:line-break/></text:span><text:span text:style-name="MT2">Rua: 14 de julho, 150 | Coqueiros | Florianópolis /SC | CEP: 88.075-010<text:line-break/>Fone: (48) 3877-8426 | www.continente.ifsc.edu.br | CNPJ 11.402.887/0001-60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4" meta:word-count="220" meta:character-count="1605" meta:non-whitespace-character-count="1327"/>
    <meta:generator>LibreOfficeDev/6.0.5.2$Linux_X86_64 LibreOffice_project/</meta:generator>
  </office:meta>
</office:document-meta>
</file>