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400000076D8FEAF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wline Medium" svg:font-family="'Rawline Medium', Rawline" style:font-family-generic="swiss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568cm" fo:margin-left="-0.397cm" table:align="left" style:writing-mode="lr-tb"/>
    </style:style>
    <style:style style:name="Tabela1.A" style:family="table-column">
      <style:table-column-properties style:column-width="8.449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4.919cm"/>
    </style:style>
    <style:style style:name="Tabela1.1" style:family="table-row">
      <style:table-row-properties style:min-row-height="1.54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2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18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54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7.489cm" table:align="left" style:writing-mode="lr-tb"/>
    </style:style>
    <style:style style:name="Tabela2.A" style:family="table-column">
      <style:table-column-properties style:column-width="6.479cm"/>
    </style:style>
    <style:style style:name="Tabela2.B" style:family="table-column">
      <style:table-column-properties style:column-width="0.711cm"/>
    </style:style>
    <style:style style:name="Tabela2.C" style:family="table-column">
      <style:table-column-properties style:column-width="3.267cm"/>
    </style:style>
    <style:style style:name="Tabela2.D" style:family="table-column">
      <style:table-column-properties style:column-width="0.552cm"/>
    </style:style>
    <style:style style:name="Tabela2.E" style:family="table-column">
      <style:table-column-properties style:column-width="0.494cm"/>
    </style:style>
    <style:style style:name="Tabela2.F" style:family="table-column">
      <style:table-column-properties style:column-width="2.298cm"/>
    </style:style>
    <style:style style:name="Tabela2.G" style:family="table-column">
      <style:table-column-properties style:column-width="1.265cm"/>
    </style:style>
    <style:style style:name="Tabela2.H" style:family="table-column">
      <style:table-column-properties style:column-width="0.688cm"/>
    </style:style>
    <style:style style:name="Tabela2.I" style:family="table-column">
      <style:table-column-properties style:column-width="1.736cm"/>
    </style:style>
    <style:style style:name="Tabela2.1" style:family="table-row">
      <style:table-row-properties style:min-row-height="0.65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79cm" fo:keep-together="auto"/>
    </style:style>
    <style:style style:name="Tabela2.5" style:family="table-row">
      <style:table-row-properties style:min-row-height="0.568cm" fo:keep-together="auto"/>
    </style:style>
    <style:style style:name="Tabela3" style:family="table">
      <style:table-properties style:width="17.648cm" fo:margin-left="-0.464cm" table:align="left" style:writing-mode="lr-tb"/>
    </style:style>
    <style:style style:name="Tabela3.A" style:family="table-column">
      <style:table-column-properties style:column-width="17.64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977cm" fo:keep-together="auto"/>
    </style:style>
    <style:style style:name="Tabela4" style:family="table">
      <style:table-properties style:width="17.492cm" fo:margin-left="-0.273cm" table:align="left" style:writing-mode="lr-tb"/>
    </style:style>
    <style:style style:name="Tabela4.A" style:family="table-column">
      <style:table-column-properties style:column-width="8.943cm"/>
    </style:style>
    <style:style style:name="Tabela4.B" style:family="table-column">
      <style:table-column-properties style:column-width="8.55cm"/>
    </style:style>
    <style:style style:name="Tabela4.1" style:family="table-row">
      <style:table-row-properties style:min-row-height="0.47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612cm" fo:keep-together="auto"/>
    </style:style>
    <style:style style:name="Tabela4.3" style:family="table-row">
      <style:table-row-properties style:min-row-height="1.928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5.949cm" table:align="left" style:writing-mode="lr-tb"/>
    </style:style>
    <style:style style:name="Tabela5.A" style:family="table-column">
      <style:table-column-properties style:column-width="7.975cm"/>
    </style:style>
    <style:style style:name="Tabela5.1" style:family="table-row">
      <style:table-row-properties style:min-row-height="1.85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2" style:family="table-row">
      <style:table-row-properties fo:keep-together="auto"/>
    </style:style>
    <style:style style:name="Tabela2" style:family="table">
      <style:table-properties style:width="17.489cm" table:align="left" style:writing-mode="lr-tb"/>
    </style:style>
    <style:style style:name="Tabela2.A" style:family="table-column">
      <style:table-column-properties style:column-width="6.479cm"/>
    </style:style>
    <style:style style:name="Tabela2.B" style:family="table-column">
      <style:table-column-properties style:column-width="0.711cm"/>
    </style:style>
    <style:style style:name="Tabela2.C" style:family="table-column">
      <style:table-column-properties style:column-width="3.267cm"/>
    </style:style>
    <style:style style:name="Tabela2.D" style:family="table-column">
      <style:table-column-properties style:column-width="0.552cm"/>
    </style:style>
    <style:style style:name="Tabela2.E" style:family="table-column">
      <style:table-column-properties style:column-width="0.494cm"/>
    </style:style>
    <style:style style:name="Tabela2.F" style:family="table-column">
      <style:table-column-properties style:column-width="2.298cm"/>
    </style:style>
    <style:style style:name="Tabela2.G" style:family="table-column">
      <style:table-column-properties style:column-width="1.265cm"/>
    </style:style>
    <style:style style:name="Tabela2.H" style:family="table-column">
      <style:table-column-properties style:column-width="0.688cm"/>
    </style:style>
    <style:style style:name="Tabela2.I" style:family="table-column">
      <style:table-column-properties style:column-width="1.736cm"/>
    </style:style>
    <style:style style:name="Tabela2.1" style:family="table-row">
      <style:table-row-properties style:min-row-height="0.65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79cm" fo:keep-together="auto"/>
    </style:style>
    <style:style style:name="Tabela2.5" style:family="table-row">
      <style:table-row-properties style:min-row-height="0.568cm" fo:keep-together="auto"/>
    </style:style>
    <style:style style:name="P1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officeooo:paragraph-rsid="00039b62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officeooo:paragraph-rsid="000d681f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-0.191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-0.138cm" fo:margin-right="0.021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-0.27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orphans="0" fo:widows="0" style:text-autospace="none" style:snap-to-layout-grid="false"/>
    </style:style>
    <style:style style:name="P16" style:family="paragraph" style:parent-style-name="Standard">
      <style:paragraph-properties fo:orphans="0" fo:widows="0" style:text-autospace="non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orphans="0" fo:widows="0" style:text-autospace="none" style:snap-to-layout-grid="false"/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-0.25cm" fo:margin-right="-0.131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-0.25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10pt" officeooo:paragraph-rsid="000c2e4a" style:font-size-asian="10pt" style:font-size-complex="10pt"/>
    </style:style>
    <style:style style:name="P2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c2e4a" style:font-size-asian="10pt" style:font-name-complex="Arial" style:font-size-complex="10pt"/>
    </style:style>
    <style:style style:name="P28" style:family="paragraph" style:parent-style-name="Standard">
      <style:paragraph-properties fo:margin-left="-0.2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officeooo:rsid="000779f0" officeooo:paragraph-rsid="000779f0" style:font-size-asian="10pt" style:font-name-complex="Arial" style:font-size-complex="10pt"/>
    </style:style>
    <style:style style:name="P31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style:font-name="Arial" fo:font-size="10pt" officeooo:paragraph-rsid="000779f0" style:font-size-asian="10pt" style:font-size-complex="10pt"/>
    </style:style>
    <style:style style:name="P33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style:font-name="Arial" fo:font-size="10pt" officeooo:paragraph-rsid="00099ec6" style:font-size-asian="10pt" style:font-size-complex="10pt"/>
    </style:style>
    <style:style style:name="P35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officeooo:rsid="0007e307" officeooo:paragraph-rsid="00099ec6" style:font-size-asian="10pt" style:font-name-complex="Arial" style:font-size-complex="10pt"/>
    </style:style>
    <style:style style:name="P36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officeooo:paragraph-rsid="00099ec6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39" style:family="paragraph" style:parent-style-name="Default">
      <style:paragraph-properties fo:margin-left="-0.501cm" fo:margin-right="0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style:font-name="Arial" fo:font-size="10pt" fo:font-style="italic" style:letter-kerning="false" fo:background-color="#ffffff" style:font-size-asian="10pt" style:language-asian="ar" style:country-asian="SA" style:font-style-asian="italic" style:font-name-complex="Arial" style:font-size-complex="10pt" style:font-style-complex="italic" style:font-weight-complex="bold"/>
    </style:style>
    <style:style style:name="P42" style:family="paragraph" style:parent-style-name="Standard_20__28_user_29_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43" style:family="paragraph" style:parent-style-name="Standard_20__28_user_29_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-0.25cm" fo:margin-right="0cm" fo:text-indent="0cm" style:auto-text-indent="false" style:snap-to-layout-grid="false">
        <style:tab-stops>
          <style:tab-stop style:position="3.73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left="-0.25cm" fo:margin-right="0cm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-0.25cm" fo:margin-right="0cm" fo:text-indent="0cm" style:auto-text-indent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53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size-complex="10pt"/>
    </style:style>
    <style:style style:name="P54" style:family="paragraph" style:parent-style-name="Standard">
      <style:paragraph-properties fo:margin-left="-0.25cm" fo:margin-right="0cm" fo:text-indent="0cm" style:auto-text-indent="false" style:snap-to-layout-gri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_20__28_user_29_">
      <style:paragraph-properties fo:text-align="justify" style:justify-single-word="false" fo:orphans="0" fo:widows="0" style:text-autospace="none"/>
      <style:text-properties fo:color="#000000" loext:opacity="100%" style:font-name="Arial" fo:font-size="10pt" fo:font-style="italic" style:letter-kerning="false" style:font-size-asian="10pt" style:language-asian="ar" style:country-asian="SA" style:font-style-asian="italic" style:font-name-complex="Arial" style:font-size-complex="10pt"/>
    </style:style>
    <style:style style:name="P56" style:family="paragraph" style:parent-style-name="Standard_20__28_user_29_">
      <style:paragraph-properties fo:text-align="justify" style:justify-single-word="false" fo:orphans="0" fo:widows="0" style:text-autospace="none"/>
      <style:text-properties fo:color="#000000" loext:opacity="100%" style:font-name="Arial" fo:font-size="10pt" fo:font-style="italic" fo:font-weight="bold" style:letter-kerning="false" style:font-size-asian="10pt" style:language-asian="ar" style:country-asian="SA" style:font-style-asian="italic" style:font-weight-asian="bold" style:font-name-complex="Arial" style:font-size-complex="10pt" style:font-weight-complex="bold"/>
    </style:style>
    <style:style style:name="P57" style:family="paragraph" style:parent-style-name="Standard_20__28_user_29_">
      <style:paragraph-properties fo:text-align="justify" style:justify-single-word="false" fo:orphans="0" fo:widows="0" style:text-autospace="non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margin-left="-0.25cm" fo:margin-right="0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-0.25cm" fo:margin-right="0cm" style:line-height-at-least="0.254cm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-0.25cm" fo:margin-right="0cm" style:line-height-at-least="0.254cm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paragraph-rsid="00039b62" style:font-size-asian="10pt" style:font-name-complex="Arial" style:font-size-complex="10pt"/>
    </style:style>
    <style:style style:name="P62" style:family="paragraph" style:parent-style-name="Standard">
      <style:paragraph-properties fo:margin-left="-0.25cm" fo:margin-right="0cm" style:line-height-at-least="0.254cm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63" style:family="paragraph" style:parent-style-name="Standard">
      <style:paragraph-properties fo:margin-left="-0.25cm" fo:margin-right="0cm" style:line-height-at-least="0.254cm" fo:orphans="0" fo:widows="0" fo:text-indent="0cm" style:auto-text-indent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left="-0.25cm" fo:margin-right="0cm" style:line-height-at-least="0.254cm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-0.25cm" fo:margin-right="0cm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family="Arial" style:font-family-generic="roman" style:font-pitch="variable" fo:font-weight="bold" officeooo:rsid="0001a09d" style:font-weight-asian="bold" style:font-family-complex="Arial" style:font-family-generic-complex="system" style:font-pitch-complex="variable" style:font-weight-complex="bold"/>
    </style:style>
    <style:style style:name="T7" style:family="text">
      <style:text-properties officeooo:rsid="00099ec6"/>
    </style:style>
    <style:style style:name="T8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loext:opacity="100%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fo:color="#000000" loext:opacity="100%" fo:font-weight="bold" style:font-weight-asian="bold" style:font-name-complex="Arial"/>
    </style:style>
    <style:style style:name="T13" style:family="text">
      <style:text-properties fo:text-transform="uppercase" fo:color="#000000" loext:opacity="100%" style:font-name-complex="Arial"/>
    </style:style>
    <style:style style:name="T14" style:family="text">
      <style:text-properties fo:color="#000000" loext:opacity="100%" style:font-name-complex="Arial" style:font-weight-complex="bold"/>
    </style:style>
    <style:style style:name="T15" style:family="text">
      <style:text-properties fo:color="#000000" loext:opacity="100%" officeooo:rsid="00039b62" style:font-name-complex="Arial" style:font-weight-complex="bold"/>
    </style:style>
    <style:style style:name="T16" style:family="text">
      <style:text-properties fo:color="#000000" loext:opacity="100%" style:font-name-asian="Arial" style:font-name-complex="Arial"/>
    </style:style>
    <style:style style:name="T17" style:family="text">
      <style:text-properties fo:color="#000000" loext:opacity="100%" officeooo:rsid="000779f0" style:font-name-complex="Arial"/>
    </style:style>
    <style:style style:name="T18" style:family="text">
      <style:text-properties fo:color="#000000" loext:opacity="100%" officeooo:rsid="00039b62" style:font-name-complex="Arial"/>
    </style:style>
    <style:style style:name="T19" style:family="text">
      <style:text-properties fo:color="#000000" loext:opacity="100%" officeooo:rsid="0007e307" style:font-name-complex="Arial"/>
    </style:style>
    <style:style style:name="T20" style:family="text">
      <style:text-properties fo:color="#000000" loext:opacity="100%" officeooo:rsid="000b941b" style:font-name-complex="Arial"/>
    </style:style>
    <style:style style:name="T21" style:family="text">
      <style:text-properties officeooo:rsid="00063415" style:font-name-complex="Arial"/>
    </style:style>
    <style:style style:name="T22" style:family="text">
      <style:text-properties fo:color="#000000" loext:opacity="100%" fo:font-weight="bold" officeooo:rsid="00063415" style:font-weight-asian="bold" style:font-name-complex="Arial" style:font-weight-complex="bold"/>
    </style:style>
    <style:style style:name="T23" style:family="text">
      <style:text-properties fo:font-weight="bold" officeooo:rsid="00063415" style:font-weight-asian="bold" style:font-name-complex="Arial" style:font-weight-complex="bold"/>
    </style:style>
    <style:style style:name="T24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25" style:family="text">
      <style:text-properties fo:color="#000000" loext:opacity="100%" style:font-name-asian="Arial" style:font-name-complex="Arial" style:font-weight-complex="bold"/>
    </style:style>
    <style:style style:name="T26" style:family="text">
      <style:text-properties style:font-name-asian="Arial" style:font-name-complex="Arial"/>
    </style:style>
    <style:style style:name="fr1" style:family="graphic" style:parent-style-name="Frame">
      <style:graphic-properties fo:margin-left="0cm" fo:margin-right="0.24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COMPROMISSO DE ESTÁGIO INTERNO – TCE</text:p>
      <text:p text:style-name="P2"/>
      <text:p text:style-name="P3">As partes a seguir nomeadas firmam o presente Termo de Compromisso para a realização de estágio curricular, na forma da Lei nº 11.788 de 25/09/2008, Regulamento de Estágios do IFSC e IN ME/SED/SGDP 213/2019.</text:p>
      <text:p text:style-name="P4"/>
      <text:p text:style-name="P5">1. <text:span text:style-name="T1">INSTITUIÇÃO DE ENSINO/CONCED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<text:span text:style-name="T2">Instituto Federal de Educação, Ciência e Tecnologia de Santa Catarina - IFSC Câmpus Florianópolis Endereço</text:span><text:span text:style-name="T3">: Avenida Mauro Ramos, 950, Centro – CEP 88020-300 – Florianópolis/SC</text:span></text:p>
            <text:p text:style-name="P6"><text:span text:style-name="T4">CNPJ</text:span><text:span text:style-name="T3">: 11.402.887/0002-41 <text:s/></text:span></text:p>
            <text:p text:style-name="P7"><text:span text:style-name="T2">Diretor Geral: </text:span><text:span text:style-name="T5">Professor</text:span><text:span text:style-name="T2"> </text:span><text:span text:style-name="T6">Rogério de Souza Versage</text:span><text:span text:style-name="T5">, neste ato representado pelo(a) Coordenador(a) de Estágios da COEST - </text:span><text:span text:style-name="T3">Fone: (48) 3211-6043 <text:s/>- <text:s/>e-mail: coest.fln@ifsc.edu.br. </text:span></text:p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>Supervisor do Estágio:</text:p>
          </table:table-cell>
          <table:covered-table-cell/>
          <table:table-cell table:style-name="Tabela1.A2" office:value-type="string">
            <text:p text:style-name="P10">CPF</text:p>
          </table:table-cell>
        </table:table-row>
        <table:table-row table:style-name="Tabela1.3">
          <table:table-cell table:style-name="Tabela1.A3" office:value-type="string">
            <text:p text:style-name="P11">Cargo:</text:p>
            <text:p text:style-name="P11"/>
          </table:table-cell>
          <table:table-cell table:style-name="Tabela1.A2" table:number-columns-spanned="2" office:value-type="string">
            <text:p text:style-name="P12">E-mail: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9">Setor/<text:span text:style-name="T7">Local</text:span> de Estágio:</text:p>
          </table:table-cell>
          <table:table-cell table:style-name="Tabela1.A2" table:number-columns-spanned="2" office:value-type="string">
            <text:p text:style-name="P12">Ramal telefônico:</text:p>
          </table:table-cell>
          <table:covered-table-cell/>
        </table:table-row>
      </table:table>
      <text:p text:style-name="P13"/>
      <text:p text:style-name="P14"><draw:frame draw:style-name="fr1" draw:name="Quadro1" text:anchor-type="char" svg:x="-0.432cm" svg:y="0.596cm" svg:width="17.568cm" svg:height="3.909cm" draw:z-index="3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column table:style-name="Tabela2.I"/><table:table-row table:style-name="Tabela2.1"><table:table-cell table:style-name="Tabela2.A1" table:number-columns-spanned="9" office:value-type="string"><text:p text:style-name="P15"><text:span text:style-name="T8">Nome </text:span><text:span text:style-name="T9"><text:s/></text:span></text:p><text:p text:style-name="P1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2.2"><table:table-cell table:style-name="Tabela2.A1" table:number-columns-spanned="2" office:value-type="string"><text:p text:style-name="P16">Data de nascimento</text:p><text:p text:style-name="P17"><text:s text:c="6"/></text:p></table:table-cell><table:covered-table-cell/><table:table-cell table:style-name="Tabela2.A1" table:number-columns-spanned="2" office:value-type="string"><text:p text:style-name="P16">CPF <text:s text:c="3"/></text:p></table:table-cell><table:covered-table-cell/><table:table-cell table:style-name="Tabela2.A1" table:number-columns-spanned="5" office:value-type="string"><text:p text:style-name="P16">Matrícula <text:s/></text:p></table:table-cell><table:covered-table-cell/><table:covered-table-cell/><table:covered-table-cell/><table:covered-table-cell/></table:table-row><table:table-row table:style-name="Tabela2.1"><table:table-cell table:style-name="Tabela2.A1" table:number-columns-spanned="5" office:value-type="string"><text:p text:style-name="P16">Curso <text:s text:c="2"/></text:p></table:table-cell><table:covered-table-cell/><table:covered-table-cell/><table:covered-table-cell/><table:covered-table-cell/><table:table-cell table:style-name="Tabela2.A1" table:number-columns-spanned="3" office:value-type="string"><text:p text:style-name="P16">Código do curso</text:p></table:table-cell><table:covered-table-cell/><table:covered-table-cell/><table:table-cell table:style-name="Tabela2.A1" office:value-type="string"><text:p text:style-name="P16">Fase</text:p></table:table-cell></table:table-row><table:table-row table:style-name="Tabela2.1"><table:table-cell table:style-name="Tabela2.A1" table:number-columns-spanned="6" office:value-type="string"><text:p text:style-name="P16">Endereço <text:s text:c="3"/></text:p></table:table-cell><table:covered-table-cell/><table:covered-table-cell/><table:covered-table-cell/><table:covered-table-cell/><table:covered-table-cell/><table:table-cell table:style-name="Tabela2.A1" table:number-columns-spanned="3" office:value-type="string"><text:p text:style-name="P16">CEP <text:s/></text:p></table:table-cell><table:covered-table-cell/><table:covered-table-cell/></table:table-row><table:table-row table:style-name="Tabela2.5"><table:table-cell table:style-name="Tabela2.A1" office:value-type="string"><text:p text:style-name="P16">Bairro </text:p></table:table-cell><table:table-cell table:style-name="Tabela2.A1" table:number-columns-spanned="6" office:value-type="string"><text:p text:style-name="P16">Cidade <text:s/></text:p></table:table-cell><table:covered-table-cell/><table:covered-table-cell/><table:covered-table-cell/><table:covered-table-cell/><table:covered-table-cell/><table:table-cell table:style-name="Tabela2.A1" table:number-columns-spanned="2" office:value-type="string"><text:p text:style-name="P16">UF <text:s/></text:p></table:table-cell><table:covered-table-cell/></table:table-row><table:table-row table:style-name="Tabela2.5"><table:table-cell table:style-name="Tabela2.A1" table:number-columns-spanned="3" office:value-type="string"><text:p text:style-name="P16">e-mail</text:p></table:table-cell><table:covered-table-cell/><table:covered-table-cell/><table:table-cell table:style-name="Tabela2.A1" table:number-columns-spanned="6" office:value-type="string"><text:p text:style-name="P16">Celular <text:s text:c="2"/></text:p></table:table-cell><table:covered-table-cell/><table:covered-table-cell/><table:covered-table-cell/><table:covered-table-cell/><table:covered-table-cell/></table:table-row></table:table><text:p text:style-name="Standard"><text:s/></text:p></draw:text-box></draw:frame>2. ESTAGIÁRIO(A)</text:p>
      <text:p text:style-name="P18"/>
      <text:p text:style-name="P19"><text:span text:style-name="T10">Art. 1º</text:span><text:span text:style-name="T11"> - O estágio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20"/>
      <text:p text:style-name="P19"><text:span text:style-name="T10">Art. 2º</text:span><text:span text:style-name="T11"> - O(A) ESTAGIÁRIO(A) desenvolverá atividades dentro de sua área de formação, respeitados a etapa, modalidade de formação do aluno e o horário do calendário escolar. </text:span></text:p>
      <text:p text:style-name="P21"/>
      <text:p text:style-name="P19"><text:span text:style-name="T10">Art. 3º</text:span><text:span text:style-name="T11"> - </text:span><text:span text:style-name="T10">Compete à CONCEDENTE:</text:span></text:p>
      <text:p text:style-name="P19"><text:span text:style-name="T10">§ 1 </text:span><text:span text:style-name="T11">- Ofertar instalações que tenham condições de proporcionar ao educando atividades de aprendizagem social, profissional e cultural.</text:span></text:p>
      <text:p text:style-name="P19"><text:span text:style-name="T10">§ 2 </text:span><text:span text:style-name="T11">- Indicar Supervisor, com formação na área, para orientar e avaliar as atividades do(a) ESTAGIÁRIO(A). </text:span></text:p>
      <text:p text:style-name="P19"><text:span text:style-name="T10">§ 3 </text:span><text:span text:style-name="T11">- Contratar em favor do(a) ESTAGIÁRIO(A) <text:s/>seguro <text:s/>contra <text:s/>acidentes pessoais, compatível com valores de <text:s/>mercado. </text:span><text:span text:style-name="T12">Apólice n°</text:span><text:span text:style-name="T11"> </text:span><text:span text:style-name="T4">03.0982.53624.001</text:span><text:span text:style-name="T10"> </text:span><text:span text:style-name="T12">da MBM Seguradora S.A.; CNPJ 87.883.807/0001-06; Valor R$ 10.000,00.</text:span></text:p>
      <text:p text:style-name="P22"><text:span text:style-name="T10">§ 4 </text:span><text:span text:style-name="T12">- </text:span><text:span text:style-name="T11">Conceder ao(à) ESTAGIÁRIO(A) bolsa e auxílio transporte. </text:span></text:p>
      <text:p text:style-name="P22"><text:span text:style-name="T10">§ 5</text:span><text:span text:style-name="T4"> -</text:span><text:span text:style-name="T11"> </text:span><text:span text:style-name="T3">Conceder ao(à) ESTAGIÁRIO(A), sempre que o estágio tenha duração igual ou superior a 1 (um) ano , período de recesso de 30 (trinta) dias, a ser gozado preferencialmente <text:s/>durante suas férias escolares. </text:span></text:p>
      <text:p text:style-name="P23">I - O recesso deverá ser remunerado, quando o estagiário receber bolsa ou outra forma de contraprestação.</text:p>
      <text:p text:style-name="P23">II - Os dias de recesso serão concedidos de maneira proporcional, nos casos de o estágio ter duração inferior a 1 (um) ano.</text:p>
      <text:p text:style-name="P23">III - Os períodos de recesso deverão ser usufruídos durante a vigência do TCE, podendo ser parcelados em até três etapas, a critério do supervisor do estágio.</text:p>
      <text:p text:style-name="P19"><text:span text:style-name="T10">§ 6 </text:span><text:span text:style-name="T11">- </text:span><text:span text:style-name="T3">Enviar à COEST relatórios de atividades, com vista obrigatória do aluno.</text:span></text:p>
      <text:p text:style-name="P19"><text:span text:style-name="T10">§ 7 </text:span><text:span text:style-name="T12">-</text:span><text:span text:style-name="T11"> Entregar o Termo de Realização de Estágio - TRE, por ocasião do desligamento do(a) </text:span><text:span text:style-name="T13">estagiário(A)</text:span><text:span text:style-name="T11">, descrevendo o resumo das atividades desenvolvidas, o período do estágio e a avaliação de desempenho. </text:span></text:p>
      <text:p text:style-name="P19"><text:span text:style-name="T10">§ 8 </text:span><text:span text:style-name="T2">- </text:span><text:span text:style-name="T3">Aplicar ao(à) ESTAGIÁRIO(A) a legislação relacionada à saúde e segurança no trabalho.</text:span></text:p>
      <text:p text:style-name="P24"/>
      <text:p text:style-name="P19"><text:span text:style-name="T10">Art. 4º</text:span><text:span text:style-name="T11"> - </text:span><text:span text:style-name="T10">Compete ao(à) ESTAGIÁRIO(A):</text:span></text:p>
      <text:p text:style-name="P19"><text:soft-page-break/><text:span text:style-name="T10">§ 1 </text:span><text:span text:style-name="T11">– Acatar as normas da CONCEDENTE (IFSC).</text:span></text:p>
      <text:p text:style-name="P19"><text:span text:style-name="T10">§ 2 </text:span><text:span text:style-name="T11">– Atuar com empenho, interesse e ética no desenvolvimento das atividades previstas.</text:span></text:p>
      <text:p text:style-name="P19"><text:span text:style-name="T10">§ 3 </text:span><text:span text:style-name="T11">– Tomar conhecimento de seus direitos e deveres.</text:span></text:p>
      <text:p text:style-name="P19"><text:span text:style-name="T10">§ 4 </text:span><text:span text:style-name="T11">– Preencher, assinar e encaminhar a Ficha de frequência mensal, os relatórios semestrais de atividades e outros documentos de estágio que lhe forem atribuídos.</text:span></text:p>
      <text:p text:style-name="P19"><text:span text:style-name="T10">§ 5 - </text:span><text:span text:style-name="T3">Na hipótese de falta justificada, autorizada pelo supervisor do estágio, o estagiário poderá compensar o horário não estagiado até o mês subsequente ao da ocorrência da falta.</text:span></text:p>
      <text:p text:style-name="P19"><text:span text:style-name="T10">§ 6 - </text:span><text:span text:style-name="T3">Fica assegurada ao estagiário a carga horária reduzida à metade, nos períodos de avaliação de aprendizagem, conforme estipulado no TCE e mediante declaração da Instituição de Ensino.</text:span></text:p>
      <text:p text:style-name="P20"/>
      <text:p text:style-name="P19"><text:span text:style-name="T10">Art. 5º</text:span><text:span text:style-name="T11"> - </text:span><text:span text:style-name="T10">Compete ao IFSC como Instituição de Ensino:</text:span></text:p>
      <text:p text:style-name="P19"><text:span text:style-name="T10">§ 1 </text:span><text:span text:style-name="T11">– Avaliar as instalações da parte concedente do estágio e sua adequação à formação cultural e profissional do educando.</text:span></text:p>
      <text:p text:style-name="P19"><text:span text:style-name="T10">§ 2 </text:span><text:span text:style-name="T11">– Indicar professor(a) Orientador(a) de Estágio, como responsável pelo acompanhamento e avaliação das </text:span><text:span text:style-name="T3">atividades do estágio.</text:span></text:p>
      <text:p text:style-name="P19"><text:span text:style-name="T10">§ 3 </text:span><text:span text:style-name="T11">– Zelar pelo cumprimento do Termo de Compromisso de Estágio. </text:span></text:p>
      <text:p text:style-name="P25"/>
      <text:p text:style-name="P26"><text:span text:style-name="T10">Art. 6º</text:span><text:span text:style-name="T11"> - O estágio será desenvolvido de acordo com as seguintes condições:</text:span></text:p>
      <text:p text:style-name="P27"><text:s text:c="7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<text:span text:style-name="T10">DADOS DO ESTÁGIO <text:s text:c="2"/></text:span><text:span text:style-name="T14">( <text:s text:c="3"/>) Estágio Obrigatório <text:s/>( </text:span><text:span text:style-name="T15">X</text:span><text:span text:style-name="T14"> ) Estágio Não Obrigatório</text:span></text:p>
          </table:table-cell>
        </table:table-row>
        <table:table-row table:style-name="Tabela3.2">
          <table:table-cell table:style-name="Tabela3.A1" office:value-type="string">
            <text:p text:style-name="P29"/>
            <text:p text:style-name="P19"><text:span text:style-name="T16"><text:s/></text:span><text:span text:style-name="T11">Período de realização: _____ / _____ / _____ a _____ / _____ / _____ <text:s/></text:span><text:span text:style-name="T17">|</text:span><text:span text:style-name="T11"> <text:s/>Recesso previsto de _____ dias.</text:span></text:p>
            <text:p text:style-name="P30"><text:s/></text:p>
            <text:p text:style-name="P30"><text:s/>Modalidade do estágio: ( <text:s text:c="2"/>) 100% presencial <text:s/>| <text:s/>( <text:s text:c="2"/>) <text:s/>parcialmente remoto (híbrido; até 20% atividades remotas)</text:p>
            <text:p text:style-name="P31"/>
            <text:p text:style-name="P32"><text:span text:style-name="T16"><text:s/></text:span><text:span text:style-name="T11">Horário: ___ às ___ e das ___ às ___ <text:s/>horas <text:s/></text:span><text:span text:style-name="T18">|</text:span><text:span text:style-name="T11"> <text:s/>Carga horária semanal: __</text:span><text:span text:style-name="T17">_</text:span><text:span text:style-name="T11"> horas </text:span></text:p>
            <text:p text:style-name="P30"/>
            <text:p text:style-name="P30"><text:s/>Dia de atividades remotas: ___________________ <text:s text:c="2"/>( <text:s text:c="2"/>) não se aplica</text:p>
            <text:p text:style-name="P33"><text:s text:c="40"/></text:p>
            <text:p text:style-name="P34"><text:span text:style-name="T16"><text:s/></text:span><text:span text:style-name="T11">Bolsa Auxílio: R$ <text:s/>____________ <text:s text:c="2"/></text:span><text:span text:style-name="T18">| </text:span><text:span text:style-name="T11"><text:s text:c="2"/>Auxílio Transporte: <text:s/>R$ 10,00 por dia </text:span><text:span text:style-name="T19">de atividade presencial</text:span></text:p>
            <text:p text:style-name="P35"/>
            <text:p text:style-name="P34"><text:span text:style-name="T19"><text:s/></text:span><text:span text:style-name="T20">Vaga (de acordo com Quadro de Vagas): <text:s/>( <text:s text:c="2"/>) ampla concorrência <text:s/>| <text:s/>( <text:s text:c="2"/>) prioritária PP <text:s/>| <text:s/>( <text:s text:c="2"/>) prioritária PCD</text:span></text:p>
            <text:p text:style-name="P36"><text:s text:c="7"/></text:p>
          </table:table-cell>
        </table:table-row>
      </table:table>
      <text:p text:style-name="P37"/>
      <text:p text:style-name="P38"><text:span text:style-name="T10">§ 1 </text:span><text:span text:style-name="T11">- O período de estágio poderá ser prorrogado, por meio da emissão de</text:span><text:span text:style-name="T3"> </text:span><text:span text:style-name="T11">Termo Aditivo, mediante prévio entendimento entre as partes.</text:span></text:p>
      <text:p text:style-name="P38"><text:span text:style-name="T10">§ 2 </text:span><text:span text:style-name="T11">- Tanto o IFSC, como o(a) ESTAGIÁRIO(A) poderão, a qualquer momento, dar por encerrado o estágio</text:span><text:span text:style-name="T3"> </text:span><text:span text:style-name="T11">mediante Termo de Rescisão de Estágio.</text:span></text:p>
      <text:p text:style-name="P38"><text:span text:style-name="T10">§ 3 - </text:span><text:span text:style-name="T3">O estudante será desligado do estágio nas seguintes hipóteses:</text:span></text:p>
      <text:p text:style-name="P39">I - automaticamente, ao término do estágio;</text:p>
      <text:p text:style-name="P39">II - a pedido;</text:p>
      <text:p text:style-name="P39">III - decorrida a terça parte do tempo previsto para a duração do estágio, se comprovada a insuficiência na avaliação de desempenho no órgão, na entidade ou na instituição de ensino;</text:p>
      <text:p text:style-name="P39">IV - a qualquer tempo, no interesse da Administração, inclusive por contingenciamento orçamentário;</text:p>
      <text:p text:style-name="P39">V - em decorrência do descumprimento de qualquer obrigação assumida no Termo de Compromisso de Estágio - TCE;</text:p>
      <text:p text:style-name="P39">VI - pelo não comparecimento, sem motivo justificado, por mais de cinco dias consecutivos ou não, no período de um mês, ou 15 (quinze) dias durante todo o período de estágio;</text:p>
      <text:p text:style-name="P39">VII - pela interrupção do curso na instituição de ensino a que pertença o estagiário; e</text:p>
      <text:p text:style-name="P39">VIII - por conduta incompatível com a exigida pela Administração.</text:p>
      <text:p text:style-name="P38"><text:span text:style-name="T10">§ 4 -</text:span><text:span text:style-name="T3"> A rescisão do contrato de estágio não gera quaisquer direito</text:span><text:span text:style-name="T21">s</text:span><text:span text:style-name="T3"> indenizatórios ao estagiário além da bolsa e auxílio transporte do mês e recesso não usufruído.</text:span></text:p>
      <text:p text:style-name="P40"/>
      <text:p text:style-name="P38"><text:span text:style-name="T10">Art. 7º </text:span><text:span text:style-name="T11">- Nos termos da legislação vigente, o estágio, em qualquer uma de suas modalidades, não cria vínculo empregatício.</text:span></text:p>
      <text:p text:style-name="P38"><text:span text:style-name="T10">Parágrafo único -</text:span><text:span text:style-name="T11"> O </text:span><text:span text:style-name="T3">contrato de estágio não acarreta vínculo de qualquer natureza com a Administração Pública, nem estende ao estagiário quaisquer direitos ou vantagens asseguradas aos servidores públicos. </text:span></text:p>
      <text:p text:style-name="P41"/>
      <text:p text:style-name="P42"><text:span text:style-name="T10">Art. </text:span><text:span text:style-name="T22">8</text:span><text:span text:style-name="T10">º</text:span><text:span text:style-name="T11"> Os titulares das partes representadas neste Termo de Compromisso de Estágio consentem com o tratamento de seus dados pessoais para esta finalidade, conforme disposto na Lei nº 13.709, de 2018 - Lei </text:span><text:soft-page-break/><text:span text:style-name="T11">Geral de Proteção de Dados Pessoais (LGPD). </text:span></text:p>
      <text:p text:style-name="P43"/>
      <text:p text:style-name="P44"><text:span text:style-name="T2">Art. </text:span><text:span text:style-name="T23">9</text:span><text:span text:style-name="T2">º- </text:span><text:span text:style-name="T3">Este </text:span><text:span text:style-name="T2">Termo de Compromisso de Estágio </text:span><text:span text:style-name="T3">prevê as seguintes atividades:</text:span></text:p>
      <text:p text:style-name="P4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6">PLANO DE ATIVIDADES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47"/>
            <text:p text:style-name="P48"/>
            <text:p text:style-name="P48"/>
            <text:p text:style-name="P48"/>
            <text:p text:style-name="P48"/>
            <text:p text:style-name="P49"><text:tab/></text:p>
            <text:p text:style-name="P48"/>
            <text:p text:style-name="P48"/>
            <text:p text:style-name="P48"/>
            <text:p text:style-name="P48"/>
          </table:table-cell>
          <table:covered-table-cell/>
        </table:table-row>
        <table:table-row table:style-name="Tabela4.3">
          <table:table-cell table:style-name="Tabela4.A3" office:value-type="string">
            <text:p text:style-name="P50"><text:span text:style-name="T24"><text:s/></text:span><text:span text:style-name="T10">Supervisor:</text:span></text:p>
            <text:p text:style-name="P51"/>
            <text:p text:style-name="P52"/>
            <text:p text:style-name="P52"/>
            <text:p text:style-name="P53"><text:span text:style-name="T25"><text:s text:c="2"/></text:span><text:span text:style-name="T14">____________________________________</text:span></text:p>
            <text:p text:style-name="P53"><text:span text:style-name="T25"><text:s text:c="13"/></text:span><text:span text:style-name="T14">Assinatura e carimbo do Supervisor </text:span></text:p>
          </table:table-cell>
          <table:table-cell table:style-name="Tabela4.A1" office:value-type="string">
            <text:p text:style-name="P50"><text:span text:style-name="T24"><text:s text:c="2"/></text:span><text:span text:style-name="T10">Orientador:</text:span><text:span text:style-name="T14"> <text:s text:c="10"/></text:span></text:p>
            <text:p text:style-name="P54"/>
            <text:p text:style-name="P54"/>
            <text:p text:style-name="P54"/>
            <text:p text:style-name="P50"><text:span text:style-name="T25"><text:s text:c="3"/></text:span><text:span text:style-name="T14">_______________________________________</text:span></text:p>
            <text:p text:style-name="P50"><text:span text:style-name="T25"><text:s text:c="10"/></text:span><text:span text:style-name="T14">Assinatura e carimbo do prof. Orientador</text:span></text:p>
          </table:table-cell>
        </table:table-row>
      </table:table>
      <text:p text:style-name="P55"/>
      <text:p text:style-name="P56"/>
      <text:p text:style-name="P57"><text:span text:style-name="T10">Art. 1</text:span><text:span text:style-name="T22">0</text:span><text:span text:style-name="T10">º</text:span><text:span text:style-name="T11"> E por estarem assim justos e acordados, firmam o presente Termo de Compromisso.</text:span></text:p>
      <text:p text:style-name="P40"/>
      <text:p text:style-name="P58"/>
      <text:p text:style-name="P59">Florianópolis, _______ de ________________ de ___________</text:p>
      <text:p text:style-name="P59"/>
      <text:p text:style-name="P59"/>
      <text:p text:style-name="P59"/>
      <text:p text:style-name="P59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60"/>
            <text:p text:style-name="P60"/>
            <text:p text:style-name="P61">________________________________________</text:p>
            <text:p text:style-name="P62"><text:span text:style-name="T26"><text:s text:c="17"/>IFSC - </text:span><text:span text:style-name="T3">CÂMPUS FLORIANÓPOLIS</text:span></text:p>
            <text:p text:style-name="P63"><text:s text:c="13"/></text:p>
            <text:p text:style-name="P64"/>
            <text:p text:style-name="P64"/>
          </table:table-cell>
          <table:table-cell table:style-name="Tabela5.A1" office:value-type="string">
            <text:p text:style-name="P65"/>
            <text:p text:style-name="P65"/>
            <text:p text:style-name="P66">________________________________________</text:p>
            <text:p text:style-name="P45">ESTAGIÁRIO(A)</text:p>
          </table:table-cell>
        </table:table-row>
        <table:table-row table:style-name="Tabela5.2">
          <table:table-cell table:style-name="Tabela5.A1" office:value-type="string">
            <text:p text:style-name="P60"/>
          </table:table-cell>
          <table:table-cell table:style-name="Tabela5.A1" office:value-type="string">
            <text:p text:style-name="P67"/>
            <text:p text:style-name="P66">________________________________________</text:p>
            <text:p text:style-name="P66">RESPONSÁVEL</text:p>
            <text:p text:style-name="P68"><text:span text:style-name="T16"><text:s/></text:span><text:span text:style-name="T11">(Obrigatório para menor de 18 anos)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wline Medium" svg:font-family="'Rawline Medium', Rawline" style:font-family-generic="swiss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Rawline Medium" fo:font-family="'Rawline Medium', Rawline" style:font-family-generic="swiss" fo:font-size="12pt" fo:language="pt" fo:country="BR" style:font-name-asian="Times New Roman" style:font-family-asian="'Times New Roman'" style:font-family-generic-asian="roman" style:font-pitch-asian="variable" style:font-size-asian="12pt" style:font-name-complex="Rawline Medium" style:font-family-complex="'Rawline Medium', Rawline" style:font-family-generic-complex="swiss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6" style:family="table">
      <style:table-properties style:width="17.002cm" table:align="left" style:writing-mode="lr-tb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12.751cm"/>
    </style:style>
    <style:style style:name="Tabela6.1" style:family="table-row">
      <style:table-row-properties style:row-height="2.26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Trebuchet MS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03cm" fo:margin-left="2.0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1" text:anchor-type="as-char" svg:width="3.552cm" svg:height="2cm" draw:z-index="2"><draw:image xlink:href="Pictures/10000001000000D400000076D8FEAF61.png" xlink:type="simple" xlink:show="embed" xlink:actuate="onLoad" draw:mime-type="image/png"/></draw:frame></text:p>
            </table:table-cell>
            <table:table-cell table:style-name="Tabela6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ÂMPUS FLORIANÓPOLIS</text:p>
            </table:table-cell>
          </table:table-row>
        </table:table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anavieira</meta:initial-creator>
    <meta:creation-date>2021-03-10T09:13:00</meta:creation-date>
    <dc:date>2025-08-22T18:02:57.628000000</dc:date>
    <meta:print-date>2019-08-15T09:16:00</meta:print-date>
    <meta:editing-cycles>18</meta:editing-cycles>
    <meta:editing-duration>PT2H49M35S</meta:editing-duration>
    <meta:generator>LibreOffice/25.2.5.2$Windows_X86_64 LibreOffice_project/03d19516eb2e1dd5d4ccd751a0d6f35f35e08022</meta:generator>
    <meta:document-statistic meta:table-count="6" meta:image-count="1" meta:object-count="0" meta:page-count="3" meta:paragraph-count="105" meta:word-count="1138" meta:character-count="7499" meta:non-whitespace-character-count="6220"/>
  </office:meta>
</office:document-meta>
</file>