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6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</text:span></text:p>
      <text:p text:style-name="P3"/>
      <text:p text:style-name="P1"><text:span text:style-name="T1">Formulário para Recurso ao Resultado Preliminar</text:span></text:p>
      <text:p text:style-name="P5"/>
      <text:p text:style-name="P2"><text:span text:style-name="T2">Nome Completo do Servidor: ________________________________________</text:span></text:p>
      <text:p text:style-name="P5"/>
      <text:p text:style-name="P5"/>
      <text:p text:style-name="P2"><text:span text:style-name="T1">FUNDAMENTAÇÃO E ARGUMENTAÇÃO LÓGICA DO RECURSO</text:span></text:p>
      <text:p text:style-name="P4"/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pan text:style-name="T2">___________________________________________________________________</text:span></text:p>
      <text:p text:style-name="P8"><text:soft-page-break/><text:span text:style-name="T2">___________________________________________________________________</text:span></text:p>
      <text:p text:style-name="P7"/>
      <text:p text:style-name="P9"/>
      <text:p text:style-name="P10"><text:span text:style-name="T3">Obrigatório anexar documentos comprobatórios, quando existentes.</text:span></text:p>
      <text:p text:style-name="P11"/>
      <text:p text:style-name="P12"><text:span text:style-name="T2">Garopaba, ___de _____________ de 20___.</text:span></text:p>
      <text:p text:style-name="P6"/>
      <text:p text:style-name="P6"/>
      <text:p text:style-name="P1"><text:span text:style-name="T2">__________________________________</text:span></text:p>
      <text:p text:style-name="P1"><text:span text:style-name="T2">(nome a assinatura do recurs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82" meta:character-count="1696" meta:non-whitespace-character-count="1628"/>
    <meta:generator>LibreOfficeDev/6.0.5.2$Linux_X86_64 LibreOffice_project/</meta:generator>
  </office:meta>
</office:document-meta>
</file>