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top="0.1665in" fo:margin-bottom="0in" loext:contextual-spacing="false" fo:line-height="100%" fo:text-align="justify" style:justify-single-word="false" fo:background-color="#ffffff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9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fo:color="#202124" style:font-name="Arial" fo:font-size="11pt" style:font-name-asian="Arial1" style:font-size-asian="11pt" style:font-name-complex="Arial1" style:font-size-complex="11pt"/>
    </style:style>
    <style:style style:name="T4" style:family="text">
      <style:text-properties fo:color="#ff0000" style:font-name="Arial" fo:font-size="11pt" style:font-name-asian="Arial1" style:font-size-asian="11pt" style:font-name-complex="Arial1" style:font-size-complex="11pt"/>
    </style:style>
    <style:style style:name="T5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7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NEXO III</text:span></text:p>
      <text:p text:style-name="P2"><text:span text:style-name="T1"><text:line-break/>Termo de Ciência e Responsabilidade</text:span></text:p>
      <text:p text:style-name="P4"/>
      <text:p text:style-name="P3"><text:span text:style-name="T2">O INSTITUTO FEDERAL DE EDUCAÇÃO DE SANTA CATARINA - IFSC, neste ato representada pelo gestor, Sr. ____________________________________(nome da chefia imediata), e, do outro lado, o servidor público, ____________________________________ (nome do servidor), ocupante do cargo de _________________________ (nome do cargo), número funcional _________________, portador do CPF nº _________________, em conformidade com os autos do processo nº ________________________ e com fundamento na Instrução Normativa n.º 24/2023, o Decreto 11.072/2022, Portaria do Reitor nº 2106/2022, e Edital nº 05/2023/GPB, RESOLVEM firmar o presente TERMO DE RESPONSABILIDADE, que regerá mediante as seguintes cláusulas e condições:</text:span></text:p>
      <text:p text:style-name="P5"/>
      <text:p text:style-name="P2"><text:span text:style-name="T1">CLÁUSULA PRIMEIRA – DO OBJETO</text:span></text:p>
      <text:p text:style-name="P4"/>
      <text:p text:style-name="P3"><text:span text:style-name="T2">1.1. O presente instrumento tem como objeto autorizar o servidor ___________________________________________ a realizar suas atividades laborais na modalidade teletrabalho, nos termos e condições a seguir estabelecidos.</text:span></text:p>
      <text:p text:style-name="P4"/>
      <text:p text:style-name="P2"><text:span text:style-name="T1">CLÁUSULA SEGUNDA – DAS OBRIGAÇÕES DAS PARTES</text:span></text:p>
      <text:p text:style-name="P4"/>
      <text:p text:style-name="P3"><text:span text:style-name="T2">2.1. O servidor em regime de teletrabalho se obriga a:</text:span></text:p>
      <text:p text:style-name="P3"><text:span text:style-name="T2">I – Providenciar e custear as estruturas físicas e tecnológicas necessárias e compatíveis com as atividades a serem desenvolvidas no teletrabalho, conforme disposto no Anexo I do Edital;</text:span></text:p>
      <text:p text:style-name="P3"><text:span text:style-name="T2">II – Cumprir, no mínimo, as metas de desempenho estabelecidas;</text:span></text:p>
      <text:p text:style-name="P3"><text:span text:style-name="T2">III – Atender às convocações para comparecimento às dependências do órgão ou entidade, no interesse da Administração Pública, desde que seja respeitada a antecedência mínima de 5 (cinco) dias úteis;</text:span></text:p>
      <text:p text:style-name="P3"><text:span text:style-name="T2">IV – Manter telefones de contato permanente atualizados e ativos, estando disponível para atendimento nos horários previamente acordados com a chefia imediata;<text:line-break/>V – participar da reorganização da escala de atendimento presencial de forma a garantir o horário pleno de funcionamento do setor, em caso de afastamento (licenças, férias e correlatos) de servidor em setores em que houver atendimento presencial, salvo situações excepcionais a serem avaliadas pelas chefias e a Direção-Geral;<text:line-break/>VI – Consultar diariamente correio eletrônico (e-mail) institucional individual e/ou outro canal de comunicação institucional previamente definido, inclusive via aplicativo multiplataforma de mensagens instantâneas e/ou outro recurso de tecnologia da informação;</text:span></text:p>
      <text:p text:style-name="P3"><text:span text:style-name="T2">VII – Informar à chefia imediata, por meio de mensagens de correio eletrônico institucional individual, sobre a evolução do teletrabalho, como também indicar eventual dificuldade, dúvida ou informação que possa atrasar ou prejudicar o seu andamento;</text:span></text:p>
      <text:p text:style-name="P3"><text:span text:style-name="T2">VIII – Reunir-se com a chefia imediata, mediante prévio aviso, para apresentar resultados parciais e finais, inclusive por meio de videoconferência ou outro meio de tecnologia da informação, proporcionando o acompanhamento da evolução dos trabalhos e fornecimento de demais informações;</text:span></text:p>
      <text:p text:style-name="P3"><text:span text:style-name="T2">IX - Retirar processos e demais documentos das dependências do órgão ou entidade, quando necessário, somente mediante registro no Sistema Eletrônico de Protocolo (SIPAC) de forma pessoal, e devolvê-los íntegros ao término do trabalho ou quando solicitado pela chefia imediata ou gestor da unidade; </text:span></text:p>
      <text:p text:style-name="P3"><text:span text:style-name="T2">X – Observar as normas e os procedimentos relativos à segurança da informação institucional e guardar sigilo a respeito das informações contidas nos processos e documentos que lhe forem atribuídos em regime de teletrabalho, sob pena de responsabilidade, nos termos da legislação em vigor.</text:span></text:p>
      <text:p text:style-name="P3"><text:span text:style-name="T2">§1º. O servidor poderá, caso julgue necessário, comparecer ao seu local de trabalho, a fim de sanar dúvidas que, porventura, surjam na execução dos trabalhos.</text:span></text:p>
      <text:p text:style-name="P3"><text:span text:style-name="T2">§2º A participação do servidor em regime de teletrabalho não modifica a sua lotação ou seu exercício.</text:span></text:p>
      <text:p text:style-name="P3"><text:span text:style-name="T2">§3º As atividades executadas pelo servidor em regime de teletrabalho deverão ser cumpridas diretamente por ele, sendo vedada sua realização por terceiros, servidores ou não, sob pena de responsabilização administrativa, civil e criminal.</text:span></text:p>
      <text:p text:style-name="P3"><text:span text:style-name="T2">§4º A ocorrência de dificuldades técnicas com o acesso remoto aos sistemas institucionais não configura justificativa para o não cumprimento das metas, devendo o servidor, sempre que necessário, comparecer na respectiva unidade de lotação e executar suas atividades na forma presencial.</text:span></text:p>
      <text:p text:style-name="P4"/>
      <text:p text:style-name="P3"><text:soft-page-break/><text:span text:style-name="T2">2.2. Compete à chefia imediata:</text:span></text:p>
      <text:p text:style-name="P3"><text:span text:style-name="T3">I – Estabelecer metas e plano de trabalho;</text:span></text:p>
      <text:p text:style-name="P3"><text:span text:style-name="T3">II – Acompanhar o trabalho e a adaptação dos servidores em regime de teletrabalho;</text:span></text:p>
      <text:p text:style-name="P3"><text:span text:style-name="T3">III – Aferir e monitorar o cumprimento das metas de desempenho estabelecidas;</text:span></text:p>
      <text:p text:style-name="P3"><text:span text:style-name="T3">IV – Responder pelo controle dos resultados obtidos em face das metas fixadas;</text:span></text:p>
      <text:p text:style-name="P3"><text:span text:style-name="T3">V – Atestar a execução das atividades desempenhadas pelo servidor;</text:span></text:p>
      <text:p text:style-name="P3"><text:span text:style-name="T3">VI – Encaminhar relatório ao setor de gestão de pessoas, informando eventual descumprimento das metas, a fim de que seja registrado corte de ponto, se for o caso;</text:span></text:p>
      <text:p text:style-name="P3"><text:span text:style-name="T2">VII – Organizar e publicizar a escala de trabalho do setor/coordenação e encaminhar para chefia subsequente ou Direção para aprovação.</text:span></text:p>
      <text:p text:style-name="P6"><text:span text:style-name="T2">2.3 Compete à chefia subsequente ou Direção:</text:span></text:p>
      <text:p text:style-name="P6"><text:span text:style-name="T2">I – Aprovar escala de trabalho do setor.</text:span></text:p>
      <text:p text:style-name="P4"/>
      <text:p text:style-name="P2"><text:span text:style-name="T1">CLÁUSULA TERCEIRA – DAS METAS DE DESEMPENHO E DO PRAZO DE CUMPRIMENTO</text:span></text:p>
      <text:p text:style-name="P4"/>
      <text:p text:style-name="P3"><text:span text:style-name="T2">3.1. As metas serão estabelecidas em plano de trabalho no sistema do SISGP SUSEP.</text:span></text:p>
      <text:p text:style-name="P3"><text:span text:style-name="T2">§ 1º O alcance das metas de desempenho e o cumprimento dos prazos fixados, nos termos previstos, equivalerá ao cumprimento da jornada de trabalho.</text:span></text:p>
      <text:p text:style-name="P3"><text:span text:style-name="T2">§ 2º Na hipótese de atraso injustificável no cumprimento das metas de desempenho, o servidor não se beneficiará da equivalência de jornada mencionada no § 1º, relativamente aos dias que excederem o prazo inicialmente fixado para o cumprimento das metas, caso em que poderá restar configurada, falta não justificada, inassiduidade habitual, abandono de cargo ou impontualidade, nos termos da Lei Complementar nº 46/94, salvo por motivo devidamente justificado e aceito pelo gestor deste termo de compromisso.</text:span></text:p>
      <text:p text:style-name="P3"><text:span text:style-name="T2">§ 3º A concretização de volume de trabalho superior às metas de desempenho e/ou o desempenho de atividades laborativas em horários e dias diferentes do expediente normal não gerará, para qualquer efeito, contagem de horas excedentes de trabalho.</text:span></text:p>
      <text:p text:style-name="P4"/>
      <text:p text:style-name="P2"><text:span text:style-name="T1">CLÁUSULA QUARTA – DA VIGÊNCIA</text:span></text:p>
      <text:p text:style-name="P4"/>
      <text:p text:style-name="P3"><text:span text:style-name="T2">4.1. O presente instrumento terá vigência de ____(________) meses, a contar da sua assinatura.</text:span></text:p>
      <text:p text:style-name="P4"/>
      <text:p text:style-name="P2"><text:span text:style-name="T1">CLÁUSULA QUINTA – DA EXTINÇÃO</text:span></text:p>
      <text:p text:style-name="P4"/>
      <text:p text:style-name="P3"><text:span text:style-name="T2">5.1. O presente termo de compromisso poderá ser extinto, a qualquer tempo, mediante:</text:span></text:p>
      <text:p text:style-name="P3"><text:span text:style-name="T2">I – Solicitação do servidor; </text:span></text:p>
      <text:p text:style-name="P3"><text:soft-page-break/><text:span text:style-name="T2">II – No interesse da administração, de forma justificada.</text:span></text:p>
      <text:p text:style-name="P3"><text:span text:style-name="T2">III – No momento em que o servidor assumir função gratificada (FG/CD) ou trocar de setor/coordenação/atividades;</text:span></text:p>
      <text:p text:style-name="P3"><text:span text:style-name="T2">IV – Por força de alteração de legislação pertinente ao tema.</text:span></text:p>
      <text:p text:style-name="P4"/>
      <text:p text:style-name="P3"><text:span text:style-name="T2">Parágrafo único. No caso da desautorização disposta no inciso II, o servidor terá o prazo de 5 (cinco) dias úteis para deixar de exercer as atividades em modalidade teletrabalho, a contar de sua regular ciência, sem prejuízo do cumprimento das metas do mês em curso.</text:span></text:p>
      <text:p text:style-name="P4"/>
      <text:p text:style-name="P2"><text:span text:style-name="T1">CLÁUSULA SEXTA – DO ADITAMENTO</text:span></text:p>
      <text:p text:style-name="P4"/>
      <text:p text:style-name="P3"><text:span text:style-name="T2">6.1. O presente termo de responsabilidade poderá ser aditado, por conveniência da Administração, por meio de termo aditivo.</text:span></text:p>
      <text:p text:style-name="P4"/>
      <text:p text:style-name="P2"><text:span text:style-name="T1">CLÁUSULA SÉTIMA – DA PUBLICIDADE</text:span></text:p>
      <text:p text:style-name="P4"/>
      <text:p text:style-name="P3"><text:span text:style-name="T2">7.1 Ao aderir ao regime de teletrabalho, o servidor declara ciência dos dispostos na Instrução Normativa n.º 24/2023, Decreto 11.072/2022, Portaria do Reitor nº 2106/2022 e Edital nº 05/2023/GPB.</text:span></text:p>
      <text:p text:style-name="P4"/>
      <text:p text:style-name="P4"/>
      <text:p text:style-name="P3"><text:span text:style-name="T2">Garopaba, SC, ______ de _____________ de 20____.</text:span></text:p>
      <text:p text:style-name="P4"/>
      <text:p text:style-name="P4"/>
      <text:p text:style-name="P4"/>
      <text:p text:style-name="P4"/>
      <text:p text:style-name="P2"><text:span text:style-name="T2">_________________________________ <text:s text:c="11"/>_________________________________</text:span></text:p>
      <text:p text:style-name="P1"><text:span text:style-name="T2"><text:s text:c="11"/>(nome e assinatura do servidor) <text:s text:c="25"/>(nome e assinatura da chefia imediata)</text:span></text:p>
      <text:p text:style-name="P1"><text:span text:style-name="T2"><text:s text:c="14"/>IFSC - Câmpus Garopaba <text:s text:c="39"/>IFSC - Câmpus Garopab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break-before="auto" fo:break-after="auto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T3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31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>
        <style:header-footer-properties fo:min-height="0.628in" fo:margin-left="0in" fo:margin-right="0in" fo:margin-top="0.5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2"><draw:image xlink:href="Pictures/10000000000008C9000000F473A348C3FED3F829.jpg" xlink:type="simple" xlink:show="embed" xlink:actuate="onLoad" loext:mime-type="image/jpeg"/></draw:frame></text:p>
      </style:header>
      <style:footer>
        <text:p text:style-name="MP2"><text:span text:style-name="MT1">Instituto Federal de Santa Catarina – Câmpus Garopaba</text:span></text:p>
        <text:p text:style-name="MP2"><text:span text:style-name="MT2">Rua: Maria Aparecida Barbosa, 153 <text:s/>| <text:s/>Campo D’Una <text:s/>| <text:s text:c="2"/>Garopaba /SC <text:s/>| <text:s/>CEP: 88.495-000</text:span></text:p>
        <text:p text:style-name="MP2"><text:span text:style-name="MT2">Fone: (48) 3254-73</text:span><text:span text:style-name="MT3">09</text:span><text:span text:style-name="MT2"> <text:s text:c="2"/>| <text:s text:c="2"/>www.ifsc.edu.br/garopaba <text:s/>| <text:s/>CNPJ 11.402.887/0021-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54" meta:word-count="1094" meta:character-count="7689" meta:non-whitespace-character-count="6504"/>
    <meta:generator>LibreOfficeDev/6.0.5.2$Linux_X86_64 LibreOffice_project/</meta:generator>
  </office:meta>
</office:document-meta>
</file>