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BA31653BE45F5E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202124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justify" style:justify-single-word="false" fo:background-color="#ffffff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Termo de Ciência e Responsabilidade</text:p>
      <text:p text:style-name="P3"/>
      <text:p text:style-name="P6">O INSTITUTO FEDERAL DE EDUCAÇÃO DE SANTA CATARINA- IFSC, neste ato representada pelo gestor, Sr. __________________________________(nome da chefia imediata), e, do outro lado, o servidor público, __________________________________ (nome do servidor), ocupante do cargo de __________________________________ (nome do cargo), número funcional _________________, portador do CPF nº _______________, em conformidade com os autos do processo nº ______________________ e com fundamento na Instrução Normativa n.º 65/2020, o Decreto 11.072/2022 e Portaria do Reitor nº 1.795/2022 e Edital nº 01/2022/GPB, RESOLVEM firmar o presente TERMO DE RESPONSABILIDADE, que regerá mediante as seguintes cláusulas e condições:</text:p>
      <text:p text:style-name="P10">CLÁUSULA PRIMEIRA – DO OBJETO</text:p>
      <text:p text:style-name="P4"/>
      <text:p text:style-name="P6">1.1. O presente instrumento tem como objeto autorizar o servidor ______________________________________ a realizar suas atividades laborais na modalidade teletrabalho, nos termos e condições a seguir estabelecidos.</text:p>
      <text:p text:style-name="P4"/>
      <text:p text:style-name="P10">CLÁUSULA SEGUNDA – DAS OBRIGAÇÕES DAS PARTES</text:p>
      <text:p text:style-name="P4"/>
      <text:p text:style-name="P4">2.1. O servidor em regime de teletrabalho se obriga a:</text:p>
      <text:p text:style-name="P4">I – Providenciar e custear as estruturas físicas e tecnológicas necessárias e compatíveis com as atividades a serem desenvolvidas no teletrabalho, conforme disposto no Anexo I do Edital;</text:p>
      <text:p text:style-name="P4">II – Cumprir, no mínimo, as metas de desempenho estabelecidas;</text:p>
      <text:p text:style-name="P4">III – Atender às convocações para comparecimento às dependências do órgão ou entidade, no interesse da Administração Pública, desde que seja respeitada a antecedência mínima de 5 (cinco) dias úteis;</text:p>
      <text:p text:style-name="P4">IV – Manter telefones de contato permanente atualizados e ativos, estando disponível para atendimento nos horários previamente acordados com a chefia imediata;<text:line-break/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text:line-break/>VI – Consultar diariamente correio eletrônico (e-mail) institucional individual e/ou outro canal de comunicação institucional previamente definido, inclusive via aplicativo multiplataforma de mensagens instantâneas e/ou outro recurso de tecnologia da informação;</text:p>
      <text:p text:style-name="P4">VII – Informar à chefia imediata, por meio de mensagens de correio eletrônico institucional individual, sobre a evolução do teletrabalho, como também indicar eventual dificuldade, dúvida ou informação que possa atrasar ou prejudicar o seu andamento;</text:p>
      <text:p text:style-name="P4">VIII – Reunir-se com a chefia imediata, mediante prévio aviso, para apresentar resultados parciais <text:soft-page-break/>e finais, inclusive por meio de videoconferência ou outro meio de tecnologia da informação, proporcionando o acompanhamento da evolução dos trabalhos e fornecimento de demais informações;</text:p>
      <text:p text:style-name="P4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p>
      <text:p text:style-name="P4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p>
      <text:p text:style-name="P4">§1º. O servidor poderá, caso julgue necessário, comparecer ao seu local de trabalho, a fim de sanar dúvidas que, porventura, surjam na execução dos trabalhos.</text:p>
      <text:p text:style-name="P4">§2º A participação do servidor em regime de teletrabalho não modifica a sua lotação ou seu exercício.</text:p>
      <text:p text:style-name="P4">§3º As atividades executadas pelo servidor em regime de teletrabalho deverão ser cumpridas diretamente por ele, sendo vedada sua realização por terceiros, servidores ou não, sob pena de responsabilização administrativa, civil e criminal.</text:p>
      <text:p text:style-name="P4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4"/>
      <text:p text:style-name="P4">2.2. Compete à chefia imediata:</text:p>
      <text:p text:style-name="P11">I – Estabelecer metas e plano de trabalho;</text:p>
      <text:p text:style-name="P11">II – Acompanhar o trabalho e a adaptação dos servidores em regime de teletrabalho;</text:p>
      <text:p text:style-name="P11">III – Aferir e monitorar o cumprimento das metas de desempenho estabelecidas;</text:p>
      <text:p text:style-name="P11">IV – Responder pelo controle dos resultados obtidos em face das metas fixadas;</text:p>
      <text:p text:style-name="P11">V – Atestar a execução das atividades desempenhadas pelo servidor;</text:p>
      <text:p text:style-name="P11">VI – Encaminhar relatório ao setor de gestão de pessoas, informando eventual descumprimento das metas, a fim de que seja registrado corte de ponto, se for o caso;</text:p>
      <text:p text:style-name="P4">VII – Organizar e publicizar a escala de trabalho do setor/coordenação e encaminhar para chefia subsequente ou direção para aprovação.</text:p>
      <text:p text:style-name="P15">2.3 Compete à chefia subsequente ou direção:</text:p>
      <text:p text:style-name="P15">I – Aprovar escala de trabalho do setor.</text:p>
      <text:p text:style-name="P4"/>
      <text:p text:style-name="P10">CLÁUSULA TERCEIRA – DAS METAS DE DESEMPENHO E DO PRAZO DE</text:p>
      <text:p text:style-name="P10">CUMPRIMENTO</text:p>
      <text:p text:style-name="P4"/>
      <text:p text:style-name="P4">3.1. As metas serão estabelecidas em plano de trabalho utilizando o Formulário de Acompanhamento de Desempenho de Atividades.</text:p>
      <text:p text:style-name="P4">§ 1º O alcance das metas de desempenho e o cumprimento dos prazos fixados, nos termos previstos, equivalerá ao cumprimento da jornada de trabalho.</text:p>
      <text:p text:style-name="P4"><text:soft-page-break/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4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4"/>
      <text:p text:style-name="P10">CLÁUSULA QUARTA – DA VIGÊNCIA</text:p>
      <text:p text:style-name="P4"/>
      <text:p text:style-name="P4">4.1. O presente instrumento terá vigência até 18/10/2023, a contar da sua assinatura.</text:p>
      <text:p text:style-name="P4"/>
      <text:p text:style-name="P10">CLÁUSULA QUINTA – DA EXTINÇÃO</text:p>
      <text:p text:style-name="P4"/>
      <text:p text:style-name="P4">5.1. O presente termo de compromisso poderá ser extinto, a qualquer tempo, mediante:</text:p>
      <text:p text:style-name="P4">I – Solicitação do servidor; ou</text:p>
      <text:p text:style-name="P4">II – No interesse da administração, de forma justificada.</text:p>
      <text:p text:style-name="P4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p>
      <text:p text:style-name="P4"/>
      <text:p text:style-name="P10">CLÁUSULA SEXTA – DO ADITAMENTO</text:p>
      <text:p text:style-name="P4"/>
      <text:p text:style-name="P4">6.1. O presente termo de responsabilidade poderá ser aditado, por conveniência da Administração, por meio de termo aditivo.</text:p>
      <text:p text:style-name="P4"/>
      <text:p text:style-name="P10">CLÁUSULA SÉTIMA – DA PUBLICIDADE</text:p>
      <text:p text:style-name="P4"/>
      <text:p text:style-name="P4">7.1 Ao aderir ao regime de teletrabalho, o servidor declara ciência dos dispostos na Instrução Normativa n.º 65/2020, Decreto 11.072/2022, Portaria do Reitor nº 1.795/2022 e Edital nº 01/2022/GPB.</text:p>
      <text:p text:style-name="P4"/>
      <text:p text:style-name="P4"/>
      <text:p text:style-name="P4">Garopaba, SC, ______ de _____________ de 20___.</text:p>
      <text:p text:style-name="P4"/>
      <text:p text:style-name="P4"/>
      <text:p text:style-name="P4"/>
      <text:p text:style-name="P9">_________________________________ <text:s text:c="11"/>_________________________________</text:p>
      <text:p text:style-name="P7"><text:s text:c="11"/>(nome e assinatura do servidor) <text:s text:c="25"/>(nome e assinatura da chefia imediata)</text:p>
      <text:p text:style-name="P7"><text:s text:c="14"/>IFSC - Câmpus Garopaba <text:s text:c="39"/>IFSC - Câmpus Garopa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2"><draw:image xlink:href="Pictures/10000000000008C9000000F4BA31653BE45F5E58.jpg" xlink:type="simple" xlink:show="embed" xlink:actuate="onLoad"/></draw:frame></text:p>
      </style:header>
      <style:footer>
        <text:p text:style-name="MP2">Instituto Federal de Santa Catarina – Câmpus Garopaba</text:p>
        <text:p text:style-name="MP3">Rua: Maria Aparecida Barbosa, 153 <text:s/>| <text:s/>Campo D’Una <text:s/>| <text:s text:c="2"/>Garopaba /SC <text:s/>| <text:s/>CEP: 88.495-000</text:p>
        <text:p text:style-name="MP4"><text:span text:style-name="MT1">Fone: (48) 3254-73</text:span><text:span text:style-name="MT2">09</text:span><text:span text:style-name="MT1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date>2023-07-21T10:49:56.709000000</dc:date>
    <meta:editing-duration>PT33S</meta:editing-duration>
    <meta:editing-cycles>1</meta:editing-cycles>
    <meta:document-statistic meta:table-count="0" meta:image-count="1" meta:object-count="0" meta:page-count="3" meta:paragraph-count="52" meta:word-count="1071" meta:character-count="7538" meta:non-whitespace-character-count="6378"/>
  </office:meta>
</office:document-meta>
</file>