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C00000834F7ECC2BEF80A1BF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39cm" fo:margin-left="-0.39cm" fo:margin-top="0cm" fo:margin-bottom="0cm" table:align="left"/>
    </style:style>
    <style:style style:name="Table1.A" style:family="table-column">
      <style:table-column-properties style:column-width="5.987cm"/>
    </style:style>
    <style:style style:name="Table1.B" style:family="table-column">
      <style:table-column-properties style:column-width="11.05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B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B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="0.5pt solid #000000"/>
    </style:style>
    <style:style style:name="Table1.B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="0.5pt solid #000000"/>
    </style:style>
    <style:style style:name="Table1.B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-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2" fo:widows="2" fo:keep-with-next="auto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2" fo:widows="2" fo:keep-with-next="auto">
        <style:tab-stops>
          <style:tab-stop style:position="0.601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2" fo:widows="2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line-height="150%" fo:text-align="start" style:justify-single-word="false" fo:orphans="2" fo:widows="2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2" fo:widows="2" fo:keep-with-next="auto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keep-with-next="auto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3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rsid="00183049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16b419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SÚMULA DA <text:s/>REUNIÃO</text:span><text:span text:style-name="T10"> DO </text:span><text:span text:style-name="T1">COLEGIADO </text:span><text:span text:style-name="T2">e DA 34ª REUNIÃO </text:span><text:span text:style-name="T1">DO NDE E CURSO DE GESTÃO E NEGÓCIOS DO CÂMPUS GASPAR</text:span></text:p>
      <text:p text:style-name="P4"/>
      <text:p text:style-name="P30"><text:span text:style-name="T1">22/03/2024</text:span><text:span text:style-name="T3"> </text:span><text:span text:style-name="T1">(sexta-feira), das 16h às 16h40, via </text:span><text:span text:style-name="T5">googlee meets.</text:span></text:p>
      <text:p text:style-name="P16"/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Pauta</text:p>
          </table:table-cell>
          <table:table-cell table:style-name="Table1.A1" office:value-type="string">
            <text:p text:style-name="P5">Encaminhamentos<text:bookmark text:name="gjdgxs"/></text:p>
          </table:table-cell>
        </table:table-row>
        <table:table-row table:style-name="Table1.1">
          <table:table-cell table:style-name="Table1.A2" office:value-type="string">
            <text:p text:style-name="P11">ABERTURA DOS TRABALHOS E APROVAÇÃO DA ORDEM DO DIA </text:p>
          </table:table-cell>
          <table:table-cell table:style-name="Table1.B2" office:value-type="string">
            <text:p text:style-name="P11">Aprovada com a inclusão de itens.<text:bookmark text:name="30j0zll"/></text:p>
          </table:table-cell>
        </table:table-row>
        <table:table-row table:style-name="Table1.1">
          <table:table-cell table:style-name="Table1.A3" office:value-type="string">
            <text:p text:style-name="P34"><text:span text:style-name="T7">APROVAÇÃO DA SÚMULA DA 3</text:span><text:span text:style-name="T8">3</text:span><text:span text:style-name="T7">ª REUNIÃO DO NDE</text:span><text:span text:style-name="T11"> </text:span></text:p>
          </table:table-cell>
          <table:table-cell table:style-name="Table1.B3" office:value-type="string">
            <text:p text:style-name="P25">Aprovada.<text:bookmark text:name="1fob9te"/></text:p>
          </table:table-cell>
        </table:table-row>
        <table:table-row table:style-name="Table1.1">
          <table:table-cell table:style-name="Table1.A4" office:value-type="string">
            <text:p text:style-name="P13">INFORMES</text:p>
          </table:table-cell>
          <table:table-cell table:style-name="Table1.B4" office:value-type="string">
            <text:p text:style-name="P26">Aula Magna do CST PG acontecerá no dia 26/03/2024, às 19h, com ao tema: Trajetórias e desafios do/a profissional em Gestão e Negócios, com Prof. Eduardo Guedes Villar - IFSC Caçador  <text:s/>e o empresário e egresso do CST PG Elton Cordeiro.</text:p>
          </table:table-cell>
        </table:table-row>
        <table:table-row table:style-name="Table1.1">
          <table:table-cell table:style-name="Table1.A5" office:value-type="string">
            <text:p text:style-name="P11">PROPOSTAS DE AVA E DESIGN INSTRUCIONAL PARA O CST PG </text:p>
          </table:table-cell>
          <table:table-cell table:style-name="Table1.B5" office:value-type="string">
            <text:p text:style-name="P32"><text:span text:style-name="T4">O </text:span><text:span text:style-name="T6">moodle</text:span><text:span text:style-name="T4"> está sendo ajustado para ter um ambiente mais amigável ao IFSC Gaspar, com possibilidade de ser padronizado por curso (essa alteração deve ficar pronta em duas semanas).</text:span></text:p>
            <text:p text:style-name="P12">Possibilidade de contratação de um prestador de serviços para organizar a página principal do CST PG para que os professores alimentem com seus conteúdos.</text:p>
            <text:p text:style-name="P32"><text:span text:style-name="T1">Deliberação</text:span><text:span text:style-name="T4">: o </text:span><text:span text:style-name="T6">moodle</text:span><text:span text:style-name="T4"> ficará como ambiente virtual para as aulas EAD do novo currículo do CST PG. </text:span><text:bookmark text:name="3znysh7"/></text:p>
          </table:table-cell>
        </table:table-row>
        <table:table-row table:style-name="Table1.1">
          <table:table-cell table:style-name="Table1.A6" office:value-type="string">
            <text:p text:style-name="P11">PLANEJAMENTO DAS AÇÕES/ATIVIDADES DO CST PG PARA 2024 <text:bookmark text:name="2et92p0"/></text:p>
          </table:table-cell>
          <table:table-cell table:style-name="Table1.B6" office:value-type="string">
            <text:p text:style-name="P14">Criar uma pasta compartilhada com todos os professores do CST PG para registrar eventos, palestras e outras atividades do curso. </text:p>
            <text:p text:style-name="P35"><text:span text:style-name="T1">Deliberação</text:span><text:span text:style-name="T4">: Cada ação deve ser registrada em breves parágrafos e registro visual (foto) para facilitar a apresentação de resultados.</text:span><text:bookmark text:name="tyjcwt"/></text:p>
          </table:table-cell>
        </table:table-row>
        <table:table-row table:style-name="Table1.1">
          <table:table-cell table:style-name="Table1.A7" office:value-type="string">
            <text:p text:style-name="P11">ARTICULAÇÃO DOS EVENTOS DE EXTENSÃO <text:bookmark text:name="3dy6vkm"/></text:p>
          </table:table-cell>
          <table:table-cell table:style-name="Table1.B7" office:value-type="string">
            <text:p text:style-name="P22">Feira de troca: atividade em parceria do CST DM com CST PG. </text:p>
            <text:p text:style-name="P35"><text:span text:style-name="T1">Deliberação</text:span><text:span text:style-name="T4">: o Prof. Paulo estará a frente dessa iniciativa com a integração do PG3.</text:span><text:bookmark text:name="1t3h5sf"/></text:p>
          </table:table-cell>
        </table:table-row>
        <table:table-row table:style-name="Table1.1">
          <table:table-cell table:style-name="Table1.A8" office:value-type="string">
            <text:p text:style-name="P31"><text:span text:style-name="T7">CRONOGRAMA DAS BANCAS DAS UCs de TÓPICOS INTRODUTÓRIOS AO TCC E TCC</text:span><text:span text:style-name="T11"> E DAS ATIVIDADES DE EXTENSÃO</text:span></text:p>
          </table:table-cell>
          <table:table-cell table:style-name="Table1.B8" office:value-type="string">
            <text:p text:style-name="P27">Organizar uma semana para apresentações. </text:p>
            <text:p text:style-name="P35"><text:span text:style-name="T1">Deliberação: </text:span><text:span text:style-name="T11">As apresentações de TCC1, TCC e projetos de extensão vão se concentrar na semana de 17 a 21 de junho de 2024. Junta-se a isso, as apresentações dos <text:s/>projetos integradores do CTS ADM. </text:span></text:p>
          </table:table-cell>
        </table:table-row>
        <table:table-row table:style-name="Table1.1">
          <table:table-cell table:style-name="Table1.A9" office:value-type="string">
            <text:p text:style-name="P11">PALAVRA LIVRE<text:bookmark text:name="4d34og8"/></text:p>
          </table:table-cell>
          <table:table-cell table:style-name="Table1.B9" office:value-type="string">
            <text:p text:style-name="P33"><text:span text:style-name="T9">a)</text:span><text:span text:style-name="T7"> Validação fora do prazo: aluna caloura com histórico estrangeiro (em língua espanhola).</text:span></text:p>
            <text:p text:style-name="P21">Deliberação: foi deferida a validação fora de período por conta do tempo que levou para a procuradoria passar as orientações.</text:p>
            <text:p text:style-name="P21"/>
            <text:p text:style-name="P35"><text:span text:style-name="T9">b)</text:span><text:span text:style-name="T7"> Validação da UC Projeto de extensão 2 pelas horas acumuladas nas UCs do currículo velho.</text:span></text:p>
            <text:p text:style-name="P21">Deliberação: poderão ser validadas as horas excedentes das UCs de Gestão da qualidade e dos processos, Gestão social e economia solidária e Gestão da cadeia de suprimentos, que integralizavam horas de extensão.</text:p>
          </table:table-cell>
        </table:table-row>
      </table:table>
      <text:p text:style-name="P23"/>
      <text:p text:style-name="P15"><text:soft-page-break/>Presentes:</text:p>
      <text:p text:style-name="P24"/>
      <text:p text:style-name="P28">Glaucia Marian Tenfen (presidiu a reunião)____________________________________________</text:p>
      <text:p text:style-name="P28">Amanda Cristina Pinheiro (secretariou a reunião)_______________________________________</text:p>
      <text:p text:style-name="P7">Alexandre Marinho Teixeira_________________________________________________________</text:p>
      <text:p text:style-name="P7">Bárbara Silvana Sabino_____________________________________________________________</text:p>
      <text:p text:style-name="P8">Edmundo Pozes da Silva____________________________________________________________</text:p>
      <text:p text:style-name="P8">Elizabeth Wood Moçato de Oliveira___________________________________________________</text:p>
      <text:p text:style-name="P8">Givaldo Bezerra da Hora____________________________________________________________</text:p>
      <text:p text:style-name="P8">Graça Aparecida Prestes Sabadin_____________________________________________________</text:p>
      <text:p text:style-name="P10">Márcio Henrique Fronteli___________________________________________________________</text:p>
      <text:p text:style-name="P7">Paulo Guilherme da Silva Stahnke____________________________________________________</text:p>
      <text:p text:style-name="P8">Vanessa Edy Dagnoni Mondini_______________________________________________________</text:p>
      <text:p text:style-name="P6"/>
      <text:p text:style-name="P7">Ausentes:</text:p>
      <text:p text:style-name="P7">Caroline Reis Vieira Santos Rauta (justificada)</text:p>
      <text:p text:style-name="P9">Graciane Regina Pereira (justificada)</text:p>
      <text:p text:style-name="P6">Jean Rigo da Silva (justificada)</text:p>
      <text:p text:style-name="P9">William Jesus</text:p>
      <text:p text:style-name="P9"/>
      <text:p text:style-name="P9"/>
      <text:p text:style-name="P9"/>
      <text:p text:style-name="P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36cm" fo:margin-left="-0.332cm" fo:margin-top="0cm" fo:margin-bottom="0cm" table:align="left"/>
    </style:style>
    <style:style style:name="Table2.A" style:family="table-column">
      <style:table-column-properties style:column-width="2.291cm"/>
    </style:style>
    <style:style style:name="Table2.B" style:family="table-column">
      <style:table-column-properties style:column-width="14.459cm"/>
    </style:style>
    <style:style style:name="Table2.C" style:family="table-column">
      <style:table-column-properties style:column-width="0.286cm"/>
    </style:style>
    <style:style style:name="Table2.1" style:family="table-row">
      <style:table-row-properties style:min-row-height="2.263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style:vertical-align="middle" fo:padding-left="0.018cm" fo:padding-right="0.018cm" fo:padding-top="0cm" fo:padding-bottom="0cm" fo:border="none"/>
    </style:style>
    <style:style style:name="Table2.C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-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8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8cm" fo:margin-left="0cm" fo:margin-right="0cm" fo:margin-bottom="3.7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<draw:frame draw:style-name="Mfr1" draw:name="image1.jpg" text:anchor-type="char" svg:x="-0.046cm" svg:y="0.143cm" svg:width="1.856cm" svg:height="1.967cm" draw:z-index="1"><draw:image xlink:href="Pictures/10000000000007BC00000834F7ECC2BEF80A1BF8.jpg" xlink:type="simple" xlink:show="embed" xlink:actuate="onLoad" draw:mime-type="image/jpeg"/></draw:frame></text:p>
            </table:table-cell>
            <table:table-cell table:style-name="Table2.B1" office:value-type="string">
              <text:p text:style-name="MP4">MINISTÉRIO DA EDUCAÇÃO</text:p>
              <text:p text:style-name="MP5">SECRETARIA DE EDUCAÇÃO PROFISSIONAL E TECNOLÓGICA</text:p>
              <text:p text:style-name="MP5">INSTITUTO FEDERAL DE EDUCAÇÃO, CIÊNCIA E TECNOLOGIA DE SANTA CATARINA</text:p>
              <text:p text:style-name="MP5">CAMPUS GASPAR</text:p>
            </table:table-cell>
            <table:table-cell table:style-name="Table2.C1" office:value-type="string">
              <text:p text:style-name="MP6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4-04T17:24:28.564000000</dc:date>
    <meta:editing-duration>PT41S</meta:editing-duration>
    <meta:editing-cycles>2</meta:editing-cycles>
    <meta:document-statistic meta:table-count="2" meta:image-count="1" meta:object-count="0" meta:page-count="2" meta:paragraph-count="49" meta:word-count="481" meta:character-count="3623" meta:non-whitespace-character-count="3177"/>
  </office:meta>
</office:document-meta>
</file>