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A34B4EDB3E0A08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1cm" table:align="left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9.479cm"/>
    </style:style>
    <style:style style:name="Tabela1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983cm" fo:margin-left="0cm" table:align="left"/>
    </style:style>
    <style:style style:name="Tabela2.A" style:family="table-column">
      <style:table-column-properties style:column-width="18.983cm"/>
    </style:style>
    <style:style style:name="Tabela2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983cm" fo:margin-left="0cm" table:align="left"/>
    </style:style>
    <style:style style:name="Tabela3.A" style:family="table-column">
      <style:table-column-properties style:column-width="9.491cm"/>
    </style:style>
    <style:style style:name="Tabela3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983cm" fo:margin-left="0cm" table:align="left"/>
    </style:style>
    <style:style style:name="Tabela4.A" style:family="table-column">
      <style:table-column-properties style:column-width="18.983cm"/>
    </style:style>
    <style:style style:name="Tabela4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1.25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9pt" officeooo:rsid="000384c1" style:font-size-asian="9pt" style:font-size-complex="9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ffffff" loext:opacity="100%" style:font-name="Arial" fo:font-size="9pt" fo:font-weight="bold" officeooo:paragraph-rsid="000384c1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paragraph-rsid="000384c1" style:font-size-asian="10pt" style:font-size-complex="10pt"/>
    </style:style>
    <style:style style:name="P12" style:family="paragraph" style:parent-style-name="Heading_20_4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officeooo:rsid="000895c8" officeooo:paragraph-rsid="000895c8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officeooo:rsid="000384c1" style:font-size-asian="9pt" style:font-size-complex="9pt"/>
    </style:style>
    <style:style style:name="T4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222222" loext:opacity="100%" fo:font-size="12pt" fo:letter-spacing="normal" fo:font-style="normal" fo:font-weight="normal" officeooo:rsid="000384c1"/>
    </style:style>
    <style:style style:name="T6" style:family="text">
      <style:text-properties fo:font-variant="normal" fo:text-transform="none" fo:color="#222222" loext:opacity="100%" fo:font-size="12pt" fo:letter-spacing="normal" fo:font-style="normal" fo:font-weight="normal" officeooo:rsid="0005566d"/>
    </style:style>
    <style:style style:name="T7" style:family="text">
      <style:text-properties fo:font-variant="normal" fo:text-transform="none" fo:color="#222222" loext:opacity="100%" fo:letter-spacing="normal" fo:font-style="normal" fo:font-weight="normal"/>
    </style:style>
    <style:style style:name="T8" style:family="text">
      <style:text-properties fo:font-variant="normal" fo:text-transform="none" fo:color="#222222" loext:opacity="100%" fo:letter-spacing="normal" fo:font-style="normal" fo:font-weight="normal" officeooo:rsid="000384c1"/>
    </style:style>
    <style:style style:name="T9" style:family="text">
      <style:text-properties fo:font-variant="normal" fo:text-transform="none" fo:color="#222222" loext:opacity="100%" fo:letter-spacing="normal" fo:font-style="normal" fo:font-weight="normal" officeooo:rsid="0005566d"/>
    </style:style>
    <style:style style:name="T10" style:family="text">
      <style:text-properties fo:font-variant="normal" fo:text-transform="none" fo:color="#1155cc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1155cc" loext:opacity="100%" style:font-name="Arial" fo:letter-spacing="normal" fo:font-style="normal" fo:font-weight="normal"/>
    </style:style>
    <style:style style:name="T13" style:family="text">
      <style:text-properties fo:font-variant="normal" fo:text-transform="none" fo:color="#1155cc" loext:opacity="100%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style:font-name="Arial" fo:font-size="10pt" fo:letter-spacing="normal" fo:font-style="normal" fo:font-weight="normal" officeooo:rsid="000a109f" style:font-size-asian="10pt" style:font-size-complex="10pt"/>
    </style:style>
    <style:style style:name="T16" style:family="text">
      <style:text-properties officeooo:rsid="0005566d"/>
    </style:style>
    <style:style style:name="T17" style:family="text">
      <style:text-properties fo:color="#dddddd" loext:opacity="100%"/>
    </style:style>
    <style:style style:name="T18" style:family="text">
      <style:text-properties fo:color="#dddddd" loext:opacity="100%" officeooo:rsid="000384c1"/>
    </style:style>
    <style:style style:name="T19" style:family="text">
      <style:text-properties fo:color="#dddddd" loext:opacity="100%" officeooo:rsid="0005566d"/>
    </style:style>
    <style:style style:name="T20" style:family="text">
      <style:text-properties officeooo:rsid="000623fa"/>
    </style:style>
    <style:style style:name="T21" style:family="text">
      <style:text-properties officeooo:rsid="000384c1" style:font-size-asian="9pt" style:font-size-complex="9pt"/>
    </style:style>
    <style:style style:name="T22" style:family="text">
      <style:text-properties officeooo:rsid="000384c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 text:is-list-header="true"><draw:frame draw:style-name="fr1" draw:name="figuras1" text:anchor-type="paragraph" svg:x="1.432cm" svg:y="-0.506cm" svg:width="16.448cm" style:rel-width="scale" svg:height="1.783cm" style:rel-height="scale" draw:z-index="0"><draw:image xlink:href="Pictures/10000000000008C9000000F4A34B4EDB3E0A08C1.jpg" xlink:type="simple" xlink:show="embed" xlink:actuate="onLoad" draw:mime-type="image/jpeg"/></draw:frame>REQUERIMENTO DE COLAÇÃO DE GRAU E/OU EXPEDIÇÃO DE DIPLOMA DE GRADUAÇÃO</text:h>
      <text:p text:style-name="P1"/>
      <text:p text:style-name="P8"><text:span text:style-name="Fonte_20_parág._20_padrão"><text:span text:style-name="T1">Eu, </text:span></text:span><text:span text:style-name="Fonte_20_parág._20_padrão"><text:span text:style-name="T2"><text:s/>_______________________________________________________________________________________________________</text:span></text:span></text:p>
      <text:p text:style-name="P8"><text:span text:style-name="Fonte_20_parág._20_padrão"><text:span text:style-name="T1">CPF:</text:span></text:span><text:span text:style-name="Fonte_20_parág._20_padrão"><text:span text:style-name="T2"> __________________________ </text:span></text:span><text:span text:style-name="Fonte_20_parág._20_padrão"><text:span text:style-name="T1">Tel:</text:span></text:span><text:span text:style-name="Fonte_20_parág._20_padrão"><text:span text:style-name="T2"> _________________________ </text:span></text:span><text:span text:style-name="Fonte_20_parág._20_padrão"><text:span text:style-name="T1">E-mail:</text:span></text:span><text:span text:style-name="Fonte_20_parág._20_padrão"><text:span text:style-name="T2"> ________________________________________ tendo concluído o Curso Bacharelado em Engenharia Elétrica e cumprindo todas as exigências curriculares e legais do curso, solicito a colação de grau e emissão do meu diploma.</text:span></text:span></text:p>
      <text:p text:style-name="P8"><text:span text:style-name="Fonte_20_parág._20_padrão"><text:span text:style-name="T2">Em caso de colação de grau em gabinete, justifique os motivos da solicitação: ____________________________________________ ___________________________________________________________________________________________________________</text:span></text:span></text:p>
      <text:p text:style-name="P2">___________________________________________________________________________________________________________</text:p>
      <text:p text:style-name="P2">___________________________________________________________________________________________________________</text:p>
      <text:p text:style-name="P2"/>
      <text:p text:style-name="P2">____________________________________, ____/____/____ <text:s text:c="21"/>______________________________________________</text:p>
      <text:p text:style-name="P3">Local e data<text:tab/><text:tab/><text:tab/><text:tab/><text:tab/><text:tab/><text:tab/><text:tab/>Assinatura do(a) requerente</text:p>
      <table:table table:name="Tabela1" table:style-name="Tabela1">
        <table:table-column table:style-name="Tabela1.A"/>
        <table:table-column table:style-name="Tabela1.B"/>
        <table:table-row table:style-name="TableLine2005744673920">
          <table:table-cell table:style-name="Tabela1.A1" office:value-type="string">
            <text:p text:style-name="P10">Biblioteca<text:span text:style-name="T17"> </text:span><text:a xlink:type="simple" xlink:href="mailto:biblioteca.itajai@ifsc.edu.br" text:style-name="Internet_20_link" text:visited-style-name="Visited_20_Internet_20_Link"><text:span text:style-name="T18">biblioteca.itajai@ifsc.edu.br</text:span></text:a></text:p>
          </table:table-cell>
          <table:table-cell table:style-name="Tabela1.A1" office:value-type="string">
            <text:p text:style-name="P9">Setor de Est<text:span text:style-name="T20">á</text:span>gios <text:a xlink:type="simple" xlink:href="mailto:estagios.itj@ifsc.edu.br" text:style-name="Internet_20_link" text:visited-style-name="Visited_20_Internet_20_Link"><text:span text:style-name="T17">estagios.itj@ifsc.edu.br</text:span></text:a></text:p>
          </table:table-cell>
        </table:table-row>
        <table:table-row table:style-name="TableLine2003705279808">
          <table:table-cell table:style-name="Tabela1.A2" office:value-type="string">
            <text:p text:style-name="P5">Declaro que o aluno não possui débitos com a Biblioteca e que foi entregue o TCC com o termo de aceite de publicação</text:p>
            <text:p text:style-name="P5">Data: ____/____/____</text:p>
            <text:p text:style-name="P2"/>
            <text:p text:style-name="P2"/>
            <text:p text:style-name="P4">________________________________________________</text:p>
            <text:p text:style-name="P4">Carimbo e assinatura do(a) servidor(a)</text:p>
          </table:table-cell>
          <table:table-cell table:style-name="Tabela1.B2" office:value-type="string">
            <text:p text:style-name="P5">Declaro que o aluno não possui termo de compromisso de estágio vigente.</text:p>
            <text:p text:style-name="P5">Data: ____/____/____</text:p>
            <text:p text:style-name="P2"/>
            <text:p text:style-name="P2"/>
            <text:p text:style-name="P4">________________________________________________</text:p>
            <text:p text:style-name="P4">Carimbo e assinatura do(a) servidor(a)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leLine2003705271744">
          <table:table-cell table:style-name="Tabela2.A1" office:value-type="string">
            <text:p text:style-name="P9">Registro Acad<text:span text:style-name="T20">ê</text:span>mico <text:a xlink:type="simple" xlink:href="mailto:registro.itj@ifsc.edu.br" text:style-name="Internet_20_link" text:visited-style-name="Visited_20_Internet_20_Link"><text:span text:style-name="T17">registro.itj@ifsc.edu.br</text:span></text:a></text:p>
          </table:table-cell>
        </table:table-row>
        <table:table-row table:style-name="TableLine2003705276352">
          <table:table-cell table:style-name="Tabela2.A2" office:value-type="string">
            <text:p text:style-name="P6">Documentos arquivados na pasta do aluno <text:s text:c="3"/>( <text:s text:c="2"/>) identificação com foto <text:s text:c="4"/>( <text:s text:c="2"/>) CPF</text:p>
            <text:p text:style-name="P6"><text:s text:c="73"/>( <text:s text:c="2"/>) certificado do Ensino Médio</text:p>
            <text:p text:style-name="P6"><text:s text:c="73"/>( <text:s text:c="2"/>) ata da defesa pública <text:s text:c="4"/>( <text:s text:c="2"/>) parecer da banca</text:p>
            <text:p text:style-name="P6">Sistema acadêmico <text:s text:c="40"/>( <text:s text:c="2"/>) dados cadastrados atualizados, conforme documentação do aluno</text:p>
            <text:p text:style-name="P6"/>
            <text:p text:style-name="P5">Data: ____/____/____</text:p>
            <text:p text:style-name="P2"/>
            <text:p text:style-name="P4">Data: ____/____/____ <text:s text:c="47"/>________________________________________________</text:p>
            <text:p text:style-name="P4"><text:s text:c="84"/>Carimbo e assinatura do(a) servidor(a)</text:p>
          </table:table-cell>
        </table:table-row>
      </table:table>
      <text:p text:style-name="P2"/>
      <table:table table:name="Tabela3" table:style-name="Tabela3">
        <table:table-column table:style-name="Tabela3.A" table:number-columns-repeated="2"/>
        <table:table-row table:style-name="TableLine2003705266560">
          <table:table-cell table:style-name="Tabela3.A1" office:value-type="string">
            <text:p text:style-name="P9">Almoxarifado <text:a xlink:type="simple" xlink:href="mailto:almox.ee.itj@gmail.com" text:style-name="Internet_20_link" text:visited-style-name="Visited_20_Internet_20_Link"><text:span text:style-name="T17">almox.ee.itj@gmail.com</text:span></text:a></text:p>
          </table:table-cell>
          <table:table-cell table:style-name="Tabela3.A1" office:value-type="string">
            <text:p text:style-name="P9">Coordenação de Curso <text:a xlink:type="simple" xlink:href="mailto:eng.eletrica.itj@ifsc.edu.br" text:style-name="Internet_20_link" text:visited-style-name="Visited_20_Internet_20_Link"><text:span text:style-name="T17">eng.eletrica.itj@ifsc.edu.br</text:span></text:a></text:p>
          </table:table-cell>
        </table:table-row>
        <table:table-row table:style-name="TableLine2003705269440">
          <table:table-cell table:style-name="Tabela3.A2" office:value-type="string">
            <text:p text:style-name="P5">Declaro que o aluno não possui débitos com o Almoxarifado</text:p>
            <text:p text:style-name="P5">Data: ____/____/____</text:p>
            <text:p text:style-name="P2"/>
            <text:p text:style-name="P2"/>
            <text:p text:style-name="P4">________________________________________________</text:p>
            <text:p text:style-name="P4">Carimbo e assinatura do(a) servidor(a)</text:p>
          </table:table-cell>
          <table:table-cell table:style-name="Tabela3.B2" office:value-type="string">
            <text:p text:style-name="P5">Defiro o requerimento de colação de grau</text:p>
            <text:p text:style-name="P5">Data: ____/____/____</text:p>
            <text:p text:style-name="P2"/>
            <text:p text:style-name="P2"/>
            <text:p text:style-name="P4">________________________________________________</text:p>
            <text:p text:style-name="P4">Carimbo e assinatura do(a) servidor(a)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leLine2003705268576">
          <table:table-cell table:style-name="Tabela4.A1" office:value-type="string">
            <text:p text:style-name="P9">Direção-Geral do Câmpus (em caso de colação de grau em gabinete<text:span text:style-name="T16">)</text:span><text:span text:style-name="T19"> </text:span><text:a xlink:type="simple" xlink:href="mailto:direcao.itajai@ifsc.edu.br" text:style-name="Internet_20_link" text:visited-style-name="Visited_20_Internet_20_Link"><text:span text:style-name="T17">direcao.itajai@ifsc.edu.br</text:span></text:a></text:p>
          </table:table-cell>
        </table:table-row>
        <table:table-row table:style-name="TableLine2003705270592">
          <table:table-cell table:style-name="Tabela4.A2" office:value-type="string">
            <text:p text:style-name="P5">Defiro o requerimento de colação de grau em gabinete</text:p>
            <text:p text:style-name="P5">Data da colação de grau: ____/____/____, às ________________.</text:p>
            <text:p text:style-name="P2"/>
            <text:p text:style-name="P2"/>
            <text:p text:style-name="P4">Data: ____/____/____ <text:s text:c="47"/>________________________________________________</text:p>
            <text:p text:style-name="P4"><text:s text:c="84"/>Carimbo e assinatura do(a) servidor(a)</text:p>
          </table:table-cell>
        </table:table-row>
      </table:table>
      <table:table table:name="Tabela5" table:style-name="Tabela5">
        <table:table-column table:style-name="Tabela5.A"/>
        <table:table-row table:style-name="TableLine2003705272608">
          <table:table-cell table:style-name="Tabela5.A1" office:value-type="string">
            <text:p text:style-name="P11"><text:span text:style-name="T22">ATENÇÃO: P</text:span><text:span text:style-name="T7">ara as solicitações das assinaturas no formato digital, </text:span><text:span text:style-name="T8">utilize o Assina UFSC, que permite todas as assinaturas </text:span><text:span text:style-name="T9">em </text:span><text:span text:style-name="T8">um único documento:</text:span></text:p>
            <text:p text:style-name="P13"><text:a xlink:type="simple" xlink:href="https://sistemas.ufsc.br/login?service=https%3A%2F%2Fassina.ufsc.br%2Flogin" text:style-name="Internet_20_link" text:visited-style-name="Visited_20_Internet_20_Link"><text:span text:style-name="T13">https://sistemas.ufsc.br/login?service=https%3A%2F%2Fassina.ufsc.br%2Flogin</text:span></text:a></text:p>
            <text:p text:style-name="P13"><text:span text:style-name="T13"/></text:p>
            <text:p text:style-name="P14"><text:span text:style-name="T14">Após a coleta das assinaturas encaminhar o requerimento para o RA p</text:span><text:span text:style-name="T15">elo formulário disponível no link </text:span><text:a xlink:type="simple" xlink:href="https://limesurvey.ifsc.edu.br/index.php/273639" text:style-name="Internet_20_link" text:visited-style-name="Visited_20_Internet_20_Link"><text:span text:style-name="T15">https://limesurvey.ifsc.edu.br/index.php/273639</text:span></text:a></text:p>
            <text:p text:style-name="P14"><text:span text:style-name="T15"/></text:p>
            <text:p text:style-name="P7"><text:soft-pag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6cm" fo:margin-bottom="0.66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árcia</meta:initial-creator>
    <meta:creation-date>2022-05-11T14:16:00Z</meta:creation-date>
    <dc:date>2026-06-02T18:50:23.568000000</dc:date>
    <meta:print-date>2023-08-30T19:14:00Z</meta:print-date>
    <meta:editing-cycles>9</meta:editing-cycles>
    <meta:editing-duration>PT56M34S</meta:editing-duration>
    <meta:document-statistic meta:table-count="5" meta:image-count="1" meta:object-count="0" meta:page-count="2" meta:paragraph-count="44" meta:word-count="301" meta:character-count="3503" meta:non-whitespace-character-count="2746"/>
    <meta:template xlink:type="simple" xlink:actuate="onRequest" xlink:title="" xlink:href="Normal"/>
  </office:meta>
</office:document-meta>
</file>