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C3CC888D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3.69cm" style:rel-column-width="15115*"/>
    </style:style>
    <style:style style:name="Tabela3.B" style:family="table-column">
      <style:table-column-properties style:column-width="12.308cm" style:rel-column-width="5042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12.1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15.998cm" style:rel-column-width="65535*"/>
    </style:style>
    <style:style style:name="Tabela6.A1" style:family="table-cell">
      <style:table-cell-properties fo:padding="0.097cm" fo:border="0.05pt solid #00000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5.998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officeooo:paragraph-rsid="001eda3a"/>
    </style:style>
    <style:style style:name="P2" style:family="paragraph" style:parent-style-name="Heading_20_2">
      <style:text-properties officeooo:rsid="001eda3a" officeooo:paragraph-rsid="001eda3a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officeooo:rsid="001eda3a" officeooo:paragraph-rsid="001eda3a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23a974" officeooo:paragraph-rsid="0023a974"/>
    </style:style>
    <style:style style:name="P5" style:family="paragraph" style:parent-style-name="Heading_20_3">
      <style:paragraph-properties fo:text-align="justify" style:justify-single-word="false"/>
      <style:text-properties officeooo:paragraph-rsid="00259f3f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officeooo:rsid="001eda3a" officeooo:paragraph-rsid="001eda3a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1eda3a" officeooo:paragraph-rsid="001eda3a"/>
    </style:style>
    <style:style style:name="P8" style:family="paragraph" style:parent-style-name="Heading_20_2">
      <style:paragraph-properties fo:text-align="center" style:justify-single-word="false"/>
      <style:text-properties officeooo:rsid="00212a82" officeooo:paragraph-rsid="00212a82"/>
    </style:style>
    <style:style style:name="T1" style:family="text">
      <style:text-properties officeooo:rsid="001eda3a"/>
    </style:style>
    <style:style style:name="T2" style:family="text">
      <style:text-properties officeooo:rsid="002840d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840dc" style:font-size-asian="12pt" style:font-size-complex="12pt"/>
    </style:style>
    <style:style style:name="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h text:style-name="P1" text:outline-level="1"><draw:frame draw:style-name="fr1" draw:name="Figura1" text:anchor-type="char" svg:x="-2.501cm" svg:y="-3.722cm" svg:width="22.647cm" svg:height="2.475cm" draw:z-index="0"><draw:image xlink:href="Pictures/10000000000006F9000000C3CC888D30.png" xlink:type="simple" xlink:show="embed" xlink:actuate="onLoad" draw:mime-type="image/png"/></draw:frame><text:span text:style-name="T1">RELATÓRIO DE VIAGEM – IFSC</text:span></text:h>
      <text:h text:style-name="P2" text:outline-level="2">Identificação do <text:span text:style-name="T2">estudante</text:span>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NOME</text:p>
          </table:table-cell>
          <table:table-cell table:style-name="Tabela3.B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">CPF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">CÂMPUS / REITORIA</text:p>
          </table:table-cell>
          <table:table-cell table:style-name="Tabela3.B2" office:value-type="string">
            <text:p text:style-name="Table_20_Contents"/>
          </table:table-cell>
        </table:table-row>
      </table:table>
      <text:h text:style-name="P2" text:outline-level="2">Descrição das atividades realizadas durante a viagem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DATA</text:p>
          </table:table-cell>
          <table:table-cell table:style-name="Tabela2.B1" office:value-type="string">
            <text:p text:style-name="P4">ATIVIDADES REALIZADAS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</table:table>
      <text:h text:style-name="P2" text:outline-level="2">Justificativa</text:h>
      <text:h text:style-name="P5" text:outline-level="3"><text:tab/><text:span text:style-name="T3">Se o relatório de viagem for cadastrado após </text:span><text:span text:style-name="T4">15</text:span><text:span text:style-name="T3"> dias corridos da data de retorno, justificar abaixo o motivo do atraso. </text:span></text:h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h text:style-name="P6" text:outline-level="2">Registro fotográfico da atividade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h text:style-name="P8" text:outline-level="2"><draw:frame draw:style-name="fr1" draw:name="Figura2" text:anchor-type="char" svg:x="-2.501cm" svg:y="15.208cm" svg:width="22.647cm" svg:height="2.475cm" draw:z-index="1"><draw:image xlink:href="Pictures/10000000000006F9000000C3CC888D30.png" xlink:type="simple" xlink:show="embed" xlink:actuate="onLoad" draw:mime-type="image/png"/></draw:frame>*Favor salvar em pdf para anexar <text:span text:style-name="T2">no formulário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1.251cm" style:auto-text-indent="false" style:writing-mode="lr-tb"/>
      <style:text-properties style:font-name="Trebuchet MS" fo:font-family="'Trebuchet M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margin-top="0.635cm" fo:margin-bottom="0.635cm" style:contextual-spacing="false" fo:text-align="start" style:justify-single-word="false" fo:keep-together="always" fo:text-indent="0cm" style:auto-text-indent="false" fo:padding-left="0.141cm" fo:padding-right="0.141cm" fo:padding-top="0.141cm" fo:padding-bottom="0cm" fo:border="0.74pt solid #92d050" fo:keep-with-next="always"/>
      <style:text-properties fo:text-transform="uppercase" fo:color="#35982a" loext:opacity="100%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cm" fo:margin-right="0cm" fo:margin-top="0.423cm" fo:margin-bottom="0.423cm" style:contextual-spacing="false" fo:keep-together="always" fo:text-indent="0cm" style:auto-text-indent="false" fo:keep-with-next="always"/>
      <style:text-properties fo:color="#35982a" loext:opacity="100%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cm" fo:margin-right="0cm" fo:margin-top="0.423cm" fo:margin-bottom="0.423cm" style:contextual-spacing="false" fo:text-indent="0cm" style:auto-text-indent="false"/>
      <style:text-properties fo:color="#35982a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423cm" style:contextual-spacing="false"/>
      <style:text-properties fo:font-size="13pt" fo:font-weight="bold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 style:default-outline-level="">
      <style:paragraph-properties fo:margin-left="4.001cm" fo:margin-right="0cm" fo:margin-top="0.423cm" fo:margin-bottom="0.423cm" style:contextual-spacing="false" fo:line-height="100%" fo:text-indent="1.251cm" style:auto-text-indent="false"/>
      <style:text-properties fo:color="#404040" loext:opacity="100%" fo:font-size="10pt" fo:language="en" fo:country="US" style:font-size-asian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Standard" style:default-outline-level="">
      <style:paragraph-properties fo:margin-left="3.752cm" fo:margin-right="0cm" fo:text-indent="-0.501cm" style:auto-text-indent="false"/>
      <style:text-properties fo:language="en" fo:country="US"/>
    </style:style>
    <style:style style:name="Alíeas_20_numero" style:display-name="Alíeas numero" style:family="paragraph" style:parent-style-name="Alíneas" style:default-outline-level="">
      <style:paragraph-properties fo:margin-left="3.752cm" fo:margin-right="0cm" fo:text-indent="-0.482cm" style:auto-text-indent="false"/>
    </style:style>
    <style:style style:name="Alineas_20_letras" style:display-name="Alineas letras" style:family="paragraph" style:parent-style-name="Alíeas_20_numero" style:default-outline-level=""/>
    <style:style style:name="caption" style:family="paragraph" style:parent-style-name="Standard" style:next-style-name="Standard" style:default-outline-level="">
      <style:paragraph-properties fo:margin-top="0.635cm" fo:margin-bottom="0.212cm" style:contextual-spacing="false" fo:line-height="150%" fo:text-align="center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Corpo_20_quadro_5f_tabela" style:display-name="Corpo quadro_tabela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35982a" loext:opacity="100%" style:font-name="Trebuchet MS" fo:font-family="'Trebuchet MS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4_20_Char" style:display-name="Título 4 Char" style:family="text" style:parent-style-name="Default_20_Paragraph_20_Font">
      <style:text-properties style:font-name="Trebuchet MS" fo:font-family="'Trebuchet MS'" style:font-family-generic="roman" style:font-pitch="variable" fo:font-size="13pt" fo:font-weight="bold" style:font-size-asian="13pt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loext:opacity="100%" style:font-name="Trebuchet MS" fo:font-family="'Trebuchet MS'" style:font-family-generic="roman" style:font-pitch="variable" fo:font-size="10pt" fo:language="en" fo:country="US" style:font-size-asian="10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Trebuchet MS" fo:font-family="'Trebuchet MS'" style:font-family-generic="roman" style:font-pitch="variable" fo:language="en" fo:country="US"/>
    </style:style>
    <style:style style:name="Alíeas_20_numero_20_Char" style:display-name="Alíeas numero Char" style:family="text" style:parent-style-name="Alíneas_20_Char">
      <style:text-properties style:font-name="Trebuchet MS" fo:font-family="'Trebuchet MS'" style:font-family-generic="roman" style:font-pitch="variable" fo:language="en" fo:country="US"/>
    </style:style>
    <style:style style:name="Alineas_20_letras_20_Char" style:display-name="Alineas letras Char" style:family="text" style:parent-style-name="Alíeas_20_numero_20_Char">
      <style:text-properties style:font-name="Trebuchet MS" fo:font-family="'Trebuchet MS'" style:font-family-generic="roman" style:font-pitch="variable" fo:language="en" fo:country="US"/>
    </style:style>
    <style:style style:name="Fonte_20_figura_5f_quadro_5f_tabela_20_Char" style:display-name="Fonte figura_quadro_tabela Char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language-asian="pt" style:country-asian="BR"/>
    </style:style>
    <style:style style:name="Corpo_20_quadro_5f_tabela_20_Char" style:display-name="Corpo quadro_tabela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MP2" style:family="paragraph" style:parent-style-name="Header">
      <style:paragraph-properties fo:margin-left="-2.501cm" fo:margin-right="-2.501cm" fo:text-indent="1.251cm" style:auto-text-indent="false"/>
    </style:style>
    <style:style style:name="M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MT1" style:family="text">
      <style:text-properties fo:color="#359830" loext:opacity="100%" fo:font-size="10pt" style:font-size-asian="10pt"/>
    </style:style>
    <style:style style:name="MT2" style:family="text">
      <style:text-properties fo:color="#359830" loext:opacity="100%" fo:font-size="10pt" fo:font-weight="bold" style:font-size-asian="10pt" style:font-weight-asian="bold"/>
    </style:style>
    <style:style style:name="M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MT4" style:family="text">
      <style:text-properties fo:color="#359830" loext:opacity="100%"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22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left="0cm" fo:margin-right="0cm" fo:margin-bottom="3.424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header>
        <text:p text:style-name="MP2"><draw:frame draw:style-name="Mfr1" draw:name="Imagem 1" text:anchor-type="char" svg:x="0.019cm" svg:y="0.196cm" svg:width="22.647cm" svg:height="2.475cm" draw:z-index="0"><draw:image xlink:href="Pictures/10000000000006F9000000C3CC888D30.png" xlink:type="simple" xlink:show="embed" xlink:actuate="onLoad" draw:mime-type="image/png"/></draw:frame></text:p>
      </style:header>
      <style:footer>
        <text:p text:style-name="MP3"><text:span text:style-name="MT1"><text:tab/><text:tab/></text:span><text:span text:style-name="MT2">[</text:span><text:span text:style-name="MT1"> </text:span><text:span text:style-name="MT3"><text:page-number text:select-page="current">0</text:page-number></text:span><text:span text:style-name="MT4"><text:s/></text:span><text:span text:style-name="MT2">]</text:span><text:span text:style-name="MT1"><text:tab/></text:span></text:p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lauco Jose Ribeiro Borges</meta:initial-creator>
    <meta:editing-cycles>18</meta:editing-cycles>
    <meta:print-date>2019-09-23T15:27:00</meta:print-date>
    <meta:creation-date>2019-09-20T11:55:00</meta:creation-date>
    <dc:date>2025-11-06T17:50:27.539382100</dc:date>
    <meta:editing-duration>PT3H30M13S</meta:editing-duration>
    <meta:generator>LibreOffice/25.2.6.2$Windows_X86_64 LibreOffice_project/729c5bfe710f5eb71ed3bbde9e06a6065e9c6c5d</meta:generator>
    <meta:document-statistic meta:table-count="4" meta:image-count="3" meta:object-count="0" meta:page-count="2" meta:paragraph-count="13" meta:word-count="59" meta:character-count="374" meta:non-whitespace-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