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d984f" officeooo:paragraph-rsid="001d984f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6pt" officeooo:rsid="001d984f" officeooo:paragraph-rsid="001d984f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officeooo:paragraph-rsid="001e3323" style:font-size-asian="16pt" style:font-size-complex="16pt"/>
    </style:style>
    <style:style style:name="P7" style:family="paragraph" style:parent-style-name="Standard">
      <style:text-properties fo:font-size="16pt" fo:font-weight="bold" officeooo:rsid="001e3323" officeooo:paragraph-rsid="001e332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paragraph-rsid="001d984f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Resultado – Edital de Monitoria 10/2026</text:p>
      <text:p text:style-name="Standard"/>
      <text:p text:style-name="Standard"/>
      <text:p text:style-name="Standard"/>
      <text:p text:style-name="Standard"/>
      <text:p text:style-name="P7">Aprovados 10 horas:</text:p>
      <text:p text:style-name="P6"/>
      <text:p text:style-name="P6">Isadora de Andrade Eichenberger</text:p>
      <text:p text:style-name="P6"/>
      <text:p text:style-name="P6"/>
      <text:p text:style-name="P7">Aprovados 20 horas:</text:p>
      <text:p text:style-name="P8"/>
      <text:p text:style-name="P4">Luis Alexander Asmat Ramírez 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1-06T08:26:18.45</meta:creation-date>
    <meta:print-date>2015-10-29T18:13:26.613000000</meta:print-date>
    <dc:date>2026-06-09T14:38:11.555000000</dc:date>
    <meta:editing-duration>PT22M57S</meta:editing-duration>
    <meta:editing-cycles>9</meta:editing-cycles>
    <meta:generator>LibreOffice/7.6.5.2$Windows_X86_64 LibreOffice_project/38d5f62f85355c192ef5f1dd47c5c0c0c6d6598b</meta:generator>
    <meta:document-statistic meta:table-count="0" meta:image-count="1" meta:object-count="0" meta:page-count="2" meta:paragraph-count="8" meta:word-count="46" meta:character-count="331" meta:non-whitespace-character-count="277"/>
  </office:meta>
</office:document-meta>
</file>