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d984f" officeooo:paragraph-rsid="001c45c0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6pt" officeooo:rsid="001c45c0" officeooo:paragraph-rsid="001c45c0" style:font-size-asian="16pt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6pt" officeooo:rsid="001c45c0" officeooo:paragraph-rsid="001c45c0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bold" officeooo:rsid="001c45c0" officeooo:paragraph-rsid="001c45c0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6pt" officeooo:rsid="001d4128" officeooo:paragraph-rsid="001d4128" style:font-size-asian="16pt" style:font-size-complex="16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1d4128"/>
    </style:style>
    <style:style style:name="T1" style:family="text">
      <style:text-properties officeooo:rsid="001c45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Resultado – Edital de Monitoria 1<text:span text:style-name="T1">2</text:span>/2026</text:p>
      <text:p text:style-name="Standard"/>
      <text:p text:style-name="Standard"/>
      <text:p text:style-name="Standard"/>
      <text:p text:style-name="Standard"/>
      <text:p text:style-name="Standard"/>
      <text:p text:style-name="P8">Aprovados 20 horas:</text:p>
      <text:p text:style-name="P4"/>
      <text:p text:style-name="P4">Daiane Keiser Roscoche </text:p>
      <text:p text:style-name="P4"/>
      <text:p text:style-name="P4"/>
      <text:p text:style-name="P8">Aprovados 10 horas:</text:p>
      <text:p text:style-name="P6"/>
      <text:p text:style-name="P7">Willian Rodrigues Batista </text:p>
      <text:p text:style-name="P7">Maria Heloiza Soares Cavalheiro </text:p>
      <text:p text:style-name="P7">Ihael Lessmann de Araujo </text:p>
      <text:p text:style-name="P7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1-06T08:26:18.45</meta:creation-date>
    <meta:print-date>2015-10-29T18:13:26.613000000</meta:print-date>
    <dc:date>2026-06-16T14:05:40.815000000</dc:date>
    <meta:editing-duration>PT19M23S</meta:editing-duration>
    <meta:editing-cycles>8</meta:editing-cycles>
    <meta:generator>LibreOffice/7.6.5.2$Windows_X86_64 LibreOffice_project/38d5f62f85355c192ef5f1dd47c5c0c0c6d6598b</meta:generator>
    <meta:document-statistic meta:table-count="0" meta:image-count="1" meta:object-count="0" meta:page-count="2" meta:paragraph-count="10" meta:word-count="52" meta:character-count="377" meta:non-whitespace-character-count="316"/>
  </office:meta>
</office:document-meta>
</file>