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98FA2BE44C13212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15%"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15%" fo:text-align="center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line-height="115%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line-height="115%" fo:text-align="center" style:justify-single-word="false" fo:orphans="2" fo:widows="2"/>
    </style:style>
    <style:style style:name="P8" style:family="paragraph" style:parent-style-name="Standard">
      <style:paragraph-properties fo:line-height="115%" fo:text-align="justify" style:justify-single-word="false" fo:orphans="2" fo:widows="2"/>
    </style:style>
    <style:style style:name="P9" style:family="paragraph" style:parent-style-name="Standard">
      <style:paragraph-properties fo:line-height="138%" fo:text-align="center" style:justify-single-word="false" fo:orphans="2" fo:widows="2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38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T5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</text:span><text:span text:style-name="T2">II</text:span></text:p>
      <text:p text:style-name="P10"><text:span text:style-name="T1">Termo de Ciência e Responsabilidade</text:span></text:p>
      <text:p text:style-name="P11"/>
      <text:p text:style-name="P6"><text:span text:style-name="T3">O INSTITUTO FEDERAL DE EDUCAÇÃO, CIÊNCIA E TECNOLOGIA DE SANTA CATARINA - IFSC, neste ato representada pelo gestor, Sr(a). __________________________________ (nome da chefia imediata), e, do outro lado, o servidor público, __________________________________ Sr(a) (nome do servidor), ocupante do cargo de _______________________ (nome do cargo), número funcional _________________, portador do CPF nº _______________, em conformidade com os autos do processo nº ______________________ e com fundamento no Decreto 11.072/2022, Portaria do Reitor nº 1.795/2022, alterada pela Portaria do Reitor N° 2106, de 18 de julho de 2022 e demais legislações vigentes, RESOLVEM firmar o presente TERMO DE RESPONSABILIDADE, que regerá mediante as seguintes cláusulas e condições:</text:span></text:p>
      <text:p text:style-name="P1"/>
      <text:p text:style-name="P7"><text:span text:style-name="T2">CLÁUSULA PRIMEIRA – DO OBJETO</text:span></text:p>
      <text:p text:style-name="P2"/>
      <text:p text:style-name="P6"><text:span text:style-name="T3">1.1 O presente instrumento tem como objeto autorizar o(a) servidor(a) ______________________________________ a realizar suas atividades laborais na modalidade teletrabalho, nos termos e condições a seguir estabelecidos.</text:span></text:p>
      <text:p text:style-name="P2"/>
      <text:p text:style-name="P7"><text:span text:style-name="T2">CLÁUSULA SEGUNDA – DAS OBRIGAÇÕES DAS PARTES</text:span></text:p>
      <text:p text:style-name="P4"/>
      <text:p text:style-name="P8"><text:span text:style-name="T3">2.1 O servidor em regime de teletrabalho se obriga a:</text:span></text:p>
      <text:p text:style-name="P8"><text:span text:style-name="T3">I – Providenciar e custear as estruturas físicas e tecnológicas necessárias e compatíveis com as atividades a serem desenvolvidas no teletrabalho, conforme disposto no Anexo I do Edital;</text:span></text:p>
      <text:p text:style-name="P8"><text:span text:style-name="T3">II – Cumprir, no mínimo, as metas de desempenho estabelecidas;</text:span></text:p>
      <text:p text:style-name="P8"><text:span text:style-name="T3">III – Atender às convocações para comparecimento às dependências do órgão ou entidade, no interesse da Administração Pública, desde que seja respeitada a antecedência mínima de 5 (cinco) dias úteis ou 12 (doze) horas em casos em que haja risco iminente ao patrimônio público, à imagem e demais ativos da Instituição ou às pessoas de uma forma geral;</text:span></text:p>
      <text:p text:style-name="P8"><text:span text:style-name="T3">IV – Manter telefones de contato permanente atualizados e ativos, estando disponível para atendimento nos horários previamente acordados com a chefia imediata;<text:line-break/>V – Participar da reorganização da escala de atendimento presencial de forma a garantir o horário pleno de funcionamento do setor, em caso de afastamento (licenças, férias e correlatos), salvo situações excepcionais a serem avaliadas pelas chefias e a direção-geral;</text:span></text:p>
      <text:p text:style-name="P8"><text:span text:style-name="T3">VI – Consultar diariamente correio eletrônico (e-mail) institucional individual e/ou outro canal de comunicação institucional previamente definido, inclusive via aplicativo multiplataforma de mensagens instantâneas e/ou outro recurso de tecnologia da informação;</text:span></text:p>
      <text:p text:style-name="P8"><text:span text:style-name="T3">VII – Informar à chefia imediata, por meio de e-mail sobre a evolução do teletrabalho, como também indicar eventual dificuldade, dúvida ou informação que possa atrasar ou prejudicar o seu andamento;</text:span></text:p>
      <text:p text:style-name="P8"><text:span text:style-name="T3">VIII – Reunir-se com a chefia imediata para apresentar resultados parciais e finais, inclusive por meio de videoconferência ou outro meio de tecnologia da informação, proporcionando o acompanhamento da evolução dos trabalhos e fornecimento de demais informações;</text:span></text:p>
      <text:p text:style-name="P8"><text:span text:style-name="T3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span></text:p>
      <text:p text:style-name="P8"><text:span text:style-name="T3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span></text:p>
      <text:p text:style-name="P8"><text:span text:style-name="T3">§1º O servidor poderá, caso julgue necessário, comparecer ao seu local de trabalho, a fim de sanar dúvidas que, porventura, surjam na execução dos trabalhos.</text:span></text:p>
      <text:p text:style-name="P8"><text:span text:style-name="T3">§2º A participação do servidor em regime de teletrabalho não modifica a sua lotação ou seu exercício.</text:span></text:p>
      <text:p text:style-name="P8"><text:span text:style-name="T3">§3º As atividades executadas pelo servidor em regime de teletrabalho deverão ser cumpridas diretamente por ele, sendo vedada sua realização por terceiros, servidores ou não, sob pena de responsabilização administrativa, civil e criminal.</text:span></text:p>
      <text:p text:style-name="P8"><text:span text:style-name="T3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span></text:p>
      <text:p text:style-name="P2"><text:soft-page-break/></text:p>
      <text:p text:style-name="P8"><text:span text:style-name="T3">2.2 Compete à chefia imediata:</text:span></text:p>
      <text:p text:style-name="P8"><text:span text:style-name="T3">I – Aprovar planos de trabalho;</text:span></text:p>
      <text:p text:style-name="P8"><text:span text:style-name="T3">II – Acompanhar o trabalho dos servidores em regime de teletrabalho;</text:span></text:p>
      <text:p text:style-name="P8"><text:span text:style-name="T3">III – Aferir e monitorar o cumprimento das metas de desempenho estabelecidas;</text:span></text:p>
      <text:p text:style-name="P8"><text:span text:style-name="T3">IV – Responder pelo controle dos resultados obtidos em face das metas fixadas;</text:span></text:p>
      <text:p text:style-name="P8"><text:span text:style-name="T3">V – Atestar a execução das atividades desempenhadas pelo servidor;</text:span></text:p>
      <text:p text:style-name="P8"><text:span text:style-name="T3">VI – Encaminhar relatório ao setor de gestão de pessoas, informando eventual descumprimento das metas, a fim de que seja registrado corte de ponto, se for o caso.</text:span></text:p>
      <text:p text:style-name="P2"/>
      <text:p text:style-name="P7"><text:span text:style-name="T2">CLÁUSULA TERCEIRA – DAS METAS DE DESEMPENHO E DO PRAZO DE CUMPRIMENTO</text:span></text:p>
      <text:p text:style-name="P2"/>
      <text:p text:style-name="P8"><text:span text:style-name="T3">3.1 As metas serão estabelecidas em plano de trabalho no sistema do SISGP SUSEP. </text:span></text:p>
      <text:p text:style-name="P8"><text:span text:style-name="T3">§ 1º O alcance das metas de desempenho e o cumprimento dos prazos fixados, nos termos previstos, equivalerá ao cumprimento da jornada de trabalho.</text:span></text:p>
      <text:p text:style-name="P8"><text:span text:style-name="T3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span></text:p>
      <text:p text:style-name="P8"><text:span text:style-name="T3">§ 3º A concretização de volume de trabalho superior às metas de desempenho e/ou o desempenho de atividades laborativas em horários e dias diferentes do expediente normal não gerará, para qualquer efeito, contagem de horas excedentes de trabalho.</text:span></text:p>
      <text:p text:style-name="P4"/>
      <text:p text:style-name="P7"><text:span text:style-name="T2">CLÁUSULA QUARTA – DA VIGÊNCIA</text:span></text:p>
      <text:p text:style-name="P2"/>
      <text:p text:style-name="P8"><text:span text:style-name="T3">4.1 O presente instrumento terá vigência de ____(_______) meses, a contar da sua assinatura.</text:span></text:p>
      <text:p text:style-name="P5"/>
      <text:p text:style-name="P7"><text:span text:style-name="T2">CLÁUSULA QUINTA – DA EXTINÇÃO</text:span></text:p>
      <text:p text:style-name="P2"/>
      <text:p text:style-name="P8"><text:span text:style-name="T3">5.1 O presente termo de compromisso poderá ser extinto, a qualquer tempo, mediante:</text:span></text:p>
      <text:p text:style-name="P8"><text:span text:style-name="T3">I – Solicitação do servidor; </text:span></text:p>
      <text:p text:style-name="P8"><text:span text:style-name="T3">II – No interesse da administração, de forma justificada;</text:span></text:p>
      <text:p text:style-name="P8"><text:span text:style-name="T3">III – No momento em que o servidor assumir função gratificada (FG/CD) ou trocar de setor/coordenação/atividades.</text:span></text:p>
      <text:p text:style-name="P8"><text:soft-page-break/><text:span text:style-name="T3">IV – Por força de alteração de legislação pertinente ao tema.</text:span></text:p>
      <text:p text:style-name="P2"/>
      <text:p text:style-name="P8"><text:span text:style-name="T3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span></text:p>
      <text:p text:style-name="P2"/>
      <text:p text:style-name="P7"><text:span text:style-name="T2">CLÁUSULA SEXTA – DO ADITAMENTO</text:span></text:p>
      <text:p text:style-name="P2"/>
      <text:p text:style-name="P8"><text:span text:style-name="T3">6.1 O presente termo de responsabilidade poderá ser aditado, por conveniência da Administração, por meio de termo aditivo.</text:span></text:p>
      <text:p text:style-name="P7"><text:span text:style-name="T2">CLÁUSULA SÉTIMA – DA PUBLICIDADE</text:span></text:p>
      <text:p text:style-name="P2"/>
      <text:p text:style-name="P8"><text:span text:style-name="T3">7.1 Ao aderir ao regime de teletrabalho, o servidor declara ciência dos dispostos no Decreto 11.072/2022, Portaria do Reitor nº 1.795/2022, alterada pela Portaria do Reitor N° 2106, de 18 de julho de 2022.</text:span></text:p>
      <text:p text:style-name="P8"><text:span text:style-name="T3">7.2 A adesão do servidor ao PGD na modalidade de teletrabalho será divulgada no site do Câmpus. </text:span></text:p>
      <text:p text:style-name="P2"/>
      <text:p text:style-name="P8"><text:span text:style-name="T3">Joinville, SC, ______ de _____________ de 202___.</text:span></text:p>
      <text:p text:style-name="P2"/>
      <text:p text:style-name="P2"/>
      <text:p text:style-name="P7"><text:span text:style-name="T3">_________________________________</text:span></text:p>
      <text:p text:style-name="P7"><text:span text:style-name="T3">(nome e assinatura da chefia imediata)</text:span></text:p>
      <text:p text:style-name="P3"/>
      <text:p text:style-name="P3"/>
      <text:p text:style-name="P7"><text:span text:style-name="T3">__________________________________</text:span></text:p>
      <text:p text:style-name="P9"><text:span text:style-name="T3">(nome e assinatura do servidor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2"><draw:image xlink:href="Pictures/10000000000008C9000000F498FA2BE44C132123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Joinville </text:span></text:p>
        <text:p text:style-name="MP2"><text:span text:style-name="MT2">Rua: Pavão, 1377 | Bairro Costa e Silva | Joinville /SC | CEP: 89220-618</text:span></text:p>
        <text:p text:style-name="MP2"><text:span text:style-name="MT2">Fone: (47) 3431-5600 | www.ifsc.edu.br | CNPJ 11.402.887/0006-75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4" meta:word-count="1094" meta:character-count="7446" meta:non-whitespace-character-count="6373"/>
    <meta:generator>LibreOfficeDev/6.0.5.2$Linux_X86_64 LibreOffice_project/</meta:generator>
  </office:meta>
</office:document-meta>
</file>