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system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8.203cm" fo:margin-left="-1.408cm" fo:margin-top="0cm" fo:margin-bottom="0cm" table:align="left" style:writing-mode="lr-tb"/>
    </style:style>
    <style:style style:name="Tabela1.A" style:family="table-column">
      <style:table-column-properties style:column-width="18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25pt solid #000000" fo:border-right="0.25pt solid #000000" fo:border-top="0.5pt solid #000000" fo:border-bottom="0.25pt solid #000000" style:writing-mode="lr-tb"/>
    </style:style>
    <style:style style:name="Tabela1.A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8.785cm" fo:margin-left="-1.376cm" table:align="left" style:writing-mode="lr-tb"/>
    </style:style>
    <style:style style:name="Tabela4.A" style:family="table-column">
      <style:table-column-properties style:column-width="2.805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2.514cm"/>
    </style:style>
    <style:style style:name="Tabela4.D" style:family="table-column">
      <style:table-column-properties style:column-width="2.275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1.984cm"/>
    </style:style>
    <style:style style:name="Tabela4.H" style:family="table-column">
      <style:table-column-properties style:column-width="2.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812cm" fo:margin-left="-1.349cm" fo:margin-top="0cm" fo:margin-bottom="0cm" table:align="left" style:writing-mode="lr-tb"/>
    </style:style>
    <style:style style:name="Tabela2.A" style:family="table-column">
      <style:table-column-properties style:column-width="18.812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19cm" fo:keep-together="auto"/>
    </style:style>
    <style:style style:name="Tabela3" style:family="table">
      <style:table-properties style:width="16.282cm" fo:margin-left="-1.468cm" fo:margin-top="0cm" fo:margin-bottom="0cm" table:align="left" style:writing-mode="lr-tb"/>
    </style:style>
    <style:style style:name="Tabela3.A" style:family="table-column">
      <style:table-column-properties style:column-width="8.14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_20__28_user_29_">
      <style:paragraph-properties fo:margin-left="0cm" fo:margin-right="0cm" style:line-height-at-least="0.263cm" fo:orphans="0" fo:widows="0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bold" officeooo:rsid="001f8d65" officeooo:paragraph-rsid="001f8d65" style:font-size-asian="14pt" style:font-weight-asian="bold" style:font-size-complex="14pt" style:font-weight-complex="bold"/>
    </style:style>
    <style:style style:name="P7" style:family="paragraph" style:parent-style-name="Standard_20__28_user_29_" style:master-page-name="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style:page-number="auto" fo:background-color="transparent" style:vertical-align="baseline" style:writing-mode="lr-tb"/>
      <style:text-properties fo:color="#000000" loext:opacity="100%" style:font-name="Times New Roman" fo:font-size="14pt" fo:font-weight="bold" officeooo:rsid="00218853" officeooo:paragraph-rsid="00218853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1f8d65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8853" officeooo:paragraph-rsid="002188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18853" officeooo:paragraph-rsid="0021885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_20__28_user_29_">
      <style:paragraph-properties fo:margin-left="0cm" fo:margin-right="0.03cm" fo:margin-top="0.106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_20__28_user_29_">
      <style:paragraph-properties fo:margin-left="0cm" fo:margin-right="0.026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_20__28_user_29_">
      <style:paragraph-properties fo:margin-left="0cm" fo:margin-right="0.021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_20__28_user_29_">
      <style:paragraph-properties fo:margin-left="-0.249cm" fo:margin-right="0.002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2551af" style:font-size-asian="11pt" style:font-weight-asian="bold" style:font-size-complex="11pt"/>
    </style:style>
    <style:style style:name="P22" style:family="paragraph" style:parent-style-name="Standard_20__28_user_29_">
      <style:paragraph-properties fo:margin-left="0cm" fo:margin-right="0.021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2b9b4c" style:font-size-asian="11pt" style:font-weight-asian="bold" style:font-size-complex="11pt"/>
    </style:style>
    <style:style style:name="P23" style:family="paragraph" style:parent-style-name="Standard_20__28_user_29_">
      <style:paragraph-properties fo:margin-left="0cm" fo:margin-right="2.238cm" fo:margin-top="0.106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.03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_20__28_user_29_">
      <style:paragraph-properties fo:margin-left="-0.249cm" fo:margin-right="0.002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_20__28_user_29_">
      <style:paragraph-properties fo:margin-left="1.217cm" fo:margin-right="0.034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DejaVu Sans" style:font-size-complex="14pt" style:font-weight-complex="bold"/>
    </style:style>
    <style:style style:name="P32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0.5pt" officeooo:paragraph-rsid="002551af" style:font-size-asian="10.5pt" style:font-size-complex="10.5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weight="bold" style:font-weight-asian="bold" style:font-name-complex="Arial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_20__28_user_29_">
      <style:paragraph-properties fo:margin-left="-1.251cm" fo:margin-right="0cm" fo:line-height="150%" fo:text-align="justify" style:justify-single-word="false" fo:text-indent="0cm" style:auto-text-indent="false" style:writing-mode="lr-tb"/>
    </style:style>
    <style:style style:name="P37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officeooo:paragraph-rsid="001f8d65"/>
    </style:style>
    <style:style style:name="P38" style:family="paragraph" style:parent-style-name="Standard_20__28_user_29_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fo:background-color="transparent" style:vertical-align="baseline" style:writing-mode="lr-tb"/>
      <style:text-properties officeooo:paragraph-rsid="002188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.187cm" fo:line-height="150%" fo:orphans="0" fo:widows="0" fo:text-indent="0cm" style:auto-text-indent="false" style:writing-mode="lr-tb"/>
    </style:style>
    <style:style style:name="P40" style:family="paragraph" style:parent-style-name="Standard">
      <style:paragraph-properties fo:margin-left="-0.751cm" fo:margin-right="-0.792cm" fo:text-align="justify" style:justify-single-word="false" fo:text-indent="0cm" style:auto-text-indent="false"/>
      <style:text-properties fo:font-size="14pt" officeooo:paragraph-rsid="001f8d65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-1.3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master-page-name="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-1.3cm" fo:margin-right="-0.801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4pt" officeooo:paragraph-rsid="002b91d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bold" officeooo:rsid="00218853" officeooo:paragraph-rsid="001f8d65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rsid="00218853" officeooo:paragraph-rsid="002551a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8d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Standard">
      <style:paragraph-properties fo:text-align="center" style:justify-single-word="false" fo:orphans="0" fo:widows="0" style:page-number="auto" style:text-autospace="none"/>
    </style:style>
    <style:style style:name="P49" style:family="paragraph" style:parent-style-name="Standard_20__28_user_29_" style:master-page-name="">
      <loext:graphic-properties draw:fill="none"/>
      <style:paragraph-properties fo:margin-left="-1.401cm" fo:margin-right="-0.7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1f8d65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218853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officeooo:rsid="0024ab5a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fo:font-weight="bold" officeooo:rsid="002a967b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language="pt" fo:country="PT" style:font-size-asian="14pt" style:font-size-complex="14pt"/>
    </style:style>
    <style:style style:name="T9" style:family="text">
      <style:text-properties fo:color="#000000" loext:opacity="100%" style:font-name="Times New Roman" fo:font-size="14pt" fo:language="pt" fo:country="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1" style:family="text">
      <style:text-properties fo:color="#000000" loext:opacity="100%" style:font-name="Times New Roman" fo:font-size="14pt" officeooo:rsid="002551af" fo:background-color="#ffffff" loext:char-shading-value="0" style:font-size-asian="14pt" style:font-size-complex="14pt"/>
    </style:style>
    <style:style style:name="T12" style:family="text">
      <style:text-properties fo:color="#000000" loext:opacity="100%" style:font-name="Times New Roman" fo:font-weight="bold" officeooo:rsid="001f8d65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218853" style:font-weight-asian="bold" style:font-weight-complex="bold"/>
    </style:style>
    <style:style style:name="T14" style:family="text">
      <style:text-properties fo:color="#000000" loext:opacity="100%" officeooo:rsid="002296ab"/>
    </style:style>
    <style:style style:name="T15" style:family="text">
      <style:text-properties fo:color="#000000" loext:opacity="100%" officeooo:rsid="0024ab5a"/>
    </style:style>
    <style:style style:name="T16" style:family="text">
      <style:text-properties style:font-name="Times New Roman" fo:font-size="14pt" fo:language="pt" fo:country="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1f8d65" style:font-size-asian="14pt" style:font-size-complex="14pt"/>
    </style:style>
    <style:style style:name="T19" style:family="text">
      <style:text-properties style:font-name="Times New Roman" fo:font-size="14pt" officeooo:rsid="002c9b94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222222" loext:opacity="100%" style:font-name="Times New Roman" fo:font-size="14pt" fo:background-color="#ffffff" loext:char-shading-value="0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8853" style:font-weight-asian="bold" style:font-weight-complex="bold"/>
    </style:style>
    <style:style style:name="T24" style:family="text">
      <style:text-properties fo:font-weight="bold" officeooo:rsid="002551af" style:font-weight-asian="bold" style:font-weight-complex="bold"/>
    </style:style>
    <style:style style:name="T25" style:family="text">
      <style:text-properties fo:font-weight="bold" officeooo:rsid="003110df" style:font-weight-asian="bold" style:font-weight-complex="bold"/>
    </style:style>
    <style:style style:name="T26" style:family="text">
      <style:text-properties fo:font-weight="bold" officeooo:rsid="002b91d8" style:font-weight-asian="bold" style:font-weight-complex="bold"/>
    </style:style>
    <style:style style:name="T27" style:family="text">
      <style:text-properties fo:font-weight="bold" officeooo:rsid="002a967b" style:font-weight-asian="bold" style:font-weight-complex="bold"/>
    </style:style>
    <style:style style:name="T28" style:family="text">
      <style:text-properties fo:font-weight="bold" style:font-weight-asian="bold" style:font-name-complex="DejaVu Sans" style:font-weight-complex="bold"/>
    </style:style>
    <style:style style:name="T29" style:family="text">
      <style:text-properties fo:font-weight="bold" officeooo:rsid="002a967b" style:font-weight-asian="bold" style:font-name-complex="DejaVu Sans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1f8d65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218853" style:font-size-asian="14pt" style:font-weight-asian="bold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1f8d65" style:font-size-asian="14pt" style:font-size-complex="14pt"/>
    </style:style>
    <style:style style:name="T35" style:family="text">
      <style:text-properties officeooo:rsid="00218853"/>
    </style:style>
    <style:style style:name="T36" style:family="text">
      <style:text-properties officeooo:rsid="002296ab"/>
    </style:style>
    <style:style style:name="T37" style:family="text">
      <style:text-properties style:font-name-complex="DejaVu Sans"/>
    </style:style>
    <style:style style:name="T38" style:family="text">
      <style:text-properties officeooo:rsid="002551af"/>
    </style:style>
    <style:style style:name="T39" style:family="text">
      <style:text-properties officeooo:rsid="002a218b"/>
    </style:style>
    <style:style style:name="T40" style:family="text">
      <style:text-properties officeooo:rsid="002fd107"/>
    </style:style>
    <style:style style:name="T41" style:family="text">
      <style:text-properties officeooo:rsid="002b91d8"/>
    </style:style>
    <style:style style:name="T42" style:family="text">
      <style:text-properties officeooo:rsid="003110df"/>
    </style:style>
    <style:style style:name="T43" style:family="text">
      <style:text-properties officeooo:rsid="002cab5a"/>
    </style:style>
    <style:style style:name="T44" style:family="text">
      <style:text-properties officeooo:rsid="002a96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5">TERMO ADITIVO </text:p>
      <text:p text:style-name="P5">DE COMPROMISSO DE ESTÁGIO</text:p>
      <text:p text:style-name="P4"/>
      <text:p text:style-name="P36"><text:span text:style-name="T16">O(a) estudante, abaixo relacionado, regularmente matriculado e com efetiva frequência, </text:span><text:span text:style-name="T17">doravante denominado </text:span><text:span text:style-name="T20">ESTAGIÁRI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Nome: <text:s text:c="84"/><text:span text:style-name="T38">CPF:</text:span></text:p>
          </table:table-cell>
        </table:table-row>
        <table:table-row table:style-name="Tabela1.1">
          <table:table-cell table:style-name="Tabela1.A2" office:value-type="string">
            <text:p text:style-name="P29">Curso:</text:p>
          </table:table-cell>
        </table:table-row>
        <table:table-row table:style-name="Tabela1.1">
          <table:table-cell table:style-name="Tabela1.A2" office:value-type="string">
            <text:p text:style-name="P29">Fone/Celular: <text:s text:c="41"/><text:span text:style-name="T38">E-mail:</text:span></text:p>
          </table:table-cell>
        </table:table-row>
      </table:table>
      <text:p text:style-name="P49"><text:span text:style-name="T17">a (o) </text:span><text:span text:style-name="T2">NOME DA CONCEDENTE</text:span><text:span text:style-name="T17">, CNPJ nº. xxxxxxxxxxxxx, doravante denominado </text:span><text:span text:style-name="T20">CONCEDENTE</text:span><text:span text:style-name="T16">, representada por seu </text:span><text:span text:style-name="T8">CARGO DO REPRESENTANTE</text:span><text:span text:style-name="T16">, o(a) Sr(a</text:span><text:span text:style-name="T8">). </text:span><text:span text:style-name="T9">NOME DO REPRESENTANTE</text:span><text:span text:style-name="T8">, </text:span><text:span text:style-name="T10">portador do CPF n° </text:span><text:span text:style-name="T11">000.000.000-00</text:span><text:span text:style-name="T10">, situado </text:span><text:span text:style-name="T21">à(o) [ENDEREÇO COMPLETO – CEP, CIDADE/UF, BAIRRO e TELEFONE]</text:span><text:span text:style-name="T16">, </text:span><text:span text:style-name="T17">e a Instituição de Ensino INSTITUTO FEDERAL DE SANTA CATARINA, Câmpus Joinville, doravante denominado </text:span><text:span text:style-name="T20">IFSC</text:span><text:span text:style-name="T17">, neste ato representado pelo Diretor-Geral, Maurício</text:span><text:span text:style-name="T19"> Martins Taques</text:span><text:span text:style-name="T17">, CPF n°. </text:span><text:span text:style-name="T19">661.317.239-15</text:span><text:span text:style-name="T17">, resolvem </text:span><text:span text:style-name="T20">Aditar o Termo de Compromisso de Estágio</text:span><text:span text:style-name="T17"> firmado em ____/____/______, conforme </text:span><text:span text:style-name="T18">as</text:span><text:span text:style-name="T17"> condições </text:span><text:span text:style-name="T18">abaixo estabelecidas</text:span><text:span text:style-name="T17">:</text:span></text:p>
      <text:p text:style-name="P6"/>
      <text:p text:style-name="P37"><text:span text:style-name="T4">Art. 1</text:span><text:span text:style-name="T5">º</text:span><text:span text:style-name="T3"> Prorrogação do período de estágio:</text:span></text:p>
      <text:p text:style-name="P9">Fica alterado o período de estágio de ______/_______/_____ a _____/_____/______.</text:p>
      <text:p text:style-name="P45"/>
      <text:p text:style-name="P47"><text:span text:style-name="T32">Art. </text:span><text:span text:style-name="T31">2</text:span><text:span text:style-name="T32">º</text:span><text:span text:style-name="T34"> </text:span><text:span text:style-name="T33">O </text:span><text:span text:style-name="T30">valor da bolsa mensal</text:span><text:span text:style-name="T33"> concedida ao estagiário será reajustado para R$ _____________, a partir de ____/____/_______;</text:span></text:p>
      <text:p text:style-name="P40"/>
      <text:p text:style-name="P43"><text:span text:style-name="T13">Art. <text:s/></text:span><text:span text:style-name="T12">3</text:span><text:span text:style-name="T13">º</text:span><text:span text:style-name="T12"> </text:span><text:span text:style-name="T22">A carga horária de</text:span> _____ horas semanais será alterada para _____ horas semanais, a partir de____/____/_______;</text:p>
      <text:p text:style-name="P42"/>
      <text:p text:style-name="P44"><text:span text:style-name="T23">Art. </text:span><text:span text:style-name="T24">4</text:span><text:span text:style-name="T23">º</text:span> <text:span text:style-name="T25">O</text:span><text:span text:style-name="T26"> setor de estágio </text:span><text:span text:style-name="T40">do </text:span><text:span text:style-name="T44">estagiário</text:span><text:span text:style-name="T40"> </text:span><text:span text:style-name="T41">será alterado pa</text:span><text:span text:style-name="T40">ssando </text:span><text:span text:style-name="T42">para o </text:span><text:span text:style-name="T41">setor ____</text:span><text:span text:style-name="T43"> </text:span><text:span text:style-name="T41">____________________________, </text:span><text:span text:style-name="T42">a partir de ______/_______/_______.</text:span></text:p>
      <text:p text:style-name="P46"/>
      <text:p text:style-name="P41"><text:soft-page-break/><text:span text:style-name="T23">Art. </text:span><text:span text:style-name="T27">5</text:span><text:span text:style-name="T23">º </text:span><text:span text:style-name="T27">O </text:span><text:span text:style-name="T22">supervisor do estágio</text:span> designado pela Concedente passa a ser o (a) profissional _____________________<text:span text:style-name="T44">___________________________________________</text:span>_______, <text:span text:style-name="T36">e-mail:</text:span><text:span text:style-name="T44">____________________________________</text:span><text:span text:style-name="T36">CPF:_____________________.</text:span></text:p>
      <text:p text:style-name="P42"><text:span text:style-name="T23"/></text:p>
      <text:p text:style-name="P42"><text:span text:style-name="T23">Art. </text:span><text:span text:style-name="T27">6</text:span><text:span text:style-name="T23">º </text:span><text:span text:style-name="T35">Os </text:span><text:span text:style-name="T22">dias e horários </text:span>das atividades de estágio serão alterad<text:span text:style-name="T39">o</text:span>s, passando a ser desempenhad<text:span text:style-name="T39">o</text:span>s <text:span text:style-name="T35">da seguinte forma, a partir de _______/______/_______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1">TURNO</text:p>
          </table:table-cell>
          <table:table-cell table:style-name="Tabela4.A1" office:value-type="string">
            <text:p text:style-name="P11">SEG</text:p>
          </table:table-cell>
          <table:table-cell table:style-name="Tabela4.A1" office:value-type="string">
            <text:p text:style-name="P11">TER</text:p>
          </table:table-cell>
          <table:table-cell table:style-name="Tabela4.A1" office:value-type="string">
            <text:p text:style-name="P11">QUA</text:p>
          </table:table-cell>
          <table:table-cell table:style-name="Tabela4.A1" office:value-type="string">
            <text:p text:style-name="P11">QUI</text:p>
          </table:table-cell>
          <table:table-cell table:style-name="Tabela4.A1" office:value-type="string">
            <text:p text:style-name="P11">SEX</text:p>
          </table:table-cell>
          <table:table-cell table:style-name="Tabela4.A1" office:value-type="string">
            <text:p text:style-name="P11">SAB</text:p>
          </table:table-cell>
          <table:table-cell table:style-name="Tabela4.H1" office:value-type="string">
            <text:p text:style-name="P11">DOM</text:p>
          </table:table-cell>
        </table:table-row>
        <table:table-row>
          <table:table-cell table:style-name="Tabela4.A2" office:value-type="string">
            <text:p text:style-name="P12">MATUTI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2">VESPERTI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2">NOTUR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</table:table>
      <text:p text:style-name="P7"/>
      <text:p text:style-name="P38"><text:span text:style-name="T4">Art. </text:span><text:span text:style-name="T6">7</text:span><text:span text:style-name="T4">º</text:span><text:span text:style-name="T3"> Alteração do Plano de Atividades</text:span><text:span text:style-name="T2"> de Estágio</text:span><text:span text:style-name="T7">, passando a vigorar as seguintes atividades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/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3"/>
          </table:table-cell>
        </table:table-row>
      </table:table>
      <text:p text:style-name="P31"/>
      <text:p text:style-name="P30"><text:span text:style-name="T28">Art. </text:span><text:span text:style-name="T29">8</text:span><text:span text:style-name="T28">º </text:span><text:span text:style-name="T37">As demais cláusulas e condições estabelecidas no Termo de Compromisso de Estágio permanecem inalteradas. </text:span><text:span text:style-name="T1">E por estarem assim justos e acordados, firmam o presente Termo </text:span><text:span text:style-name="T14">Aditivo </text:span><text:span text:style-name="T15">em _____/______/______.</text:span></text:p>
      <text:p text:style-name="P30"><text:span text:style-name="T1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______________________________________</text:p>
            <text:p text:style-name="P15">NOME</text:p>
            <text:p text:style-name="P25">ESTAGIÁRIO(A)</text:p>
            <text:p text:style-name="P13"/>
          </table:table-cell>
          <table:table-cell table:style-name="Tabela3.A1" office:value-type="string">
            <text:p text:style-name="P15">______________________________________</text:p>
            <text:p text:style-name="P23"><text:s text:c="25"/>RESPONSÁVEL</text:p>
            <text:p text:style-name="P26">(Obrigatório para menor de 18 anos)</text:p>
            <text:p text:style-name="P16"/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7">______________________________________</text:p>
            <text:p text:style-name="P17"><text:s text:c="3"/>NOME E CARIMBO</text:p>
            <text:p text:style-name="P28">SUPERVISOR(A) DE ESTÁGIO</text:p>
          </table:table-cell>
          <table:table-cell table:style-name="Tabela3.A1" office:value-type="string">
            <text:p text:style-name="P19">_________________________________________</text:p>
            <text:p text:style-name="P19">NOME E CARIMBO</text:p>
            <text:p text:style-name="P27">REPRESENTANTE DA CONCEDENTE</text:p>
            <text:p text:style-name="P27"/>
            <text:p text:style-name="P27"><text:soft-page-break/></text:p>
            <text:p text:style-name="P27"/>
            <text:p text:style-name="P27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22">________________________________________</text:p>
            <text:p text:style-name="P18">NOME E CARIMBO</text:p>
            <text:p text:style-name="P24"><text:s text:c="8"/>COORDENADOR (A) DE ESTÁGIO</text:p>
          </table:table-cell>
          <table:table-cell table:style-name="Tabela3.A1" office:value-type="string">
            <text:p text:style-name="P20">__________________________________________</text:p>
            <text:p text:style-name="P21">NOME E CARIMBO</text:p>
            <text:p text:style-name="P32">DIRETOR(A) GERAL - IFSC CÂMPUS JOINVILLE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system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963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2.217cm" fo:margin-left="0cm" fo:margin-right="0cm" fo:margin-top="2.1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x="-1.889cm" svg:y="-0.847cm" svg:width="19.078cm" svg:height="1.84cm" draw:z-index="2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Câmpus Joinville</text:p>
        <text:p text:style-name="MP2">Rua Pavão, 1377 <text:s/>| <text:s/>Costa e Silva <text:s/>| <text:s text:c="2"/>Joinville /SC <text:s/>| <text:s/>CEP: 89220-618</text:p>
        <text:p text:style-name="MP3">Fone: (47) 3431-5600 <text:s text:c="2"/>| <text:s text:c="3"/>www.joinville.ifsc.edu.br <text:s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9-09-17T18:15:00</meta:creation-date>
    <dc:date>2026-02-05T11:22:03.441000000</dc:date>
    <meta:print-date>2011-07-12T19:20:00</meta:print-date>
    <meta:editing-cycles>17</meta:editing-cycles>
    <meta:editing-duration>PT1H10M52S</meta:editing-duration>
    <meta:generator>LibreOffice/7.6.5.2$Windows_X86_64 LibreOffice_project/38d5f62f85355c192ef5f1dd47c5c0c0c6d6598b</meta:generator>
    <meta:document-statistic meta:table-count="4" meta:image-count="1" meta:object-count="0" meta:page-count="3" meta:paragraph-count="48" meta:word-count="342" meta:character-count="2869" meta:non-whitespace-character-count="2395"/>
  </office:meta>
</office:document-meta>
</file>