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8C9000000F4EB26DC89DC0096F8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lways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lways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2" fo:widows="2" fo:text-indent="0in" style:auto-text-indent="false" fo:break-before="auto" fo:break-after="auto" fo:padding="0in" fo:border="none" fo:keep-with-next="always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lways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12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2" fo:widows="2" fo:text-indent="0in" style:auto-text-indent="false" style:page-number="1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 Narrow" fo:font-size="9pt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/>
    </style:style>
    <style:style style:name="T6" style:family="text">
      <style:text-properties fo:font-variant="normal" fo:text-transform="none" fo:color="#008000" style:text-line-through-style="none" style:text-line-through-type="none" style:text-position="0% 100%" style:font-name="Arial Narrow" fo:font-size="9pt" fo:font-style="normal" style:text-underline-style="none" fo:font-weight="bold" style:font-name-asian="Arial Narrow1" style:font-size-asian="9pt" style:font-style-asian="normal" style:font-weight-asian="bold" style:font-name-complex="Arial Narrow1" style:font-size-complex="9pt"/>
    </style:style>
    <style:style style:name="T7" style:family="text">
      <style:text-properties style:font-name="Calibri" fo:font-size="11pt" style:font-name-asian="Calibri1" style:font-size-asian="11pt" style:font-name-complex="Calibri1" style:font-size-complex="11pt"/>
    </style:style>
    <style:style style:name="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8"><text:span text:style-name="T1">Termo de Ciência e Responsabilidade</text:span></text:p>
      <text:p text:style-name="P2"/>
      <text:p text:style-name="P5"><text:span text:style-name="T2">O INSTITUTO FEDERAL DE EDUCAÇÃO, CIÊNCIA E TECNOLOGIA DE SANTA CATARINA - IFSC, Câmpus Joinville, neste ato representada pelo gestor, Sr. __________________________________ (nome da chefia imediata), e, do outro lado, o servidor público, __________________________________ (nome do servidor), ocupante do cargo ____________________________ (nome do cargo), SIAPE _________________, portador do CPF nº _______________, em conformidade com os autos do processo nº ______________________ e com fundamento na Instrução Normativa n.º 65/2020 do Ministério da Economia, o Decreto 11.072/2022 do Governo Federal, Portaria 267/2021 do Ministério da Educação e Portaria nº 2.106/2022 do Reitor do IFSC, RESOLVEM firmar o presente </text:span><text:span text:style-name="T3">TERMO DE CIÊNCIA E RESPONSABILIDADE</text:span><text:span text:style-name="T2">, que regerá mediante as seguintes cláusulas e condições:</text:span></text:p>
      <text:p text:style-name="P2"/>
      <text:p text:style-name="P6"><text:span text:style-name="T3">CLÁUSULA PRIMEIRA – DO OBJETO</text:span></text:p>
      <text:p text:style-name="P2"/>
      <text:p text:style-name="P5"><text:span text:style-name="T2">1.1. O presente instrumento tem como objeto autorizar o servidor ______________________________________ a realizar suas atividades laborais na modalidade teletrabalho, nos termos e condições a seguir estabelecidos.</text:span></text:p>
      <text:p text:style-name="P2"/>
      <text:p text:style-name="P6"><text:span text:style-name="T3">CLÁUSULA SEGUNDA – DAS OBRIGAÇÕES DAS PARTES</text:span></text:p>
      <text:p text:style-name="P2"/>
      <text:p text:style-name="P5"><text:span text:style-name="T2">2.1. O servidor em regime de teletrabalho se obriga a:</text:span></text:p>
      <text:p text:style-name="P5"><text:span text:style-name="T2">I – Providenciar e custear as estruturas físicas e tecnológicas necessárias e compatíveis com as atividades a serem desenvolvidas no teletrabalho, conforme disposto no Anexo I do Edital;</text:span></text:p>
      <text:p text:style-name="P5"><text:span text:style-name="T2">II – Cumprir, no mínimo, as metas de desempenho estabelecidas;</text:span></text:p>
      <text:p text:style-name="P5"><text:span text:style-name="T2">III – Atender às convocações para comparecimento às dependências do órgão ou entidade, no interesse da Administração Pública, desde que seja respeitada a antecedência mínima de 5 (cinco) dias úteis;</text:span></text:p>
      <text:p text:style-name="P5"><text:span text:style-name="T2">IV – Manter telefones de contato permanente atualizados e ativos, estando disponível para atendimento nos horários previamente acordados com a chefia imediata;</text:span></text:p>
      <text:p text:style-name="P9"><text:span text:style-name="T2">V – participar da reorganização da escala de atendimento presencial de forma a garantir o horário pleno de funcionamento do setor, em caso de afastamento (licenças, férias e correlatos) de servidor em setores em que houver atendimento presencial, salvo situações excepcionais a serem avaliadas pelas chefias e a direção-geral;</text:span></text:p>
      <text:p text:style-name="P9"><text:span text:style-name="T2">VI – Consultar diariamente correio eletrônico (e-mail) institucional individual e/ou outro canal de comunicação institucional previamente definido, inclusive via aplicativo multiplataforma de mensagens instantâneas e/ou outro recurso de tecnologia da informação;</text:span></text:p>
      <text:p text:style-name="P9"><text:span text:style-name="T2">VII – Informar à chefia imediata, por meio de mensagens de correio eletrônico institucional individual, sobre a evolução do teletrabalho, como também indicar eventual dificuldade, dúvida ou informação que possa atrasar ou prejudicar o seu andamento;</text:span></text:p>
      <text:p text:style-name="P9"><text:span text:style-name="T2">VIII – Reunir-se com a chefia imediata, mediante prévio aviso, para apresentar resultados parciais e finais, inclusive por meio de videoconferência ou outro meio de tecnologia da informação, proporcionando o acompanhamento da evolução dos trabalhos e fornecimento de demais informações;</text:span></text:p>
      <text:p text:style-name="P5"><text:span text:style-name="T2">IX – Retirar processos e demais documentos das dependências do órgão ou entidade, quando necessário, somente mediante registro no Sistema Eletrônico de Protocolo (SIPAC) de forma pessoal, e devolvê-los íntegros ao término do trabalho ou quando solicitado pela chefia imediata ou gestor da unidade; </text:span></text:p>
      <text:p text:style-name="P5"><text:span text:style-name="T2">X – Observar as normas e os procedimentos relativos à segurança da informação institucional e guardar sigilo a respeito das informações contidas nos processos e documentos que lhe forem atribuídos em regime de teletrabalho, sob pena de responsabilidade, nos termos da legislação em vigor.</text:span></text:p>
      <text:p text:style-name="P5"><text:span text:style-name="T2">§ 1º. O servidor poderá, caso julgue necessário, comparecer ao seu local de trabalho, a fim de sanar dúvidas que, porventura, surjam na execução dos trabalhos.</text:span></text:p>
      <text:p text:style-name="P5"><text:span text:style-name="T2">§ 2º A participação do servidor em regime de teletrabalho não modifica a sua lotação ou seu exercício.</text:span></text:p>
      <text:p text:style-name="P5"><text:span text:style-name="T2">§ 3º As atividades executadas pelo servidor em regime de teletrabalho deverão ser cumpridas diretamente por ele, sendo vedada sua realização por terceiros, servidores ou não, sob pena de responsabilização administrativa, civil e criminal.</text:span></text:p>
      <text:p text:style-name="P5"><text:soft-page-break/><text:span text:style-name="T2">§ 4º A ocorrência de dificuldades técnicas com o acesso remoto aos sistemas institucionais não configura justificativa para o não cumprimento das metas, devendo o servidor, sempre que necessário, comparecer na respectiva unidade de lotação e executar suas atividades na forma presencial.</text:span></text:p>
      <text:p text:style-name="P2"/>
      <text:p text:style-name="P5"><text:span text:style-name="T2">2.2. Compete à chefia imediata:</text:span></text:p>
      <text:p text:style-name="P5"><text:span text:style-name="T2">I – Estabelecer metas e plano de trabalho;</text:span></text:p>
      <text:p text:style-name="P5"><text:span text:style-name="T2">II – Acompanhar o trabalho e a adaptação dos servidores em regime de teletrabalho;</text:span></text:p>
      <text:p text:style-name="P5"><text:span text:style-name="T2">III – Aferir e monitorar o cumprimento das metas de desempenho estabelecidas;</text:span></text:p>
      <text:p text:style-name="P5"><text:span text:style-name="T2">IV – Responder pelo controle dos resultados obtidos em face das metas fixadas;</text:span></text:p>
      <text:p text:style-name="P5"><text:span text:style-name="T2">V – Atestar a execução das atividades desempenhadas pelo servidor;</text:span></text:p>
      <text:p text:style-name="P5"><text:span text:style-name="T2">VI – Encaminhar relatório ao setor de gestão de pessoas, informando eventual descumprimento das metas, a fim de que seja registrado corte de ponto, se for o caso.</text:span></text:p>
      <text:p text:style-name="P3"/>
      <text:p text:style-name="P6"><text:span text:style-name="T3">CLÁUSULA TERCEIRA – DAS METAS DE DESEMPENHO E DO PRAZO DE</text:span></text:p>
      <text:p text:style-name="P6"><text:span text:style-name="T3">CUMPRIMENTO</text:span></text:p>
      <text:p text:style-name="P2"/>
      <text:p text:style-name="P5"><text:span text:style-name="T2">3.1. As metas serão estabelecidas em plano de trabalho utilizando o Formulário de Acompanhamento de Desempenho de Atividades.</text:span></text:p>
      <text:p text:style-name="P5"><text:span text:style-name="T2">§ 1º O alcance das metas de desempenho e o cumprimento dos prazos fixados, nos termos previstos, equivalerá ao cumprimento da jornada de trabalho.</text:span></text:p>
      <text:p text:style-name="P5"><text:span text:style-name="T2">§ 2º Na hipótese de atraso injustificável no cumprimento das metas de desempenho, o servidor não se beneficiará da equivalência de jornada mencionada no § 1º, relativamente aos dias que excederem o prazo inicialmente fixado para o cumprimento das metas, caso em que poderá restar configurada, falta não justificada, inassiduidade habitual, abandono de cargo ou impontualidade, nos termos da Lei Complementar Nº 46/94, salvo por motivo devidamente justificado e aceito pelo gestor deste termo de compromisso.</text:span></text:p>
      <text:p text:style-name="P9"><text:span text:style-name="T2">§ 3º A concretização de volume de trabalho superior às metas de desempenho e/ou o desempenho de atividades laborativas em horários e dias diferentes do expediente normal não gerará, para qualquer efeito, contagem de horas excedentes de trabalho.</text:span></text:p>
      <text:p text:style-name="P2"/>
      <text:p text:style-name="P6"><text:span text:style-name="T3">CLÁUSULA QUARTA – DA VIGÊNCIA</text:span></text:p>
      <text:p text:style-name="P2"/>
      <text:p text:style-name="P9"><text:span text:style-name="T2">4.1. <text:s/>O presente instrumento terá vigência até 18/08/2023, a contar da sua assinatura.</text:span></text:p>
      <text:p text:style-name="P1"/>
      <text:p text:style-name="P6"><text:span text:style-name="T3">CLÁUSULA QUINTA – DA EXTINÇÃO</text:span></text:p>
      <text:p text:style-name="P2"/>
      <text:p text:style-name="P5"><text:span text:style-name="T2">5.1. O presente termo de compromisso poderá ser extinto, a qualquer tempo, mediante:</text:span></text:p>
      <text:p text:style-name="P5"><text:span text:style-name="T2">I – Solicitação do servidor; </text:span></text:p>
      <text:p text:style-name="P5"><text:soft-page-break/><text:span text:style-name="T2">II – No interesse da administração, de forma justificada;</text:span></text:p>
      <text:p text:style-name="P5"><text:span text:style-name="T2">III – No momento em que o servidor assumir função gratificada (FG/CD); ou</text:span></text:p>
      <text:p text:style-name="P5"><text:span text:style-name="T2">IV – No momento em que o servidor trocar de setor/coordenação/atividades.</text:span></text:p>
      <text:p text:style-name="P2"/>
      <text:p text:style-name="P5"><text:span text:style-name="T2">Parágrafo único. No caso da desautorização disposta nos incisos II a IV, o servidor terá o prazo de 5 (cinco) dias úteis para deixar de exercer as atividades em modalidade teletrabalho, a contar de sua regular ciência, sem prejuízo do cumprimento das metas do mês em curso.</text:span></text:p>
      <text:p text:style-name="P2"/>
      <text:p text:style-name="P6"><text:span text:style-name="T3">CLÁUSULA SEXTA – DO ADITAMENTO</text:span></text:p>
      <text:p text:style-name="P2"/>
      <text:p text:style-name="P5"><text:span text:style-name="T2">6.1. O presente termo de responsabilidade poderá ser aditado, por conveniência da Administração, por meio de termo aditivo.</text:span></text:p>
      <text:p text:style-name="P2"/>
      <text:p text:style-name="P6"><text:span text:style-name="T3">CLÁUSULA SÉTIMA – DA PUBLICIDADE</text:span></text:p>
      <text:p text:style-name="P2"/>
      <text:p text:style-name="P5"><text:span text:style-name="T2">7.1 Ao aderir ao regime de teletrabalho, o servidor declara ciência dos dispostos na Instrução Normativa n.º 65/2020, Decreto 11.072/2022 e Portaria do Reitor nº 1.795/2022.</text:span></text:p>
      <text:p text:style-name="P5"><text:span text:style-name="T2">7.2 A adesão do servidor ao PGD na modalidade de teletrabalho será divulgada no site do Câmpus. </text:span></text:p>
      <text:p text:style-name="P2"/>
      <text:p text:style-name="P5"><text:span text:style-name="T2">Joinville, SC, ______ de </text:span><text:span text:style-name="T7">_________________________</text:span><text:span text:style-name="T2"> de 2023.</text:span></text:p>
      <text:p text:style-name="P2"/>
      <text:p text:style-name="P2"/>
      <text:p text:style-name="P2"/>
      <text:p text:style-name="P8"><text:span text:style-name="T2">_________________________________</text:span></text:p>
      <text:p text:style-name="P6"><text:span text:style-name="T2">(nome e assinatura do servidor)</text:span></text:p>
      <text:p text:style-name="P10"/>
      <text:p text:style-name="P10"/>
      <text:p text:style-name="P10"/>
      <text:p text:style-name="P6"><text:span text:style-name="T2">_________________________________</text:span></text:p>
      <text:p text:style-name="P6"><text:span text:style-name="T2">(nome e assinatura da chefia imediat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24pt" fo:font-style="normal" style:text-underline-style="none" fo:font-weight="bold" style:font-name-asian="Liberation Serif1" style:font-family-asian="'Liberation Serif'" style:font-family-generic-asian="system" style:font-pitch-asian="variable" style:font-size-asian="24pt" style:font-style-asian="normal" style:font-weight-asian="bold" style:font-name-complex="Liberation Serif1" style:font-family-complex="'Liberation Serif'" style:font-family-generic-complex="system" style:font-pitch-complex="variable" style:font-size-complex="24pt" fo:background-color="#ffffff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 fo:background-color="#ffffff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 fo:background-color="#ffffff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 fo:background-color="#ffffff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 fo:background-color="#ffffff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 fo:background-color="#ffffff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1665in" fo:margin-bottom="0.0835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 fo:background-color="#ffffff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1665in" fo:margin-bottom="0.0835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italic" style:text-underline-style="none" fo:font-weight="normal" style:font-name-asian="Arial1" style:font-family-asian="Arial" style:font-family-generic-asian="system" style:font-pitch-asian="variable" style:font-size-asian="14pt" style:font-style-asian="italic" style:font-weight-asian="normal" style:font-name-complex="Arial1" style:font-family-complex="Arial" style:font-family-generic-complex="system" style:font-pitch-complex="variable" style:font-size-complex="14pt" fo:background-color="#ffffff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lways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lways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T1" style:family="text">
      <style:text-properties fo:font-variant="normal" fo:text-transform="none" fo:color="#008000" style:text-line-through-style="none" style:text-line-through-type="none" style:text-position="0% 100%" style:font-name="Arial Narrow" fo:font-size="9pt" fo:font-style="normal" style:text-underline-style="none" fo:font-weight="bold" style:font-name-asian="Arial Narrow1" style:font-size-asian="9pt" style:font-style-asian="normal" style:font-weight-asian="bold" style:font-name-complex="Arial Narrow1" style:font-size-complex="9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 Narrow" fo:font-size="9pt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311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882in" fo:margin-left="0in" fo:margin-right="0in" fo:margin-bottom="0.3484in" style:dynamic-spacing="true"/>
      </style:header-style>
      <style:footer-style>
        <style:header-footer-properties fo:min-height="0.628in" fo:margin-left="0in" fo:margin-right="0in" fo:margin-top="0.589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0in" svg:y="-0.5417in" svg:width="6.6929in" svg:height="0.7256in" draw:z-index="2"><draw:image xlink:href="Pictures/10000000000008C9000000F4EB26DC89DC0096F8.jpg" xlink:type="simple" xlink:show="embed" xlink:actuate="onLoad" loext:mime-type="image/jpeg"/></draw:frame></text:p>
      </style:header>
      <style:footer>
        <text:p text:style-name="MP2"><text:span text:style-name="MT1">Instituto Federal de Santa Catarina – Câmpus Joinville </text:span></text:p>
        <text:p text:style-name="MP2"><text:span text:style-name="MT2">Rua: Pavão, 1377 | Bairro Costa e Silva | Joinville /SC | CEP: 89220-618</text:span></text:p>
        <text:p text:style-name="MP2"><text:span text:style-name="MT2">Fone: (47) 3431-5600 | www.ifsc.edu.br | CNPJ 11.402.887/0006-75 </text:span></text:p>
        <text:p text:style-name="MP3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3" meta:paragraph-count="56" meta:word-count="1089" meta:character-count="7492" meta:non-whitespace-character-count="6425"/>
    <meta:generator>LibreOfficeDev/6.0.5.2$Linux_X86_64 LibreOffice_project/</meta:generator>
  </office:meta>
</office:document-meta>
</file>