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DCA8E81BC39768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146in" fo:margin-left="0.0694in" fo:margin-top="0in" fo:margin-bottom="0in" table:align="left"/>
    </style:style>
    <style:style style:name="Table1.A" style:family="table-column">
      <style:table-column-properties style:column-width="6.6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margin-top="0.1665in" fo:margin-bottom="0in" loext:contextual-spacing="false" fo:line-height="100%" fo:text-align="justify" style:justify-single-word="false">
        <style:tab-stops>
          <style:tab-stop style:position="0.3937in"/>
        </style:tab-stops>
      </style:paragraph-properties>
    </style:style>
    <style:style style:name="P5" style:family="paragraph" style:parent-style-name="Standard">
      <style:paragraph-properties fo:margin-top="0.1665in" fo:margin-bottom="0in" loext:contextual-spacing="false" fo:line-height="100%" fo:text-align="end" style:justify-single-word="false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.1665in" fo:margin-bottom="0in" loext:contextual-spacing="false" fo:line-height="150%" fo:text-align="start" style:justify-single-word="false" fo:break-before="auto" fo:break-after="auto">
        <style:tab-stops>
          <style:tab-stop style:position="0.3937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P11" style:family="paragraph" style:parent-style-name="Heading_20_1" style:list-style-name="WWNum1" style:master-page-name="Standard">
      <style:paragraph-properties fo:margin-left="0.3in" fo:margin-right="0in" fo:margin-top="0.1665in" fo:margin-bottom="0.0835in" loext:contextual-spacing="false" fo:line-height="115%" fo:orphans="2" fo:widows="2" fo:text-indent="-0.302in" style:auto-text-indent="false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6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7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90669717" text:style-name="WWNum1">
        <text:list-item>
          <text:p text:style-name="P11"><text:bookmark text:name="_heading=h.gjdgxs"/><text:span text:style-name="T1">ANEXO 05</text:span></text:p>
        </text:list-item>
      </text:list>
      <text:p text:style-name="P1"><text:span text:style-name="T1">TERMO DE COMPROMISSO DO PROPONENTE</text:span></text:p>
      <text:p text:style-name="P2"><text:span text:style-name="T3">O IFSC Câmpus Avançado São Lourenço do Oeste vem, por meio do presente instrumento particular, em acordo com os dados a seguir, firmar termo de compromisso e fomento financeiro, conforme previsto no Edital 05/DEPE-SLO/2024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Identificaçã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1.1 Título do evento: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1.2 Proponente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ados bancários do(a) proponente 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1">1.1 Nome do banco: </text:span></text:p>
          </table:table-cell>
        </table:table-row>
        <table:table-row table:style-name="Table1.1">
          <table:table-cell table:style-name="Table1.A6" office:value-type="string">
            <text:p text:style-name="Standard"><text:span text:style-name="T1">1.2 Número do banco: </text:span>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1">1.3 Número da agência com dígito: 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1">1.4 Tipo de conta: </text:span></text:p>
          </table:table-cell>
        </table:table-row>
        <table:table-row table:style-name="Table1.1">
          <table:table-cell table:style-name="Table1.A9" office:value-type="string">
            <text:p text:style-name="Standard"><text:span text:style-name="T1">1.5 Número da conta com dígito:</text:span></text:p>
          </table:table-cell>
        </table:table-row>
      </table:table>
      <text:p text:style-name="P4"><text:span text:style-name="T3">O(a) proponente obriga-se a seguir os itens “dos compromissos do proponente” e demais itens do Edital. </text:span></text:p>
      <text:p text:style-name="P6"/>
      <text:p text:style-name="P6"/>
      <text:p text:style-name="P3"><text:span text:style-name="T3"><text:tab/><text:tab/><text:tab/><text:tab/>__________________________________________</text:span></text:p>
      <text:p text:style-name="P5"><text:span text:style-name="T4">Servidor proponente - Assinatura e SIAPE</text:span></text:p>
      <text:p text:style-name="P7"/>
      <text:p text:style-name="P3"><text:span text:style-name="T3">São Lourenço do Oeste, XX de XXX de 20XX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break-before="auto" fo:break-after="auto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MT1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MT2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M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17in" fo:margin-bottom="0.5311in" fo:margin-left="0.8854in" fo:margin-right="0.7874in" style:writing-mode="lr-tb" style:layout-grid-color="#c0c0c0" style:layout-grid-lines="25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16in" fo:margin-left="0in" fo:margin-right="0in" fo:margin-bottom="0.0618in" style:dynamic-spacing="true"/>
      </style:header-style>
      <style:footer-style>
        <style:header-footer-properties fo:min-height="0.7311in" fo:margin-left="0in" fo:margin-right="0in" fo:margin-top="0.692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008in" svg:width="6.6929in" svg:height="0.7256in" draw:z-index="0"><draw:image xlink:href="Pictures/10000000000008C9000000F4DCA8E81BC39768A4.png" xlink:type="simple" xlink:show="embed" xlink:actuate="onLoad" loext:mime-type="image/png"/></draw:frame></text:p>
      </style:header>
      <style:footer>
        <text:p text:style-name="MP2"><text:span text:style-name="MT1">Instituto Federal de Santa Catarina – Câmpus Avançado São Lourenço do Oeste</text:span></text:p>
        <text:p text:style-name="MP2"><text:span text:style-name="MT2">R</text:span><text:span text:style-name="MT3">ua Aderbal Ramos da Silva</text:span><text:span text:style-name="MT2">, </text:span><text:span text:style-name="MT3">486</text:span><text:span text:style-name="MT2">, <text:s/>| <text:s/></text:span><text:span text:style-name="MT3">Progresso</text:span><text:span text:style-name="MT2"> | <text:s text:c="2"/>São Lourenço do Oeste/SC <text:s/>| <text:s/>CEP: </text:span><text:span text:style-name="MT3">89990-000</text:span></text:p>
        <text:p text:style-name="MP2"><text:span text:style-name="MT2">Fone: (49) 3344 8495 <text:s text:c="2"/>| <text:s text:c="2"/>www.ifsc.edu.br <text:s/>| <text:s/>slo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9" meta:word-count="143" meta:character-count="933" meta:non-whitespace-character-count="785"/>
    <meta:generator>LibreOfficeDev/6.0.5.2$Linux_X86_64 LibreOffice_project/</meta:generator>
  </office:meta>
</office:document-meta>
</file>