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8000000FE00B961F0C277091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0.666in"/>
    </style:style>
    <style:style style:name="Table2.B" style:family="table-column">
      <style:table-column-properties style:column-width="3.5in"/>
    </style:style>
    <style:style style:name="Table2.C" style:family="table-column">
      <style:table-column-properties style:column-width="1.0417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0.5097in"/>
    </style:style>
    <style:style style:name="Table3.B" style:family="table-column">
      <style:table-column-properties style:column-width="2.7292in"/>
    </style:style>
    <style:style style:name="Table3.C" style:family="table-column">
      <style:table-column-properties style:column-width="0.9903in"/>
    </style:style>
    <style:style style:name="Table3.D" style:family="table-column">
      <style:table-column-properties style:column-width="0.875in"/>
    </style:style>
    <style:style style:name="Table3.E" style:family="table-column">
      <style:table-column-properties style:column-width="1.145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1.9264in"/>
    </style:style>
    <style:style style:name="Table5.B" style:family="table-column">
      <style:table-column-properties style:column-width="4.3229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3.1347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style:min-row-height="0.391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fo:keep-together="auto"/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6.2701in"/>
    </style:style>
    <style:style style:name="Table9.1" style:family="table-row">
      <style:table-row-properties style:min-row-height="0.391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fo:keep-together="auto"/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6.2701in"/>
    </style:style>
    <style:style style:name="Table10.1" style:family="table-row">
      <style:table-row-properties style:min-row-height="0.391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2035in" fo:keep-together="auto"/>
    </style:style>
    <style:style style:name="Table11" style:family="table">
      <style:table-properties style:width="6.25in" fo:margin-left="0in" fo:margin-top="0in" fo:margin-bottom="0in" table:align="left"/>
    </style:style>
    <style:style style:name="Table11.A" style:family="table-column">
      <style:table-column-properties style:column-width="1.1563in"/>
    </style:style>
    <style:style style:name="Table11.B" style:family="table-column">
      <style:table-column-properties style:column-width="3.0104in"/>
    </style:style>
    <style:style style:name="Table11.C" style:family="table-column">
      <style:table-column-properties style:column-width="2.0833in"/>
    </style:style>
    <style:style style:name="Table11.1" style:family="table-row">
      <style:table-row-properties style:min-row-height="0.391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2917in" fo:keep-together="auto"/>
    </style:style>
    <style:style style:name="Table11.3" style:family="table-row">
      <style:table-row-properties style:min-row-height="0.2035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0%" fo:orphans="0" fo:widows="0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ing_20_3">
      <style:paragraph-properties fo:margin-left="0.0138in" fo:margin-right="0in" fo:margin-top="0in" fo:margin-bottom="0.0555in" loext:contextual-spacing="false" fo:line-height="100%" fo:text-align="center" style:justify-single-word="false" fo:keep-together="auto" fo:text-indent="0in" style:auto-text-indent="false" fo:break-before="page" fo:keep-with-next="auto"/>
    </style:style>
    <style:style style:name="P10" style:family="paragraph" style:parent-style-name="Heading_20_3" style:master-page-name="Standard">
      <style:paragraph-properties fo:margin-left="0.0138in" fo:margin-right="0in" fo:margin-top="0in" fo:margin-bottom="0.0555in" loext:contextual-spacing="false" fo:line-height="100%" fo:text-align="center" style:justify-single-word="false" fo:keep-together="auto" fo:text-indent="0in" style:auto-text-indent="false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t0ypsbcwbzx1"/><text:span text:style-name="T1">ANEXO I - FORMULÁRIO DE SUBMISSÃO DE PROJETO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1. IDENTIFICAÇÃO</text:span></text:p>
          </table:table-cell>
        </table:table-row>
        <table:table-row table:style-name="Table1.1">
          <table:table-cell table:style-name="Table1.A1" office:value-type="string">
            <text:p text:style-name="P1">1.1 Câmpus:</text:p>
          </table:table-cell>
        </table:table-row>
        <table:table-row table:style-name="Table1.1">
          <table:table-cell table:style-name="Table1.A1" office:value-type="string">
            <text:p text:style-name="P1">1.2 Coordenador do projeto (nome e cargo/função):</text:p>
          </table:table-cell>
        </table:table-row>
        <table:table-row table:style-name="Table1.1">
          <table:table-cell table:style-name="Table1.A1" office:value-type="string">
            <text:p text:style-name="P1">1.3 Demais membros - Servidores/alunos (nome e cargo/função):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ext:soft-page-break/>
        <table:table-row table:style-name="Table2.1">
          <table:table-cell table:style-name="Table2.A1" table:number-columns-spanned="4" office:value-type="string">
            <text:p text:style-name="P1"><text:span text:style-name="T2">2. PROJETO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1 Nome do Projeto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2 Período de Execução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3 Descrição resumida do projeto (até 10 linhas):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4 Introdução e Justificativa do projeto (até 70 linhas) <text:span text:style-name="T4">(Descreva o referencial do projeto, a situação do câmpus/cursos do IFSC em relação à permanência e êxito e apresente a justificativa para a proposição do projeto, caracterizando o mesmo como uma proposta de….)</text:span>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5 Objetivo Geral e Objetivos Específicos (até 20 linhas) <text:span text:style-name="T4">(Descreva qual é o objetivo geral do projeto e quais são os objetivos específicos, estes apresentados em itens, de forma a contemplar o objetivo geral)</text:span>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6 Metodologia (até 20 linhas) <text:span text:style-name="T4">(Descreva a metodologia de desenvolvimento e de gerenciamento do projeto, destacando quais são as etapas e modos de operacionalizar o projeto)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7 Público Alvo e Número de alunos atendidos pelo projeto (até 10 linhas) <text:span text:style-name="T6">(Informar o número de alunos que serão alvo da ação de permanência e êxito e, se possível, qual o perfil de alunos que será alvo da ação, informando se atende os públicos prioritários definidos neste edital)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8. Articulação com os diversos setores/departamentos do setores/departamentos estão envolvidos e como se dará a participação) campus (até 10 linhas) <text:span text:style-name="T4">(Descreva quais os setores/departamentos estão envolvidos e como se dará a participação)</text:span></text:p>
            <text:p text:style-name="P6"/>
            <text:p text:style-name="P6"/>
            <text:p text:style-name="P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>2.9 Cronograma de atividades <text:span text:style-name="T4">(Preencha o cronograma discriminando as ações e o período em que as mesmas serão realizadas, adicionando novas linhas na tabela a seguir, se for necessário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Etapas</text:p>
          </table:table-cell>
          <table:table-cell table:style-name="Table2.A1" office:value-type="string">
            <text:p text:style-name="P1">Descrição das Atividades</text:p>
          </table:table-cell>
          <table:table-cell table:style-name="Table2.A1" table:number-columns-spanned="2" office:value-type="string">
            <text:p text:style-name="P2">Duração</text:p>
          </table:table-cell>
          <table:covered-table-cell/>
        </table:table-row>
        <table:table-row table:style-name="Table2.12"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Início</text:p>
          </table:table-cell>
          <table:table-cell table:style-name="Table2.A1" office:value-type="string">
            <text:p text:style-name="P1">Término</text:p>
          </table:table-cell>
        </table:table-row>
        <table:table-row table:style-name="Table2.13"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4"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3"><text:span text:style-name="T3">3. ORÇAMENTO </text:span><text:span text:style-name="T4">(Descreva quais são os itens a serem adquiridos com os recursos do projeto, indicando os valores para cada um deles e detalhando ao final o valor </text:span><text:span text:style-name="T5">Total geral solicitado.</text:span><text:span text:style-name="T4"> Adicione novas linhas na tabela a seguir, se for necessári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2">Item</text:p>
          </table:table-cell>
          <table:table-cell table:style-name="Table3.A1" office:value-type="string">
            <text:p text:style-name="P2">Descrição detalhada do item</text:p>
          </table:table-cell>
          <table:table-cell table:style-name="Table3.A1" office:value-type="string">
            <text:p text:style-name="P2">Quantidade</text:p>
          </table:table-cell>
          <table:table-cell table:style-name="Table3.A1" office:value-type="string">
            <text:p text:style-name="P2">Valor Unitário</text:p>
            <text:p text:style-name="P2">(R$)</text:p>
          </table:table-cell>
          <table:table-cell table:style-name="Table3.A1" office:value-type="string">
            <text:p text:style-name="P2">Valor Total</text:p>
            <text:p text:style-name="P2">(R$)</text:p>
          </table:table-cell>
        </table:table-row>
        <table:table-row table:style-name="Table3.3"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4"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5">
          <table:table-cell table:style-name="Table3.A1" office:value-type="string">
            <text:p text:style-name="P1">3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6">
          <table:table-cell table:style-name="Table3.A1" office:value-type="string">
            <text:p text:style-name="P1">4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7">
          <table:table-cell table:style-name="Table3.A1" office:value-type="string">
            <text:p text:style-name="P1">5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4. Proposta de acompanhamento e avaliação da execução do projeto (até 10 linhas) <text:span text:style-name="T6">(Descreva como se dará o acompanhamento e avaliação das ações/projeto)</text:span></text:p>
            <text:p text:style-name="P7"/>
            <text:p text:style-name="P7"/>
            <text:p text:style-name="P7"/>
          </table:table-cell>
        </table:table-row>
      </table:table>
      <text:p text:style-name="P4"/>
      <text:p text:style-name="P4"><text:span text:style-name="T7">DADOS BANCÁRIOS DO COORDENADOR:</text:span></text:p>
      <text:p text:style-name="P4"><text:span text:style-name="T7">Agência:</text:span></text:p>
      <text:p text:style-name="P4"><text:span text:style-name="T7">Conta corrente ou poupança:</text:span></text:p>
      <text:p text:style-name="P4"/>
      <text:p text:style-name="P4"/>
      <text:p text:style-name="P5">____________________________</text:p>
      <text:p text:style-name="P5">Assinatura do Coordenador</text:p>
      <text:p text:style-name="P9"><text:bookmark text:name="_p6mwv9k2yzd9"/><text:span text:style-name="T1">ANEXO VI - Modelo de Relatório Final</text:span>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">1. Identificação do projeto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">Título do projeto</text:p>
          </table:table-cell>
          <table:table-cell table:style-name="Table5.A1" office:value-type="string">
            <text:p text:style-name="P1"/>
          </table:table-cell>
        </table:table-row>
        <table:table-row table:style-name="Table5.3">
          <table:table-cell table:style-name="Table5.A1" office:value-type="string">
            <text:p text:style-name="P1">Coordenador</text:p>
          </table:table-cell>
          <table:table-cell table:style-name="Table5.A1" office:value-type="string">
            <text:p text:style-name="P1"/>
          </table:table-cell>
        </table:table-row>
        <table:table-row table:style-name="Table5.4">
          <table:table-cell table:style-name="Table5.A1" office:value-type="string">
            <text:p text:style-name="P1">Câmpus</text:p>
          </table:table-cell>
          <table:table-cell table:style-name="Table5.A1" office:value-type="string">
            <text:p text:style-name="P1"/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p text:style-name="P1">2. Cronograma previsto no projeto <text:span text:style-name="T3">(Descrever todos os campos conforme apresentado no projeto que foi aprovado.)</text:span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">Atividades planejadas</text:p>
          </table:table-cell>
          <table:table-cell table:style-name="Table6.A1" office:value-type="string">
            <text:p text:style-name="P1">Atividades desenvolvidas</text:p>
          </table:table-cell>
        </table:table-row>
        <table:table-row table:style-name="Table6.3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4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5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3. Evolução das atividades <text:span text:style-name="T3">(Descrever como se desenvolveu o projeto, registrando especialmente as necessidades de readequação de cronograma e/ou atividades, quando tiverem ocorrido.)</text:span></text:p>
          </table:table-cell>
        </table:table-row>
        <table:table-row table:style-name="Table7.1">
          <table:table-cell table:style-name="Table7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"><text:span text:style-name="T3">4. Relato geral sobre o desenvolvimento da pesquisa (Indicar os resultados alcançados e as contribuições para a permanência e êxito no câmpus. Registrar também o envolvimento dos estudantes que contribuíram para o projeto.)</text:span></text:p>
          </table:table-cell>
        </table:table-row>
        <table:table-row table:style-name="Table8.2">
          <table:table-cell table:style-name="Table8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3">5. Há possibilidade de replicar o projeto no câmpus? Ou em outro câmpus? (Descrever a avaliação sobre as possibilidades de replicar o projeto no próprio câmpus ou em outros câmpus do IFSC, avaliando os pontos fortes e fracos e as necessidades de adaptação.)</text:span></text:p>
          </table:table-cell>
        </table:table-row>
        <table:table-row table:style-name="Table9.2">
          <table:table-cell table:style-name="Table9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<text:span text:style-name="T3">6. Outras observações (Inserir informações que julgar pertinentes e que não estejam em outros campos deste formulário.)</text:span></text:p>
          </table:table-cell>
        </table:table-row>
        <table:table-row table:style-name="Table10.2">
          <table:table-cell table:style-name="Table10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ext:soft-page-break/>
        <table:table-row table:style-name="Table11.1">
          <table:table-cell table:style-name="Table11.A1" table:number-columns-spanned="3" office:value-type="string">
            <text:p text:style-name="P1"><text:span text:style-name="T3">7. Planilha de investimentos financeiros*</text:span></text:p>
            <text:p text:style-name="P1"><text:span text:style-name="T3">*Devem ser anexadas a este relatório as cópias de todas as notas fiscais dos investimentos realizados no período de duração do edital. As notas fiscais têm uma temporalidade de cinco anos e seus originais devem ser mantidos com o coordenador do projeto.</text:span></text:p>
            <text:p text:style-name="P1"><text:span text:style-name="T3">Deve ser preenchido, sequencialmente (01, 02, 03,...), de acordo com cada nota fiscal (NF).</text:span></text:p>
          </table:table-cell>
          <table:covered-table-cell/>
          <table:covered-table-cell/>
        </table:table-row>
        <table:table-row table:style-name="Table11.2">
          <table:table-cell table:style-name="Table11.A1" table:number-columns-spanned="3" office:value-type="string">
            <text:p text:style-name="P1"><text:span text:style-name="T3">Deve ser descrito sucintamente o material de custeio investido no projeto, DE MODO A DEIXAR CLARO SE O QUE FOI AUTORIZADO É O QUE FOI, EFETIVAMENTE COMPRADO/PAGO, PELO COORDENADOR.</text:span></text:p>
            <text:p text:style-name="P1"/>
          </table:table-cell>
          <table:covered-table-cell/>
          <table:covered-table-cell/>
        </table:table-row>
        <table:table-row table:style-name="Table11.3">
          <table:table-cell table:style-name="Table11.A1" office:value-type="string">
            <text:p text:style-name="P1">Nota Fiscal</text:p>
          </table:table-cell>
          <table:table-cell table:style-name="Table11.A1" office:value-type="string">
            <text:p text:style-name="P1">Descrição sucinta da nota fiscal</text:p>
          </table:table-cell>
          <table:table-cell table:style-name="Table11.A1" office:value-type="string">
            <text:p text:style-name="P1">Valor (R$)</text:p>
          </table:table-cell>
        </table:table-row>
        <table:table-row table:style-name="Table11.3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3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3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3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3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2">
          <table:table-cell table:style-name="Table11.A1" table:number-columns-spanned="2" office:value-type="string">
            <text:p text:style-name="P2"><text:span text:style-name="T8">TOTAL GERAL</text:span></text:p>
          </table:table-cell>
          <table:covered-table-cell/>
          <table:table-cell table:style-name="Table11.A1" office:value-type="string">
            <text:p text:style-name="P1"/>
          </table:table-cell>
        </table:table-row>
        <table:table-row table:style-name="Table11.2">
          <table:table-cell table:style-name="Table11.A1" table:number-columns-spanned="3" office:value-type="string">
            <text:p text:style-name="P3">7.1. Justificativa de valor recebido, mas não investido na pesquisa.</text:p>
            <text:p text:style-name="P3">Valores gastos em desacordo com o edital também deverão ser indicados e ter sua devolução comprovada neste campo. <text:span text:style-name="T3">(Anexar o comprovante digital de devolução via GRU, se for o caso.)</text:span></text:p>
          </table:table-cell>
          <table:covered-table-cell/>
          <table:covered-table-cell/>
        </table:table-row>
        <table:table-row table:style-name="Table11.2">
          <table:table-cell table:style-name="Table1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P8">Assinatura do Coordenador do Proje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4252in" svg:y="0in" svg:width="6.6929in" svg:height="0.7555in" draw:z-index="4"><draw:image xlink:href="Pictures/10000000000008C8000000FE00B961F0C277091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1" meta:object-count="0" meta:page-count="5" meta:paragraph-count="65" meta:word-count="659" meta:character-count="4235" meta:non-whitespace-character-count="3641"/>
    <meta:generator>LibreOfficeDev/6.0.5.2$Linux_X86_64 LibreOffice_project/</meta:generator>
  </office:meta>
</office:document-meta>
</file>