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8000000FEB36A6A1A317932E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0.249cm" fo:margin-right="0cm" fo:margin-top="0cm" fo:margin-bottom="0.423cm" style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1.976cm" fo:margin-right="2.046cm" fo:margin-top="0.423cm" fo:margin-bottom="0cm" style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1.976cm" fo:margin-right="2.046cm" fo:margin-top="0.212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margin-top="0.423cm" fo:margin-bottom="0.423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.247cm" fo:margin-bottom="0.423cm" style:contextual-spacing="false" fo:line-height="100%" fo:text-align="justify" style:justify-single-word="false"/>
    </style:style>
    <style:style style:name="P9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margin-top="0.247cm" fo:margin-bottom="0.423cm" style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.499cm" fo:margin-right="0cm" fo:margin-top="0.247cm" fo:margin-bottom="0.423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499cm" fo:margin-right="0cm" fo:margin-top="0.423cm" fo:margin-bottom="0.423cm" style:contextual-spacing="false" fo:line-height="100%" fo:text-align="justify" style:justify-single-word="false" fo:text-indent="-0.026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6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margin-top="0.423cm" fo:margin-bottom="0.423cm" style:contextual-spacing="false" fo:line-height="200%" fo:text-align="justify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margin-top="0.423cm" fo:margin-bottom="0.423cm" style:contextual-spacing="false" fo:line-height="2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margin-top="0.423cm" fo:margin-bottom="0.423cm" style:contextual-spacing="false" fo:line-height="100%" fo:text-align="justify" style:justify-single-word="false" fo:text-indent="0cm" style:auto-text-indent="false"/>
      <style:text-properties fo:background-color="#ffff00"/>
    </style:style>
    <style:style style:name="P22" style:family="paragraph" style:parent-style-name="Standard">
      <style:paragraph-properties fo:margin-left="4.022cm" fo:margin-right="4.092cm" fo:margin-top="0.423cm" fo:margin-bottom="0.423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24" style:family="paragraph" style:parent-style-name="Standard" style:list-style-name="WWNum1">
      <style:paragraph-properties fo:margin-left="1.27cm" fo:margin-right="0cm" fo:margin-top="0.423cm" fo:margin-bottom="0.423cm" style:contextual-spacing="false" fo:line-height="100%" fo:text-align="justify" style:justify-single-word="false" fo:text-indent="-0.635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1.27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1.27cm" fo:margin-right="0cm" fo:margin-top="0.423cm" fo:margin-bottom="0.423cm" style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28" style:family="paragraph" style:parent-style-name="Standard" style:master-page-name="Standard">
      <style:paragraph-properties fo:margin-left="1.27cm" fo:margin-right="0cm" fo:margin-top="0.423cm" fo:margin-bottom="0.423cm" style:contextual-spacing="false" fo:line-height="200%" fo:text-align="center" style:justify-single-word="false" fo:text-indent="0cm" style:auto-text-indent="false" style:page-number="1"/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margin-top="0.423cm" fo:margin-bottom="0.423cm" style:contextual-spacing="false" fo:line-height="200%" fo:text-align="justify" style:justify-single-word="false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fo:background-color="#ffffff"/>
    </style:style>
    <style:style style:name="P31" style:family="paragraph" style:parent-style-name="Standard">
      <style:paragraph-properties fo:margin-left="0.499cm" fo:margin-right="0cm" fo:margin-top="0.247cm" fo:margin-bottom="0.423cm" style:contextual-spacing="false" fo:line-height="100%" fo:text-align="justify" style:justify-single-word="false" fo:text-indent="0cm" style:auto-text-indent="false"/>
      <style:text-properties fo:background-color="#ffffff"/>
    </style:style>
    <style:style style:name="P32" style:family="paragraph" style:parent-style-name="Standard">
      <style:paragraph-properties fo:margin-left="0.499cm" fo:margin-right="0cm" fo:margin-top="0.247cm" fo:margin-bottom="0.423cm" style:contextual-spacing="false" fo:line-height="100%" fo:text-align="justify" style:justify-single-word="false" fo:text-indent="0cm" style:auto-text-indent="false"/>
      <style:text-properties fo:background-color="#ffff00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ff" loext:char-shading-value="0"/>
    </style:style>
    <style:style style:name="T3" style:family="text">
      <style:text-properties fo:color="#0000ff" loext:opacity="100%" fo:font-weight="bold" style:font-weight-asian="bold"/>
    </style:style>
    <style:style style:name="T4" style:family="text">
      <style:text-properties fo:background-color="#f9fbfd" loext:char-shading-value="0"/>
    </style:style>
    <style:style style:name="T5" style:family="text">
      <style:text-properties officeooo:rsid="00194229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5">A</text:span>NEXO III – Formulário de inscrição para a Gincana do Meio Ambiente</text:p>
      <text:p text:style-name="P19"><text:s/>1) Nome completo do representante da turma: <text:tab/></text:p>
      <text:p text:style-name="P19">2) Endereço do representante de turma: <text:s/><text:tab/></text:p>
      <text:p text:style-name="P19">3) Matrícula do representante de turma: <text:s/><text:tab/></text:p>
      <text:p text:style-name="P19">4) Curso do IFSC: <text:tab/></text:p>
      <text:p text:style-name="P19">5) Semestre (Graduação) ou ano (Técnicos) : <text:tab/></text:p>
      <text:p text:style-name="P19">6) Endereço eletrônico do representante da turma (e-mail institucional): <text:tab/></text:p>
      <text:p text:style-name="P19">7) Telefone para contato do representante da turma (móvel ou fixo):(<text:tab/>) <text:tab/></text:p>
      <text:p text:style-name="P18"/>
      <text:p text:style-name="P18"/>
      <text:p text:style-name="P18"/>
      <text:p text:style-name="P18"/>
      <text:p text:style-name="P18">Observações:</text:p>
      <text:p text:style-name="P20"><text:s/>• Todas as informações são de preenchimento obrigatório.</text:p>
      <text:p text:style-name="P20">• Este formulário deve ser enviado, devidamente preenchido e em formato PDF. O arquivo deve ser nomeado com o curso e semestre/ano da turma ( EX: Sup. Alimentos 3 sem. ou Téc Agropecuária 2 ano) para o endereço eletrônico ifscsustentavel.smo@ifsc.edu.br, dentro do prazo das inscrições, e seguindo todas as regras contidas no regulamento.</text:p>
      <text:p text:style-name="P20">• Ao realizar a inscrição na gincana, o participante/ turma assume ter conhecimento e estar de acordo com as regras contidas no regulamen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jpg" text:anchor-type="char" svg:x="-1.344cm" svg:y="0cm" svg:width="17.263cm" svg:height="1.905cm" draw:z-index="0"><draw:image xlink:href="Pictures/10000000000008C8000000FEB36A6A1A317932E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3-06-27T16:32:47.110000000</dc:date>
    <meta:editing-duration>PT1H20M35S</meta:editing-duration>
    <meta:editing-cycles>1</meta:editing-cycles>
    <meta:document-statistic meta:table-count="0" meta:image-count="1" meta:object-count="0" meta:page-count="1" meta:paragraph-count="12" meta:word-count="147" meta:character-count="953" meta:non-whitespace-character-count="799"/>
  </office:meta>
</office:document-meta>
</file>