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8000000FE00B961F0C277091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9264in"/>
    </style:style>
    <style:style style:name="Table1.B" style:family="table-column">
      <style:table-column-properties style:column-width="4.322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style:min-row-height="0.39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style:min-row-height="0.39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fo:keep-together="auto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style:min-row-height="0.391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2035in" fo:keep-together="auto"/>
    </style:style>
    <style:style style:name="Table7" style:family="table">
      <style:table-properties style:width="6.25in" fo:margin-left="0in" fo:margin-top="0in" fo:margin-bottom="0in" table:align="left"/>
    </style:style>
    <style:style style:name="Table7.A" style:family="table-column">
      <style:table-column-properties style:column-width="1.1563in"/>
    </style:style>
    <style:style style:name="Table7.B" style:family="table-column">
      <style:table-column-properties style:column-width="3.0104in"/>
    </style:style>
    <style:style style:name="Table7.C" style:family="table-column">
      <style:table-column-properties style:column-width="2.0833in"/>
    </style:style>
    <style:style style:name="Table7.1" style:family="table-row">
      <style:table-row-properties style:min-row-height="0.391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2917in" fo:keep-together="auto"/>
    </style:style>
    <style:style style:name="Table7.3" style:family="table-row">
      <style:table-row-properties style:min-row-height="0.2035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3" style:master-page-name="Standard">
      <style:paragraph-properties fo:margin-left="0.0138in" fo:margin-right="0in" fo:margin-top="0in" fo:margin-bottom="0.0555in" loext:contextual-spacing="false" fo:line-height="100%" fo:text-align="center" style:justify-single-word="false" fo:keep-together="auto" fo:text-indent="0in" style:auto-text-indent="false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p6mwv9k2yzd9"/><text:span text:style-name="T1">ANEXO VI - Modelo de Relatório Final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1. Identificação do projeto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Título do projeto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Coordenador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Câmpus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1">2. Cronograma previsto no projeto <text:span text:style-name="T2">(Descrever todos os campos conforme apresentado no projeto que foi aprovado.)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Atividades planejadas</text:p>
          </table:table-cell>
          <table:table-cell table:style-name="Table2.A1" office:value-type="string">
            <text:p text:style-name="P1">Atividades desenvolvidas</text:p>
          </table:table-cell>
        </table:table-row>
        <table:table-row table:style-name="Table2.3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4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5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3. Evolução das atividades <text:span text:style-name="T2">(Descrever como se desenvolveu o projeto, registrando especialmente as necessidades de readequação de cronograma e/ou atividades, quando tiverem ocorrido.)</text:span></text:p>
          </table:table-cell>
        </table:table-row>
        <table:table-row table:style-name="Table3.1">
          <table:table-cell table:style-name="Table3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2">4. Relato geral sobre o desenvolvimento da pesquisa (Indicar os resultados alcançados e as contribuições para a permanência e êxito no câmpus. Registrar também o envolvimento dos estudantes que contribuíram para o projeto.)</text:span></text:p>
          </table:table-cell>
        </table:table-row>
        <table:table-row table:style-name="Table4.2">
          <table:table-cell table:style-name="Table4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"><text:span text:style-name="T2">5. Há possibilidade de replicar o projeto no câmpus? Ou em outro câmpus? (Descrever a avaliação sobre as possibilidades de replicar o projeto no próprio câmpus ou em outros câmpus do IFSC, avaliando os pontos fortes e fracos e as necessidades de adaptação.)</text:span></text:p>
          </table:table-cell>
        </table:table-row>
        <table:table-row table:style-name="Table5.2">
          <table:table-cell table:style-name="Table5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2">6. Outras observações (Inserir informações que julgar pertinentes e que não estejam em outros campos deste formulário.)</text:span></text:p>
          </table:table-cell>
        </table:table-row>
        <table:table-row table:style-name="Table6.2">
          <table:table-cell table:style-name="Table6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"><text:span text:style-name="T2">7. Planilha de investimentos financeiros*</text:span></text:p>
            <text:p text:style-name="P1"><text:span text:style-name="T2">*Devem ser anexadas a este relatório as cópias de todas as notas fiscais dos investimentos realizados no período de duração do edital. As notas fiscais têm uma temporalidade de cinco anos e seus originais devem ser mantidos com o coordenador do projeto.</text:span></text:p>
            <text:p text:style-name="P1"><text:span text:style-name="T2">Deve ser preenchido, sequencialmente (01, 02, 03,...), de acordo com cada nota fiscal (NF).</text:span></text:p>
          </table:table-cell>
          <table:covered-table-cell/>
          <table:covered-table-cell/>
        </table:table-row>
        <table:table-row table:style-name="Table7.2">
          <table:table-cell table:style-name="Table7.A1" table:number-columns-spanned="3" office:value-type="string">
            <text:p text:style-name="P1"><text:span text:style-name="T2">Deve ser descrito sucintamente o material de custeio investido no projeto, DE MODO A DEIXAR CLARO SE O QUE FOI AUTORIZADO É O QUE FOI, EFETIVAMENTE COMPRADO/PAGO, PELO COORDENADOR.</text:span></text:p>
            <text:p text:style-name="P1"/>
          </table:table-cell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1">Nota Fiscal</text:p>
          </table:table-cell>
          <table:table-cell table:style-name="Table7.A1" office:value-type="string">
            <text:p text:style-name="P1">Descrição sucinta da nota fiscal</text:p>
          </table:table-cell>
          <table:table-cell table:style-name="Table7.A1" office:value-type="string">
            <text:p text:style-name="P1">Valor (R$)</text:p>
          </table:table-cell>
        </table:table-row>
        <table:table-row table:style-name="Table7.3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3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3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3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3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2">
          <table:table-cell table:style-name="Table7.A1" table:number-columns-spanned="2" office:value-type="string">
            <text:p text:style-name="P2"><text:span text:style-name="T3">TOTAL GERAL</text:span></text:p>
          </table:table-cell>
          <table:covered-table-cell/>
          <table:table-cell table:style-name="Table7.A1" office:value-type="string">
            <text:p text:style-name="P1"/>
          </table:table-cell>
        </table:table-row>
        <table:table-row table:style-name="Table7.2">
          <table:table-cell table:style-name="Table7.A1" table:number-columns-spanned="3" office:value-type="string">
            <text:p text:style-name="P3">7.1. Justificativa de valor recebido, mas não investido na pesquisa.</text:p>
            <text:p text:style-name="P3">Valores gastos em desacordo com o edital também deverão ser indicados e ter sua devolução comprovada neste campo. <text:span text:style-name="T2">(Anexar o comprovante digital de devolução via GRU, se for o caso.)</text:span></text:p>
          </table:table-cell>
          <table:covered-table-cell/>
          <table:covered-table-cell/>
        </table:table-row>
        <table:table-row table:style-name="Table7.2">
          <table:table-cell table:style-name="Table7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4">Assinatura do Coordenador do Proje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4252in" svg:y="0in" svg:width="6.6929in" svg:height="0.7555in" draw:z-index="1"><draw:image xlink:href="Pictures/10000000000008C8000000FE00B961F0C277091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2" meta:paragraph-count="23" meta:word-count="298" meta:character-count="1948" meta:non-whitespace-character-count="1673"/>
    <meta:generator>LibreOfficeDev/6.0.5.2$Linux_X86_64 LibreOffice_project/</meta:generator>
  </office:meta>
</office:document-meta>
</file>