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E1000000E19E920EDDAAFC2DC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1pt" fo:font-weight="bold" officeooo:paragraph-rsid="001df5a3" style:font-size-asian="11pt" style:font-weight-asian="bold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52a4e5" officeooo:paragraph-rsid="001df5a3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e73b7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e73b7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2pt" officeooo:paragraph-rsid="001e73b7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rsid="00250971" officeooo:paragraph-rsid="00250971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rsid="0026b4de" officeooo:paragraph-rsid="0026b4de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0971" officeooo:paragraph-rsid="00250971" style:font-size-asian="12pt" style:font-weight-asian="bold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officeooo:rsid="002849b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73b7" style:font-weight-asian="bold" style:font-weight-complex="bold"/>
    </style:style>
    <style:style style:name="T5" style:family="text">
      <style:text-properties officeooo:rsid="002066c4"/>
    </style:style>
    <style:style style:name="T6" style:family="text">
      <style:text-properties officeooo:rsid="00282bd3"/>
    </style:style>
    <style:style style:name="T7" style:family="text">
      <style:text-properties officeooo:rsid="0029559b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/>
      <text:p text:style-name="P3"/>
      <text:p text:style-name="P4"><text:span text:style-name="T3">ANEXO </text:span><text:span text:style-name="T4">I</text:span></text:p>
      <text:p text:style-name="P9">Ficha de inscrição</text:p>
      <text:p text:style-name="P4"/>
      <text:p text:style-name="P7">Nome completo: _________________________________________________________</text:p>
      <text:p text:style-name="P7">Curso: _________________________________________________________________</text:p>
      <text:p text:style-name="P7">Semestre que está cursando: _______________________________________________</text:p>
      <text:p text:style-name="P7">Idade: _________________________________________________________________</text:p>
      <text:p text:style-name="P7">Possui <text:span text:style-name="T6">RG válido </text:span><text:span text:style-name="T7">(com menos de 10 anos)</text:span> <text:s text:c="4"/>( <text:s text:c="2"/>) Sim <text:s text:c="34"/>( <text:s text:c="2"/>) Não</text:p>
      <text:p text:style-name="P7"/>
      <text:p text:style-name="P7"/>
      <text:p text:style-name="P8">Declaro que todas as informações fornecidas são verdadeiras.</text:p>
      <text:p text:style-name="P5"/>
      <text:p text:style-name="P5"/>
      <text:p text:style-name="P5"/>
      <text:p text:style-name="P5"/>
      <text:p text:style-name="P6"><text:s/>_______________________________,________de__________ de 20<text:span text:style-name="T6">23</text:span><text:span text:style-name="T5">.</text:span></text:p>
      <text:p text:style-name="P5"/>
      <text:p text:style-name="P5"/>
      <text:p text:style-name="P5"/>
      <text:p text:style-name="P5"/>
      <text:p text:style-name="P5"/>
      <text:p text:style-name="P4">_____________________________________________</text:p>
      <text:p text:style-name="P4">Assinatura do Aluno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weight="bold" officeooo:paragraph-rsid="001df5a3" style:font-size-asian="11pt" style:font-weight-asian="bold" style:font-size-complex="11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52a4e5" officeooo:paragraph-rsid="001df5a3" style:font-size-asian="11pt" style:font-weight-asian="bold" style:font-size-complex="11pt" style:font-weight-complex="bold"/>
    </style:style>
    <style:style style:name="MT1" style:family="text">
      <style:text-properties style:font-name="Arial"/>
    </style:style>
    <style:style style:name="MT2" style:family="text">
      <style:text-properties officeooo:rsid="002849b7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132cm" svg:y="-1.367cm" svg:width="3.316cm" svg:height="2.886cm" draw:z-index="0"><draw:image xlink:href="Pictures/10000201000000E1000000E19E920EDDAAFC2DC6.png" xlink:type="simple" xlink:show="embed" xlink:actuate="onLoad" loext:mime-type="image/png"/></draw:frame>INSTITUTO FEDERAL DE EDUCAÇÃO, CIÊNCIA E </text:p>
        <text:p text:style-name="MP1">TECNOLOGIA DE SANTA CA<text:span text:style-name="MT1">TARINA</text:span></text:p>
        <text:p text:style-name="MP2">C<text:span text:style-name="MT2">Â</text:span>MPUS SÃO MIGUEL DO OEST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4-01T20:23:33.662000000</meta:creation-date>
    <dc:date>2023-04-27T15:25:35.466643319</dc:date>
    <meta:editing-duration>PT29M44S</meta:editing-duration>
    <meta:editing-cycles>12</meta:editing-cycles>
    <meta:generator>LibreOffice/6.4.7.2$Linux_X86_64 LibreOffice_project/40$Build-2</meta:generator>
    <meta:document-statistic meta:table-count="0" meta:image-count="1" meta:object-count="0" meta:page-count="1" meta:paragraph-count="14" meta:word-count="61" meta:character-count="694" meta:non-whitespace-character-count="603"/>
  </office:meta>
</office:document-meta>
</file>